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Hyperlink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4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D6DCE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D6DCE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Excel_32_Built-in_32_Currency" style:data-style-name="N38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Currency" style:data-style-name="N39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Excel_32_Built-in_32_Normal" style:data-style-name="N38">
      <style:table-cell-properties fo:border="thin solid #000000" style:vertical-align="automatic" fo:background-color="#D6DCE5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38">
      <style:table-cell-properties fo:border="thin solid #000000" style:vertical-align="middle" fo:background-color="#D6DCE5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Normal" style:data-style-name="N41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Excel_32_Built-in_32_Normal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Excel_32_Built-in_32_Currency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Excel_32_Built-in_32_Normal" style:data-style-name="N41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Excel_32_Built-in_32_Currency" style:data-style-name="N3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Excel_32_Built-in_32_Currency" style:data-style-name="N38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Excel_32_Built-in_32_Normal" style:data-style-name="N41">
      <style:table-cell-properties style:vertical-align="middle" fo:background-color="#D6DCE5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Normal" style:data-style-name="N41">
      <style:table-cell-properties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Excel_32_Built-in_32_Normal" style:data-style-name="N41">
      <style:table-cell-properties fo:border="thin solid #000000" style:vertical-align="automatic" fo:background-color="#D6DCE5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96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9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Excel_32_Built-in_32_Currency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" style:data-style-name="N40">
      <style:table-cell-properties style:vertical-align="automatic" fo:background-color="#FFFF00" style:cell-protect="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6DCE5" style:cell-protect="protected"/>
      <style:text-properties fo:color="#000000" style:font-name="Arial Black" style:font-name-asian="Arial Black" style:font-name-complex="Arial Black" fo:font-size="9pt" style:font-size-asian="9pt" style:font-size-complex="9pt"/>
    </style:style>
    <style:style style:name="ce107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#D6DCE5" style:cell-protect="protected"/>
      <style:text-properties fo:color="#000000" style:font-name="Arial Black" style:font-name-asian="Arial Black" style:font-name-complex="Arial Black" fo:font-size="9pt" style:font-size-asian="9pt" style:font-size-complex="9pt"/>
    </style:style>
    <style:style style:name="ce10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7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8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#D6DCE5" style:cell-protect="protected" style:repeat-content="false"/>
      <style:paragraph-properties fo:text-align="start" fo:margin-left="0cm"/>
      <style:text-properties fo:color="#000000"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Excel_32_Built-in_32_Currency" style:data-style-name="N38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Excel_32_Built-in_32_Normal" style:data-style-name="N41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Excel_32_Built-in_32_Normal" style:data-style-name="N41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33" style:family="table-cell" style:parent-style-name="Excel_32_Built-in_32_Currency" style:data-style-name="N38">
      <style:table-cell-properties fo:border="thin solid #000000"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36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7"/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09" table:default-cell-style-name="ce2"/>
        <table:table-column table:style-name="co4" table:number-columns-repeated="15360" table:default-cell-style-name="ce1"/>
        <table:table-column table:style-name="co4" table:number-columns-repeated="3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style-name="ce4">
            <draw:frame draw:z-index="1" draw:id="id0" draw:style-name="a0" draw:name="Picture 31" svg:x="0.0295in" svg:y="0.0685in" svg:width="4.4524in" svg:height="0.33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office:value-type="string" table:style-name="ce11">
            <text:p><text:s/></text:p>
          </table:table-cell>
          <table:table-cell table:style-name="ce5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table:style-name="ce13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table:style-name="ce118"/>
          <table:table-cell table:style-name="ce4"/>
          <table:table-cell office:value-type="string" table:number-columns-spanned="5" table:number-rows-spanned="1" table:style-name="ce103">
            <text:p>Dinnerware &amp; Tableware</text:p>
          </table:table-cell>
          <table:covered-table-cell table:number-columns-repeated="4"/>
          <table:table-cell table:style-name="ce4"/>
          <table:table-cell table:number-columns-repeated="2" table:style-name="ce7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Maryland Plastics, Inc.</text:p>
          </table:table-cell>
          <table:table-cell table:number-columns-repeated="2" table:style-name="ce4"/>
          <table:table-cell table:style-name="ce14"/>
          <table:table-cell table:number-columns-repeated="2" table:style-name="ce12"/>
          <table:table-cell table:style-name="ce4"/>
          <table:table-cell table:style-name="ce15"/>
          <table:table-cell table:style-name="ce7"/>
          <table:table-cell office:value-type="string" table:style-name="ce16">
            <text:p>marylandplastics.com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251 E. Central Ave.</text:p>
          </table:table-cell>
          <table:table-cell table:style-name="ce4"/>
          <table:table-cell office:value-type="string" table:number-columns-spanned="5" table:number-rows-spanned="1" table:style-name="ce104">
            <text:p>2026 Wholesale/ Distributor 22% Off Price List</text:p>
          </table:table-cell>
          <table:covered-table-cell table:number-columns-repeated="4"/>
          <table:table-cell table:style-name="ce4"/>
          <table:table-cell table:style-name="ce17"/>
          <table:table-cell office:value-type="string" table:style-name="ce18">
            <text:p>sales@marylandplastics.com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Federalsburg, MD <text:s/>21632</text:p>
          </table:table-cell>
          <table:table-cell table:style-name="ce4"/>
          <table:table-cell table:number-columns-spanned="5" table:number-rows-spanned="1" table:style-name="ce105"/>
          <table:covered-table-cell table:number-columns-repeated="4"/>
          <table:table-cell table:style-name="ce5"/>
          <table:table-cell table:style-name="ce7"/>
          <table:table-cell office:value-type="string" table:style-name="ce7">
            <text:p>800-544-558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table:style-name="ce118"/>
          <table:table-cell table:number-columns-repeated="3" table:style-name="ce4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office:value-type="string" table:style-name="ce19">
            <text:p>CLUB NET</text:p>
          </table:table-cell>
          <table:table-cell office:value-type="string" table:style-name="ce19">
            <text:p>CLUB NET</text:p>
          </table:table-cell>
          <table:table-cell table:number-columns-repeated="16372"/>
        </table:table-row>
        <table:table-row table:style-name="ro1">
          <table:table-cell office:value-type="string" table:style-name="ce119">
            <text:p>Item #</text:p>
          </table:table-cell>
          <table:table-cell office:value-type="string" table:style-name="ce20">
            <text:p>UPC# 073954</text:p>
          </table:table-cell>
          <table:table-cell office:value-type="string" table:style-name="ce20">
            <text:p>Description</text:p>
          </table:table-cell>
          <table:table-cell office:value-type="string" table:style-name="ce21">
            <text:p>Case Pk.</text:p>
          </table:table-cell>
          <table:table-cell office:value-type="string" table:style-name="ce22">
            <text:p>Pcks./Cs.</text:p>
          </table:table-cell>
          <table:table-cell office:value-type="string" table:style-name="ce22">
            <text:p>Pc./Pk.</text:p>
          </table:table-cell>
          <table:table-cell office:value-type="string" table:style-name="ce20">
            <text:p>Case WGT</text:p>
          </table:table-cell>
          <table:table-cell office:value-type="string" table:style-name="ce20">
            <text:p>Case Cube</text:p>
          </table:table-cell>
          <table:table-cell office:value-type="string" table:style-name="ce23">
            <text:p>Price Each</text:p>
          </table:table-cell>
          <table:table-cell office:value-type="string" table:style-name="ce23">
            <text:p>Price Case</text:p>
          </table:table-cell>
          <table:table-cell office:value-type="string" table:style-name="ce24">
            <text:p>Price Each</text:p>
          </table:table-cell>
          <table:table-cell office:value-type="string" table:style-name="ce24">
            <text:p>Price Case</text:p>
          </table:table-cell>
          <table:table-cell table:number-columns-repeated="16372"/>
        </table:table-row>
        <table:table-row table:style-name="ro1">
          <table:table-cell table:style-name="ce120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9"/>
          <table:table-cell office:value-type="string" table:style-name="ce30">
            <text:p>22% off List</text:p>
          </table:table-cell>
          <table:table-cell office:value-type="string" table:style-name="ce30">
            <text:p>22% off List</text:p>
          </table:table-cell>
          <table:table-cell table:number-columns-repeated="16372"/>
        </table:table-row>
        <table:table-row table:style-name="ro1">
          <table:table-cell office:value-type="string" table:style-name="ce121">
            <text:p>Innovations</text:p>
          </table:table-cell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35"/>
          <table:table-cell table:number-columns-repeated="2" table:style-name="ce36"/>
          <table:table-cell table:number-columns-repeated="16372"/>
        </table:table-row>
        <table:table-row table:style-name="ro1">
          <table:table-cell office:value-type="string" table:style-name="ce121">
            <text:p><text:s text:c="12"/>Stemless Drinkware</text:p>
          </table:table-cell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1"/>
          <table:table-cell table:number-columns-repeated="2" table:style-name="ce34"/>
          <table:table-cell table:style-name="ce37"/>
          <table:table-cell table:style-name="ce38"/>
          <table:table-cell table:number-columns-repeated="16372"/>
        </table:table-row>
        <table:table-row table:style-name="ro1">
          <table:table-cell office:value-type="string" table:style-name="ce108">
            <text:p>N41675</text:p>
          </table:table-cell>
          <table:table-cell office:value-type="string" table:style-name="ce109">
            <text:p>41675 3</text:p>
          </table:table-cell>
          <table:table-cell office:value-type="string" table:style-name="ce110">
            <text:p>Retail 4CT Red Wine Glasses</text:p>
          </table:table-cell>
          <table:table-cell office:value-type="float" office:value="48" table:style-name="ce110">
            <text:p>4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2">
            <text:p>4.00</text:p>
          </table:table-cell>
          <table:table-cell office:value-type="float" office:value="9.4689999999999994" table:style-name="ce113">
            <text:p>9.469</text:p>
          </table:table-cell>
          <table:table-cell office:value-type="float" office:value="1.8879999999999999" table:style-name="ce113">
            <text:p>1.888</text:p>
          </table:table-cell>
          <table:table-cell office:value-type="float" office:value="5.27" table:style-name="ce114">
            <text:p><text:s/>$5.27<text:s/></text:p>
          </table:table-cell>
          <table:table-cell office:value-type="float" office:value="63.239999999999995" table:formula="of:=[.E14]*[.I14]" table:style-name="ce115">
            <text:p><text:s/>$63.24<text:s/></text:p>
          </table:table-cell>
          <table:table-cell office:value-type="float" office:value="4.1105999999999998" table:formula="of:=[.I14]*0.78" table:style-name="ce122">
            <text:p><text:s/>$4.11<text:s/></text:p>
          </table:table-cell>
          <table:table-cell office:value-type="float" office:value="49.327199999999998" table:formula="of:=[.K14]*[.E14]" table:style-name="ce123">
            <text:p><text:s/>$49.33<text:s/></text:p>
          </table:table-cell>
          <table:table-cell table:number-columns-repeated="16372" table:style-name="ce116"/>
        </table:table-row>
        <table:table-row table:style-name="ro1">
          <table:table-cell office:value-type="string" table:style-name="ce40">
            <text:p>IN41700</text:p>
          </table:table-cell>
          <table:table-cell office:value-type="string" table:style-name="ce41">
            <text:p>41700 2</text:p>
          </table:table-cell>
          <table:table-cell office:value-type="string" table:style-name="ce42">
            <text:p>Retail 4CT White Wine Glasses</text:p>
          </table:table-cell>
          <table:table-cell office:value-type="float" office:value="48" table:style-name="ce42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4">
            <text:p>4.00</text:p>
          </table:table-cell>
          <table:table-cell office:value-type="float" office:value="9.6890000000000001" table:style-name="ce45">
            <text:p>9.689</text:p>
          </table:table-cell>
          <table:table-cell office:value-type="float" office:value="1.887" table:style-name="ce45">
            <text:p>1.887</text:p>
          </table:table-cell>
          <table:table-cell office:value-type="float" office:value="5.2679999999999998" table:formula="of:=4.39*1.2" table:style-name="ce46">
            <text:p><text:s/>$5.27<text:s/></text:p>
          </table:table-cell>
          <table:table-cell office:value-type="float" office:value="63.215999999999994" table:formula="of:=[.E15]*[.I15]" table:style-name="ce47">
            <text:p><text:s/>$63.22<text:s/></text:p>
          </table:table-cell>
          <table:table-cell office:value-type="float" office:value="4.1090400000000002" table:formula="of:=[.I15]*0.78" table:style-name="ce48">
            <text:p><text:s/>$4.11<text:s/></text:p>
          </table:table-cell>
          <table:table-cell office:value-type="float" office:value="49.308480000000003" table:formula="of:=[.K15]*[.E15]" table:style-name="ce49">
            <text:p><text:s/>$49.31<text:s/>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IN60850</text:p>
          </table:table-cell>
          <table:table-cell office:value-type="string" table:style-name="ce41">
            <text:p>60850 9</text:p>
          </table:table-cell>
          <table:table-cell office:value-type="string" table:style-name="ce42">
            <text:p>Retail 6CT Champ Flutes</text:p>
          </table:table-cell>
          <table:table-cell office:value-type="float" office:value="48" table:style-name="ce42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4">
            <text:p>6.00</text:p>
          </table:table-cell>
          <table:table-cell office:value-type="float" office:value="7.4850000000000003" table:style-name="ce45">
            <text:p>7.485</text:p>
          </table:table-cell>
          <table:table-cell office:value-type="float" office:value="1.4390000000000001" table:style-name="ce45">
            <text:p>1.439</text:p>
          </table:table-cell>
          <table:table-cell office:value-type="float" office:value="5.2679999999999998" table:formula="of:=4.39*1.2" table:style-name="ce46">
            <text:p><text:s/>$5.27<text:s/></text:p>
          </table:table-cell>
          <table:table-cell office:value-type="float" office:value="63.215999999999994" table:formula="of:=[.E16]*[.I16]" table:style-name="ce47">
            <text:p><text:s/>$63.22<text:s/></text:p>
          </table:table-cell>
          <table:table-cell office:value-type="float" office:value="4.1090400000000002" table:formula="of:=[.I16]*0.78" table:style-name="ce48">
            <text:p><text:s/>$4.11<text:s/></text:p>
          </table:table-cell>
          <table:table-cell office:value-type="float" office:value="49.308480000000003" table:formula="of:=[.K16]*[.E16]" table:style-name="ce49">
            <text:p><text:s/>$49.31<text:s/>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IN12052</text:p>
          </table:table-cell>
          <table:table-cell office:value-type="string" table:style-name="ce41">
            <text:p>12052 0</text:p>
          </table:table-cell>
          <table:table-cell office:value-type="string" table:style-name="ce42">
            <text:p>Food Serv. 12CT Red Wine Glasses</text:p>
          </table:table-cell>
          <table:table-cell office:value-type="float" office:value="72" table:style-name="ce42">
            <text:p>72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4">
            <text:p>12.00</text:p>
          </table:table-cell>
          <table:table-cell office:value-type="float" office:value="9.6780000000000008" table:style-name="ce45">
            <text:p>9.678</text:p>
          </table:table-cell>
          <table:table-cell office:value-type="float" office:value="2.7389999999999999" table:style-name="ce45">
            <text:p>2.739</text:p>
          </table:table-cell>
          <table:table-cell office:value-type="float" office:value="12.311999999999999" table:formula="of:=10.26*1.2" table:style-name="ce46">
            <text:p><text:s/>$12.31<text:s/></text:p>
          </table:table-cell>
          <table:table-cell office:value-type="float" office:value="73.872" table:formula="of:=[.I17]*[.E17]" table:style-name="ce47">
            <text:p><text:s/>$73.87<text:s/></text:p>
          </table:table-cell>
          <table:table-cell office:value-type="float" office:value="9.6033600000000003" table:formula="of:=[.I17]*0.78" table:style-name="ce48">
            <text:p><text:s/>$9.60<text:s/></text:p>
          </table:table-cell>
          <table:table-cell office:value-type="float" office:value="50.42" table:style-name="ce49">
            <text:p><text:s/>$50.42<text:s/></text:p>
          </table:table-cell>
          <table:table-cell table:number-columns-repeated="1009" table:style-name="ce2"/>
          <table:table-cell table:number-columns-repeated="15360"/>
          <table:table-cell table:number-columns-repeated="3" table:style-name="ce2"/>
        </table:table-row>
        <table:table-row table:style-name="ro1">
          <table:table-cell office:value-type="string" table:style-name="ce40">
            <text:p>IN12012</text:p>
          </table:table-cell>
          <table:table-cell office:value-type="string" table:style-name="ce41">
            <text:p>12012 4</text:p>
          </table:table-cell>
          <table:table-cell office:value-type="string" table:style-name="ce42">
            <text:p>Food Serv. 12CT White Wine Glasses</text:p>
          </table:table-cell>
          <table:table-cell office:value-type="float" office:value="72" table:style-name="ce42">
            <text:p>72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4">
            <text:p>12.00</text:p>
          </table:table-cell>
          <table:table-cell office:value-type="float" office:value="12.324" table:style-name="ce45">
            <text:p>12.324</text:p>
          </table:table-cell>
          <table:table-cell office:value-type="float" office:value="2.8279999999999998" table:style-name="ce45">
            <text:p>2.828</text:p>
          </table:table-cell>
          <table:table-cell office:value-type="float" office:value="12.311999999999999" table:formula="of:=10.26*1.2" table:style-name="ce46">
            <text:p><text:s/>$12.31<text:s/></text:p>
          </table:table-cell>
          <table:table-cell office:value-type="float" office:value="73.872" table:formula="of:=[.I18]*[.E18]" table:style-name="ce47">
            <text:p><text:s/>$73.87<text:s/></text:p>
          </table:table-cell>
          <table:table-cell office:value-type="float" office:value="9.6033600000000003" table:formula="of:=[.I18]*0.78" table:style-name="ce48">
            <text:p><text:s/>$9.60<text:s/></text:p>
          </table:table-cell>
          <table:table-cell office:value-type="float" office:value="57.620159999999998" table:formula="of:=[.K18]*[.E18]" table:style-name="ce49">
            <text:p><text:s/>$57.62<text:s/></text:p>
          </table:table-cell>
          <table:table-cell table:number-columns-repeated="1009" table:style-name="ce2"/>
          <table:table-cell table:number-columns-repeated="15360"/>
          <table:table-cell table:number-columns-repeated="3" table:style-name="ce2"/>
        </table:table-row>
        <table:table-row table:style-name="ro1">
          <table:table-cell office:value-type="string" table:style-name="ce40">
            <text:p>IN12085</text:p>
          </table:table-cell>
          <table:table-cell office:value-type="string" table:style-name="ce41">
            <text:p>12085 8</text:p>
          </table:table-cell>
          <table:table-cell office:value-type="string" table:style-name="ce42">
            <text:p>Food Serv. 12CT Champ Flutes</text:p>
          </table:table-cell>
          <table:table-cell office:value-type="float" office:value="72" table:style-name="ce42">
            <text:p>72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44">
            <text:p>12.00</text:p>
          </table:table-cell>
          <table:table-cell office:value-type="float" office:value="7.4960000000000004" table:style-name="ce45">
            <text:p>7.496</text:p>
          </table:table-cell>
          <table:table-cell office:value-type="float" office:value="1.4419999999999999" table:style-name="ce45">
            <text:p>1.442</text:p>
          </table:table-cell>
          <table:table-cell office:value-type="float" office:value="12.311999999999999" table:formula="of:=10.26*1.2" table:style-name="ce46">
            <text:p><text:s/>$12.31<text:s/></text:p>
          </table:table-cell>
          <table:table-cell office:value-type="float" office:value="73.872" table:formula="of:=[.I19]*[.E19]" table:style-name="ce47">
            <text:p><text:s/>$73.87<text:s/></text:p>
          </table:table-cell>
          <table:table-cell office:value-type="float" office:value="9.6033600000000003" table:formula="of:=[.I19]*0.78" table:style-name="ce48">
            <text:p><text:s/>$9.60<text:s/></text:p>
          </table:table-cell>
          <table:table-cell office:value-type="float" office:value="57.620159999999998" table:formula="of:=[.K19]*[.E19]" table:style-name="ce49">
            <text:p><text:s/>$57.62<text:s/></text:p>
          </table:table-cell>
          <table:table-cell table:number-columns-repeated="1009" table:style-name="ce2"/>
          <table:table-cell table:number-columns-repeated="15360"/>
          <table:table-cell table:number-columns-repeated="3" table:style-name="ce2"/>
        </table:table-row>
        <table:table-row table:style-name="ro1"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51"/>
          <table:table-cell table:style-name="ce52"/>
          <table:table-cell table:number-columns-repeated="1009" table:style-name="ce2"/>
          <table:table-cell table:number-columns-repeated="15360"/>
          <table:table-cell table:number-columns-repeated="3" table:style-name="ce2"/>
        </table:table-row>
        <table:table-row table:style-name="ro1">
          <table:table-cell office:value-type="string" table:number-columns-spanned="3" table:number-rows-spanned="1" table:style-name="ce106">
            <text:p>Sea Glass Bowls 5 Quart, 160 oz. Patent Pending Design</text:p>
          </table:table-cell>
          <table:covered-table-cell table:number-columns-repeated="2"/>
          <table:table-cell table:style-name="ce53"/>
          <table:table-cell table:number-columns-repeated="2" table:style-name="ce54"/>
          <table:table-cell table:number-columns-repeated="2" table:style-name="ce53"/>
          <table:table-cell table:number-columns-repeated="2" table:style-name="ce55"/>
          <table:table-cell table:style-name="ce56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124">
            <text:p>IN07201</text:p>
          </table:table-cell>
          <table:table-cell office:value-type="string" table:style-name="ce125">
            <text:p>07201 0</text:p>
          </table:table-cell>
          <table:table-cell office:value-type="string" table:style-name="ce126">
            <text:p>Green Glass 5 QT. Bowl<text:s text:c="3"/></text:p>
          </table:table-cell>
          <table:table-cell table:style-name="ce126"/>
          <table:table-cell office:value-type="float" office:value="20" table:style-name="ce127">
            <text:p>20</text:p>
          </table:table-cell>
          <table:table-cell table:style-name="ce128"/>
          <table:table-cell office:value-type="float" office:value="9" table:style-name="ce129">
            <text:p>9</text:p>
          </table:table-cell>
          <table:table-cell office:value-type="float" office:value="0.74" table:style-name="ce129">
            <text:p>0.74</text:p>
          </table:table-cell>
          <table:table-cell office:value-type="float" office:value="2.1" table:formula="of:=1.75*1.2" table:style-name="ce130">
            <text:p><text:s/>$2.10<text:s/></text:p>
          </table:table-cell>
          <table:table-cell office:value-type="float" office:value="42" table:formula="of:=[.I22]*[.E22]" table:style-name="ce131">
            <text:p><text:s/>$42.00<text:s/></text:p>
          </table:table-cell>
          <table:table-cell office:value-type="float" office:value="1.6380000000000001" table:formula="of:=[.I22]*0.78" table:style-name="ce133">
            <text:p><text:s/>$1.64<text:s/></text:p>
          </table:table-cell>
          <table:table-cell office:value-type="float" office:value="32.760000000000005" table:formula="of:=[.K22]*[.E22]" table:style-name="ce134">
            <text:p><text:s/>$32.76<text:s/></text:p>
          </table:table-cell>
          <table:table-cell table:number-columns-repeated="16372" table:style-name="ce132"/>
        </table:table-row>
        <table:table-row table:style-name="ro1">
          <table:table-cell office:value-type="string" table:style-name="ce124">
            <text:p>IN07202</text:p>
          </table:table-cell>
          <table:table-cell office:value-type="string" table:style-name="ce125">
            <text:p>07202 7</text:p>
          </table:table-cell>
          <table:table-cell office:value-type="string" table:style-name="ce126">
            <text:p>Blue Glass 5 QT. Bowl<text:s text:c="3"/></text:p>
          </table:table-cell>
          <table:table-cell table:style-name="ce126"/>
          <table:table-cell office:value-type="float" office:value="20" table:style-name="ce127">
            <text:p>20</text:p>
          </table:table-cell>
          <table:table-cell table:style-name="ce128"/>
          <table:table-cell office:value-type="float" office:value="9" table:style-name="ce129">
            <text:p>9</text:p>
          </table:table-cell>
          <table:table-cell office:value-type="float" office:value="0.74" table:style-name="ce129">
            <text:p>0.74</text:p>
          </table:table-cell>
          <table:table-cell office:value-type="float" office:value="2.1" table:formula="of:=1.75*1.2" table:style-name="ce130">
            <text:p><text:s/>$2.10<text:s/></text:p>
          </table:table-cell>
          <table:table-cell office:value-type="float" office:value="42" table:formula="of:=[.I23]*[.E23]" table:style-name="ce131">
            <text:p><text:s/>$42.00<text:s/></text:p>
          </table:table-cell>
          <table:table-cell office:value-type="float" office:value="1.6380000000000001" table:formula="of:=[.I23]*0.78" table:style-name="ce133">
            <text:p><text:s/>$1.64<text:s/></text:p>
          </table:table-cell>
          <table:table-cell office:value-type="float" office:value="32.760000000000005" table:formula="of:=[.K23]*[.E23]" table:style-name="ce134">
            <text:p><text:s/>$32.76<text:s/></text:p>
          </table:table-cell>
          <table:table-cell table:number-columns-repeated="16372" table:style-name="ce132"/>
        </table:table-row>
        <table:table-row table:style-name="ro1">
          <table:table-cell office:value-type="string" table:number-columns-spanned="3" table:number-rows-spanned="1" table:style-name="ce106">
            <text:p><text:s/>Newbury Collection</text:p>
          </table:table-cell>
          <table:covered-table-cell table:number-columns-repeated="2"/>
          <table:table-cell table:style-name="ce53"/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7"/>
          <table:table-cell table:style-name="ce59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65016</text:p>
          </table:table-cell>
          <table:table-cell office:value-type="string" table:style-name="ce61">
            <text:p>65016 4</text:p>
          </table:table-cell>
          <table:table-cell office:value-type="string" table:style-name="ce60">
            <text:p>6 1/2" Cake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8.25" table:style-name="ce62">
            <text:p>8.25</text:p>
          </table:table-cell>
          <table:table-cell office:value-type="float" office:value="0.33" table:style-name="ce62">
            <text:p>0.33</text:p>
          </table:table-cell>
          <table:table-cell office:value-type="float" office:value="5.1719999999999997" table:formula="of:=4.31*1.2" table:style-name="ce64">
            <text:p><text:s/>$5.17<text:s/></text:p>
          </table:table-cell>
          <table:table-cell office:value-type="float" office:value="51.72" table:formula="of:=[.I25]*[.E25]" table:style-name="ce47">
            <text:p><text:s/>$51.72<text:s/></text:p>
          </table:table-cell>
          <table:table-cell office:value-type="float" office:value="4.03416" table:formula="of:=[.I25]*0.78" table:style-name="ce48">
            <text:p><text:s/>$4.03<text:s/></text:p>
          </table:table-cell>
          <table:table-cell office:value-type="float" office:value="40.3416" table:formula="of:=[.K25]*[.E25]" table:style-name="ce49">
            <text:p><text:s/>$40.3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65000</text:p>
          </table:table-cell>
          <table:table-cell office:value-type="string" table:style-name="ce61">
            <text:p>65000 3</text:p>
          </table:table-cell>
          <table:table-cell office:value-type="string" table:style-name="ce60">
            <text:p>6 1/2" Cake Plate, white</text:p>
          </table:table-cell>
          <table:table-cell office:value-type="float" office:value="150" table:style-name="ce62">
            <text:p>150</text:p>
          </table:table-cell>
          <table:table-cell office:value-type="float" office:value="10" table:style-name="ce65">
            <text:p>10</text:p>
          </table:table-cell>
          <table:table-cell office:value-type="string" table:style-name="ce63">
            <text:p>15</text:p>
          </table:table-cell>
          <table:table-cell office:value-type="float" office:value="8.25" table:style-name="ce62">
            <text:p>8.25</text:p>
          </table:table-cell>
          <table:table-cell office:value-type="float" office:value="0.33" table:style-name="ce62">
            <text:p>0.33</text:p>
          </table:table-cell>
          <table:table-cell office:value-type="float" office:value="5.1719999999999997" table:formula="of:=4.31*1.2" table:style-name="ce64">
            <text:p><text:s/>$5.17<text:s/></text:p>
          </table:table-cell>
          <table:table-cell office:value-type="float" office:value="51.72" table:formula="of:=[.I26]*[.E26]" table:style-name="ce47">
            <text:p><text:s/>$51.72<text:s/></text:p>
          </table:table-cell>
          <table:table-cell office:value-type="float" office:value="4.03416" table:formula="of:=[.I26]*0.78" table:style-name="ce48">
            <text:p><text:s/>$4.03<text:s/></text:p>
          </table:table-cell>
          <table:table-cell office:value-type="float" office:value="40.3416" table:formula="of:=[.K26]*[.E26]" table:style-name="ce49">
            <text:p><text:s/>$40.3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65011</text:p>
          </table:table-cell>
          <table:table-cell office:value-type="string" table:style-name="ce61">
            <text:p>65011 9</text:p>
          </table:table-cell>
          <table:table-cell office:value-type="string" table:style-name="ce60">
            <text:p>6 1/2" Cake Plate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8.25" table:style-name="ce62">
            <text:p>8.25</text:p>
          </table:table-cell>
          <table:table-cell office:value-type="float" office:value="0.33" table:style-name="ce62">
            <text:p>0.33</text:p>
          </table:table-cell>
          <table:table-cell office:value-type="float" office:value="5.1719999999999997" table:formula="of:=4.31*1.2" table:style-name="ce64">
            <text:p><text:s/>$5.17<text:s/></text:p>
          </table:table-cell>
          <table:table-cell office:value-type="float" office:value="51.72" table:formula="of:=[.I27]*[.E27]" table:style-name="ce47">
            <text:p><text:s/>$51.72<text:s/></text:p>
          </table:table-cell>
          <table:table-cell office:value-type="float" office:value="4.03416" table:formula="of:=[.I27]*0.78" table:style-name="ce48">
            <text:p><text:s/>$4.03<text:s/></text:p>
          </table:table-cell>
          <table:table-cell office:value-type="float" office:value="40.3416" table:formula="of:=[.K27]*[.E27]" table:style-name="ce49">
            <text:p><text:s/>$40.3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65028</text:p>
          </table:table-cell>
          <table:table-cell office:value-type="string" table:style-name="ce61">
            <text:p>65028 7</text:p>
          </table:table-cell>
          <table:table-cell office:value-type="string" table:style-name="ce60">
            <text:p>6 1/2" Cake Plate, Silve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8.25" table:style-name="ce62">
            <text:p>8.25</text:p>
          </table:table-cell>
          <table:table-cell office:value-type="float" office:value="0.33" table:style-name="ce62">
            <text:p>0.33</text:p>
          </table:table-cell>
          <table:table-cell office:value-type="float" office:value="5.7960000000000003" table:formula="of:=4.83*1.2" table:style-name="ce64">
            <text:p><text:s/>$5.80<text:s/></text:p>
          </table:table-cell>
          <table:table-cell office:value-type="float" office:value="57.96" table:formula="of:=[.I28]*[.E28]" table:style-name="ce47">
            <text:p><text:s/>$57.96<text:s/></text:p>
          </table:table-cell>
          <table:table-cell office:value-type="float" office:value="4.52088" table:formula="of:=[.I28]*0.78" table:style-name="ce48">
            <text:p><text:s/>$4.52<text:s/></text:p>
          </table:table-cell>
          <table:table-cell office:value-type="float" office:value="45.208799999999997" table:formula="of:=[.K28]*[.E28]" table:style-name="ce49">
            <text:p><text:s/>$45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65029</text:p>
          </table:table-cell>
          <table:table-cell office:value-type="string" table:style-name="ce61">
            <text:p>65029 4</text:p>
          </table:table-cell>
          <table:table-cell office:value-type="string" table:style-name="ce60">
            <text:p>6 1/2" Cake Plate, Gold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8.25" table:style-name="ce62">
            <text:p>8.25</text:p>
          </table:table-cell>
          <table:table-cell office:value-type="float" office:value="0.33" table:style-name="ce62">
            <text:p>0.33</text:p>
          </table:table-cell>
          <table:table-cell office:value-type="float" office:value="5.7960000000000003" table:formula="of:=4.83*1.2" table:style-name="ce64">
            <text:p><text:s/>$5.80<text:s/></text:p>
          </table:table-cell>
          <table:table-cell office:value-type="float" office:value="57.96" table:formula="of:=[.I29]*[.E29]" table:style-name="ce47">
            <text:p><text:s/>$57.96<text:s/></text:p>
          </table:table-cell>
          <table:table-cell office:value-type="float" office:value="4.52088" table:formula="of:=[.I29]*0.78" table:style-name="ce48">
            <text:p><text:s/>$4.52<text:s/></text:p>
          </table:table-cell>
          <table:table-cell office:value-type="float" office:value="45.208799999999997" table:formula="of:=[.K29]*[.E29]" table:style-name="ce49">
            <text:p><text:s/>$45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77516</text:p>
          </table:table-cell>
          <table:table-cell office:value-type="string" table:style-name="ce61">
            <text:p>77516 4</text:p>
          </table:table-cell>
          <table:table-cell office:value-type="string" table:style-name="ce60">
            <text:p>7 3/4" Hors d'Oeuvres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.49" table:style-name="ce62">
            <text:p>0.49</text:p>
          </table:table-cell>
          <table:table-cell office:value-type="float" office:value="8.0640000000000001" table:formula="of:=6.72*1.2" table:style-name="ce64">
            <text:p><text:s/>$8.06<text:s/></text:p>
          </table:table-cell>
          <table:table-cell office:value-type="float" office:value="80.64" table:formula="of:=[.I30]*[.E30]" table:style-name="ce47">
            <text:p><text:s/>$80.64<text:s/></text:p>
          </table:table-cell>
          <table:table-cell office:value-type="float" office:value="6.2899200000000004" table:formula="of:=[.I30]*0.78" table:style-name="ce48">
            <text:p><text:s/>$6.29<text:s/></text:p>
          </table:table-cell>
          <table:table-cell office:value-type="float" office:value="62.899200000000008" table:formula="of:=[.K30]*[.E30]" table:style-name="ce49">
            <text:p><text:s/>$62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77500</text:p>
          </table:table-cell>
          <table:table-cell office:value-type="string" table:style-name="ce61">
            <text:p>77500 3</text:p>
          </table:table-cell>
          <table:table-cell office:value-type="string" table:style-name="ce60">
            <text:p>7 3/4" Hors d'Oeuvres Plate, White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.49" table:style-name="ce62">
            <text:p>0.49</text:p>
          </table:table-cell>
          <table:table-cell office:value-type="float" office:value="8.0640000000000001" table:formula="of:=6.72*1.2" table:style-name="ce64">
            <text:p><text:s/>$8.06<text:s/></text:p>
          </table:table-cell>
          <table:table-cell office:value-type="float" office:value="80.64" table:formula="of:=[.I31]*[.E31]" table:style-name="ce47">
            <text:p><text:s/>$80.64<text:s/></text:p>
          </table:table-cell>
          <table:table-cell office:value-type="float" office:value="6.2899200000000004" table:formula="of:=[.I31]*0.78" table:style-name="ce48">
            <text:p><text:s/>$6.29<text:s/></text:p>
          </table:table-cell>
          <table:table-cell office:value-type="float" office:value="62.899200000000008" table:formula="of:=[.K31]*[.E31]" table:style-name="ce49">
            <text:p><text:s/>$62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77511</text:p>
          </table:table-cell>
          <table:table-cell office:value-type="string" table:style-name="ce61">
            <text:p>77511 9</text:p>
          </table:table-cell>
          <table:table-cell office:value-type="string" table:style-name="ce60">
            <text:p>7 3/4" Hors d'Oeuvres Plate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.49" table:style-name="ce62">
            <text:p>0.49</text:p>
          </table:table-cell>
          <table:table-cell office:value-type="float" office:value="8.0640000000000001" table:formula="of:=6.72*1.2" table:style-name="ce64">
            <text:p><text:s/>$8.06<text:s/></text:p>
          </table:table-cell>
          <table:table-cell office:value-type="float" office:value="80.64" table:formula="of:=[.I32]*[.E32]" table:style-name="ce47">
            <text:p><text:s/>$80.64<text:s/></text:p>
          </table:table-cell>
          <table:table-cell office:value-type="float" office:value="6.2899200000000004" table:formula="of:=[.I32]*0.78" table:style-name="ce48">
            <text:p><text:s/>$6.29<text:s/></text:p>
          </table:table-cell>
          <table:table-cell office:value-type="float" office:value="62.899200000000008" table:formula="of:=[.K32]*[.E32]" table:style-name="ce49">
            <text:p><text:s/>$62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77528</text:p>
          </table:table-cell>
          <table:table-cell office:value-type="string" table:style-name="ce61">
            <text:p>77528 7</text:p>
          </table:table-cell>
          <table:table-cell office:value-type="string" table:style-name="ce60">
            <text:p>7 3/4" Hors d'Oeuvres Plate, Silve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.49" table:style-name="ce62">
            <text:p>0.49</text:p>
          </table:table-cell>
          <table:table-cell office:value-type="float" office:value="8.8199999999999985" table:formula="of:=7.35*1.2" table:style-name="ce64">
            <text:p><text:s/>$8.82<text:s/></text:p>
          </table:table-cell>
          <table:table-cell office:value-type="float" office:value="88.199999999999989" table:formula="of:=[.I33]*[.E33]" table:style-name="ce47">
            <text:p><text:s/>$88.20<text:s/></text:p>
          </table:table-cell>
          <table:table-cell office:value-type="float" office:value="6.879599999999999" table:formula="of:=[.I33]*0.78" table:style-name="ce48">
            <text:p><text:s/>$6.88<text:s/></text:p>
          </table:table-cell>
          <table:table-cell office:value-type="float" office:value="68.795999999999992" table:formula="of:=[.K33]*[.E33]" table:style-name="ce49">
            <text:p><text:s/>$68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77529</text:p>
          </table:table-cell>
          <table:table-cell office:value-type="string" table:style-name="ce61">
            <text:p>77529 4</text:p>
          </table:table-cell>
          <table:table-cell office:value-type="string" table:style-name="ce60">
            <text:p>7 3/4" Hors d'Oeuvres Plate, Gold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" table:style-name="ce62">
            <text:p>12</text:p>
          </table:table-cell>
          <table:table-cell office:value-type="float" office:value="0.49" table:style-name="ce62">
            <text:p>0.49</text:p>
          </table:table-cell>
          <table:table-cell office:value-type="float" office:value="8.8199999999999985" table:formula="of:=7.35*1.2" table:style-name="ce64">
            <text:p><text:s/>$8.82<text:s/></text:p>
          </table:table-cell>
          <table:table-cell office:value-type="float" office:value="88.199999999999989" table:formula="of:=[.I34]*[.E34]" table:style-name="ce47">
            <text:p><text:s/>$88.20<text:s/></text:p>
          </table:table-cell>
          <table:table-cell office:value-type="float" office:value="6.879599999999999" table:formula="of:=[.I34]*0.78" table:style-name="ce48">
            <text:p><text:s/>$6.88<text:s/></text:p>
          </table:table-cell>
          <table:table-cell office:value-type="float" office:value="68.795999999999992" table:formula="of:=[.K34]*[.E34]" table:style-name="ce49">
            <text:p><text:s/>$68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95016</text:p>
          </table:table-cell>
          <table:table-cell office:value-type="string" table:style-name="ce61">
            <text:p>95016 5</text:p>
          </table:table-cell>
          <table:table-cell office:value-type="string" table:style-name="ce60">
            <text:p>9 1/2 Luncheon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9.14" table:style-name="ce62">
            <text:p>19.14</text:p>
          </table:table-cell>
          <table:table-cell office:value-type="float" office:value="0.76" table:style-name="ce62">
            <text:p>0.76</text:p>
          </table:table-cell>
          <table:table-cell office:value-type="float" office:value="9.4439999999999991" table:formula="of:=7.87*1.2" table:style-name="ce64">
            <text:p><text:s/>$9.44<text:s/></text:p>
          </table:table-cell>
          <table:table-cell office:value-type="float" office:value="94.44" table:formula="of:=[.I35]*[.E35]" table:style-name="ce47">
            <text:p><text:s/>$94.44<text:s/></text:p>
          </table:table-cell>
          <table:table-cell office:value-type="float" office:value="7.3663199999999991" table:formula="of:=[.I35]*0.78" table:style-name="ce48">
            <text:p><text:s/>$7.37<text:s/></text:p>
          </table:table-cell>
          <table:table-cell office:value-type="float" office:value="73.663199999999989" table:formula="of:=[.K35]*[.E35]" table:style-name="ce49">
            <text:p><text:s/>$73.6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095000</text:p>
          </table:table-cell>
          <table:table-cell office:value-type="string" table:style-name="ce67">
            <text:p>95000 4</text:p>
          </table:table-cell>
          <table:table-cell office:value-type="string" table:style-name="ce60">
            <text:p>9 1/2 Luncheon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9.14" table:style-name="ce68">
            <text:p>19.14</text:p>
          </table:table-cell>
          <table:table-cell office:value-type="float" office:value="0.76" table:style-name="ce68">
            <text:p>0.76</text:p>
          </table:table-cell>
          <table:table-cell office:value-type="float" office:value="9.4439999999999991" table:formula="of:=7.87*1.2" table:style-name="ce64">
            <text:p><text:s/>$9.44<text:s/></text:p>
          </table:table-cell>
          <table:table-cell office:value-type="float" office:value="94.44" table:formula="of:=[.I36]*[.E36]" table:style-name="ce47">
            <text:p><text:s/>$94.44<text:s/></text:p>
          </table:table-cell>
          <table:table-cell office:value-type="float" office:value="7.3663199999999991" table:formula="of:=[.I36]*0.78" table:style-name="ce48">
            <text:p><text:s/>$7.37<text:s/></text:p>
          </table:table-cell>
          <table:table-cell office:value-type="float" office:value="73.663199999999989" table:formula="of:=[.K36]*[.E36]" table:style-name="ce49">
            <text:p><text:s/>$73.6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095011</text:p>
          </table:table-cell>
          <table:table-cell office:value-type="string" table:style-name="ce67">
            <text:p>95011 0</text:p>
          </table:table-cell>
          <table:table-cell office:value-type="string" table:style-name="ce60">
            <text:p>9 1/2 Luncheon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9.14" table:style-name="ce68">
            <text:p>19.14</text:p>
          </table:table-cell>
          <table:table-cell office:value-type="float" office:value="0.76" table:style-name="ce68">
            <text:p>0.76</text:p>
          </table:table-cell>
          <table:table-cell office:value-type="float" office:value="9.4439999999999991" table:formula="of:=7.87*1.2" table:style-name="ce64">
            <text:p><text:s/>$9.44<text:s/></text:p>
          </table:table-cell>
          <table:table-cell office:value-type="float" office:value="94.44" table:formula="of:=[.I37]*[.E37]" table:style-name="ce47">
            <text:p><text:s/>$94.44<text:s/></text:p>
          </table:table-cell>
          <table:table-cell office:value-type="float" office:value="7.3663199999999991" table:formula="of:=[.I37]*0.78" table:style-name="ce48">
            <text:p><text:s/>$7.37<text:s/></text:p>
          </table:table-cell>
          <table:table-cell office:value-type="float" office:value="73.663199999999989" table:formula="of:=[.K37]*[.E37]" table:style-name="ce49">
            <text:p><text:s/>$73.6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095028</text:p>
          </table:table-cell>
          <table:table-cell office:value-type="string" table:style-name="ce67">
            <text:p>95028 8</text:p>
          </table:table-cell>
          <table:table-cell office:value-type="string" table:style-name="ce60">
            <text:p>9 1/2 Luncheon Plate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9.14" table:style-name="ce68">
            <text:p>19.14</text:p>
          </table:table-cell>
          <table:table-cell office:value-type="float" office:value="0.76" table:style-name="ce68">
            <text:p>0.76</text:p>
          </table:table-cell>
          <table:table-cell office:value-type="float" office:value="9.9239999999999995" table:formula="of:=8.27*1.2" table:style-name="ce64">
            <text:p><text:s/>$9.92<text:s/></text:p>
          </table:table-cell>
          <table:table-cell office:value-type="float" office:value="99.24" table:formula="of:=[.I38]*[.E38]" table:style-name="ce47">
            <text:p><text:s/>$99.24<text:s/></text:p>
          </table:table-cell>
          <table:table-cell office:value-type="float" office:value="7.7407199999999996" table:formula="of:=[.I38]*0.78" table:style-name="ce48">
            <text:p><text:s/>$7.74<text:s/></text:p>
          </table:table-cell>
          <table:table-cell office:value-type="float" office:value="77.407199999999989" table:formula="of:=[.K38]*[.E38]" table:style-name="ce49">
            <text:p><text:s/>$77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095029</text:p>
          </table:table-cell>
          <table:table-cell office:value-type="string" table:style-name="ce67">
            <text:p>95029 5</text:p>
          </table:table-cell>
          <table:table-cell office:value-type="string" table:style-name="ce60">
            <text:p>9 1/2 Luncheon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9.14" table:style-name="ce68">
            <text:p>19.14</text:p>
          </table:table-cell>
          <table:table-cell office:value-type="float" office:value="0.76" table:style-name="ce68">
            <text:p>0.76</text:p>
          </table:table-cell>
          <table:table-cell office:value-type="float" office:value="9.9239999999999995" table:formula="of:=8.27*1.2" table:style-name="ce64">
            <text:p><text:s/>$9.92<text:s/></text:p>
          </table:table-cell>
          <table:table-cell office:value-type="float" office:value="99.24" table:formula="of:=[.I39]*[.E39]" table:style-name="ce47">
            <text:p><text:s/>$99.24<text:s/></text:p>
          </table:table-cell>
          <table:table-cell office:value-type="float" office:value="7.7407199999999996" table:formula="of:=[.I39]*0.78" table:style-name="ce48">
            <text:p><text:s/>$7.74<text:s/></text:p>
          </table:table-cell>
          <table:table-cell office:value-type="float" office:value="77.407199999999989" table:formula="of:=[.K39]*[.E39]" table:style-name="ce49">
            <text:p><text:s/>$77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107516</text:p>
          </table:table-cell>
          <table:table-cell office:value-type="string" table:style-name="ce67">
            <text:p>07516 5</text:p>
          </table:table-cell>
          <table:table-cell office:value-type="string" table:style-name="ce66">
            <text:p>10 3/4" Full Size Dinner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2.6" table:style-name="ce68">
            <text:p>22.6</text:p>
          </table:table-cell>
          <table:table-cell office:value-type="float" office:value="0.92" table:style-name="ce68">
            <text:p>0.92</text:p>
          </table:table-cell>
          <table:table-cell office:value-type="float" office:value="11.087999999999999" table:formula="of:=9.24*1.2" table:style-name="ce64">
            <text:p><text:s/>$11.09<text:s/></text:p>
          </table:table-cell>
          <table:table-cell office:value-type="float" office:value="110.88" table:formula="of:=[.I40]*[.E40]" table:style-name="ce47">
            <text:p><text:s/>$110.88<text:s/></text:p>
          </table:table-cell>
          <table:table-cell office:value-type="float" office:value="8.6486400000000003" table:formula="of:=[.I40]*0.78" table:style-name="ce48">
            <text:p><text:s/>$8.65<text:s/></text:p>
          </table:table-cell>
          <table:table-cell office:value-type="float" office:value="86.486400000000003" table:formula="of:=[.K40]*[.E40]" table:style-name="ce49">
            <text:p><text:s/>$86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107500</text:p>
          </table:table-cell>
          <table:table-cell office:value-type="string" table:style-name="ce67">
            <text:p>07500 4</text:p>
          </table:table-cell>
          <table:table-cell office:value-type="string" table:style-name="ce66">
            <text:p>10 3/4" Full Size Dinner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2.6" table:style-name="ce68">
            <text:p>22.6</text:p>
          </table:table-cell>
          <table:table-cell office:value-type="float" office:value="0.92" table:style-name="ce68">
            <text:p>0.92</text:p>
          </table:table-cell>
          <table:table-cell office:value-type="float" office:value="11.087999999999999" table:formula="of:=9.24*1.2" table:style-name="ce64">
            <text:p><text:s/>$11.09<text:s/></text:p>
          </table:table-cell>
          <table:table-cell office:value-type="float" office:value="110.88" table:formula="of:=[.I41]*[.E41]" table:style-name="ce47">
            <text:p><text:s/>$110.88<text:s/></text:p>
          </table:table-cell>
          <table:table-cell office:value-type="float" office:value="8.6486400000000003" table:formula="of:=[.I41]*0.78" table:style-name="ce48">
            <text:p><text:s/>$8.65<text:s/></text:p>
          </table:table-cell>
          <table:table-cell office:value-type="float" office:value="86.486400000000003" table:formula="of:=[.K41]*[.E41]" table:style-name="ce49">
            <text:p><text:s/>$86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107511</text:p>
          </table:table-cell>
          <table:table-cell office:value-type="string" table:style-name="ce67">
            <text:p>07511 0</text:p>
          </table:table-cell>
          <table:table-cell office:value-type="string" table:style-name="ce66">
            <text:p>10 3/4" Full Size Dinner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2.6" table:style-name="ce68">
            <text:p>22.6</text:p>
          </table:table-cell>
          <table:table-cell office:value-type="float" office:value="0.92" table:style-name="ce68">
            <text:p>0.92</text:p>
          </table:table-cell>
          <table:table-cell office:value-type="float" office:value="11.087999999999999" table:formula="of:=9.24*1.2" table:style-name="ce64">
            <text:p><text:s/>$11.09<text:s/></text:p>
          </table:table-cell>
          <table:table-cell office:value-type="float" office:value="110.88" table:formula="of:=[.I42]*[.E42]" table:style-name="ce47">
            <text:p><text:s/>$110.88<text:s/></text:p>
          </table:table-cell>
          <table:table-cell office:value-type="float" office:value="8.6486400000000003" table:formula="of:=[.I42]*0.78" table:style-name="ce48">
            <text:p><text:s/>$8.65<text:s/></text:p>
          </table:table-cell>
          <table:table-cell office:value-type="float" office:value="86.486400000000003" table:formula="of:=[.K42]*[.E42]" table:style-name="ce49">
            <text:p><text:s/>$86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NC107528</text:p>
          </table:table-cell>
          <table:table-cell office:value-type="string" table:style-name="ce67">
            <text:p>07528 8</text:p>
          </table:table-cell>
          <table:table-cell office:value-type="string" table:style-name="ce66">
            <text:p>10 3/4" Full Size Dinner Plate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2.6" table:style-name="ce68">
            <text:p>22.6</text:p>
          </table:table-cell>
          <table:table-cell office:value-type="float" office:value="0.92" table:style-name="ce68">
            <text:p>0.92</text:p>
          </table:table-cell>
          <table:table-cell office:value-type="float" office:value="12.335999999999999" table:formula="of:=10.28*1.2" table:style-name="ce64">
            <text:p><text:s/>$12.34<text:s/></text:p>
          </table:table-cell>
          <table:table-cell office:value-type="float" office:value="123.35999999999999" table:formula="of:=[.I43]*[.E43]" table:style-name="ce47">
            <text:p><text:s/>$123.36<text:s/></text:p>
          </table:table-cell>
          <table:table-cell office:value-type="float" office:value="9.6220799999999986" table:formula="of:=[.I43]*0.78" table:style-name="ce48">
            <text:p><text:s/>$9.62<text:s/></text:p>
          </table:table-cell>
          <table:table-cell office:value-type="float" office:value="96.220799999999983" table:formula="of:=[.K43]*[.E43]" table:style-name="ce49">
            <text:p><text:s/>$96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107529</text:p>
          </table:table-cell>
          <table:table-cell office:value-type="string" table:style-name="ce61">
            <text:p>07529 5</text:p>
          </table:table-cell>
          <table:table-cell office:value-type="string" table:style-name="ce66">
            <text:p>10 3/4" Full Size Dinner Plate, Gold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2.6" table:style-name="ce62">
            <text:p>22.6</text:p>
          </table:table-cell>
          <table:table-cell office:value-type="float" office:value="0.92" table:style-name="ce62">
            <text:p>0.92</text:p>
          </table:table-cell>
          <table:table-cell office:value-type="float" office:value="12.335999999999999" table:formula="of:=10.28*1.2" table:style-name="ce64">
            <text:p><text:s/>$12.34<text:s/></text:p>
          </table:table-cell>
          <table:table-cell office:value-type="float" office:value="123.35999999999999" table:formula="of:=[.I44]*[.E44]" table:style-name="ce47">
            <text:p><text:s/>$123.36<text:s/></text:p>
          </table:table-cell>
          <table:table-cell office:value-type="float" office:value="9.6220799999999986" table:formula="of:=[.I44]*0.78" table:style-name="ce48">
            <text:p><text:s/>$9.62<text:s/></text:p>
          </table:table-cell>
          <table:table-cell office:value-type="float" office:value="96.220799999999983" table:formula="of:=[.K44]*[.E44]" table:style-name="ce49">
            <text:p><text:s/>$96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12016</text:p>
          </table:table-cell>
          <table:table-cell office:value-type="string" table:style-name="ce61">
            <text:p>12016 2</text:p>
          </table:table-cell>
          <table:table-cell office:value-type="string" table:style-name="ce66">
            <text:p>12 oz. Soup and Salad Bowl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.96" table:style-name="ce62">
            <text:p>12.96</text:p>
          </table:table-cell>
          <table:table-cell office:value-type="float" office:value="0.65" table:style-name="ce62">
            <text:p>0.65</text:p>
          </table:table-cell>
          <table:table-cell office:value-type="float" office:value="6.2760000000000007" table:formula="of:=5.23*1.2" table:style-name="ce64">
            <text:p><text:s/>$6.28<text:s/></text:p>
          </table:table-cell>
          <table:table-cell office:value-type="float" office:value="62.760000000000005" table:formula="of:=[.I45]*[.E45]" table:style-name="ce47">
            <text:p><text:s/>$62.76<text:s/></text:p>
          </table:table-cell>
          <table:table-cell office:value-type="float" office:value="4.8952800000000005" table:formula="of:=[.I45]*0.78" table:style-name="ce48">
            <text:p><text:s/>$4.90<text:s/></text:p>
          </table:table-cell>
          <table:table-cell office:value-type="float" office:value="48.952800000000003" table:formula="of:=[.K45]*[.E45]" table:style-name="ce49">
            <text:p><text:s/>$48.9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12000</text:p>
          </table:table-cell>
          <table:table-cell office:value-type="string" table:style-name="ce61">
            <text:p>12000 1</text:p>
          </table:table-cell>
          <table:table-cell office:value-type="string" table:style-name="ce66">
            <text:p>12 oz. Soup and Salad Bowl, White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.96" table:style-name="ce62">
            <text:p>12.96</text:p>
          </table:table-cell>
          <table:table-cell office:value-type="float" office:value="0.65" table:style-name="ce62">
            <text:p>0.65</text:p>
          </table:table-cell>
          <table:table-cell office:value-type="float" office:value="6.2760000000000007" table:formula="of:=5.23*1.2" table:style-name="ce64">
            <text:p><text:s/>$6.28<text:s/></text:p>
          </table:table-cell>
          <table:table-cell office:value-type="float" office:value="62.760000000000005" table:formula="of:=[.I46]*[.E46]" table:style-name="ce47">
            <text:p><text:s/>$62.76<text:s/></text:p>
          </table:table-cell>
          <table:table-cell office:value-type="float" office:value="4.8952800000000005" table:formula="of:=[.I46]*0.78" table:style-name="ce48">
            <text:p><text:s/>$4.90<text:s/></text:p>
          </table:table-cell>
          <table:table-cell office:value-type="float" office:value="48.952800000000003" table:formula="of:=[.K46]*[.E46]" table:style-name="ce49">
            <text:p><text:s/>$48.9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12011</text:p>
          </table:table-cell>
          <table:table-cell office:value-type="string" table:style-name="ce61">
            <text:p>12011 7</text:p>
          </table:table-cell>
          <table:table-cell office:value-type="string" table:style-name="ce66">
            <text:p>12 oz. Soup and Salad Bowl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.96" table:style-name="ce62">
            <text:p>12.96</text:p>
          </table:table-cell>
          <table:table-cell office:value-type="float" office:value="0.65" table:style-name="ce62">
            <text:p>0.65</text:p>
          </table:table-cell>
          <table:table-cell office:value-type="float" office:value="6.2760000000000007" table:formula="of:=5.23*1.2" table:style-name="ce64">
            <text:p><text:s/>$6.28<text:s/></text:p>
          </table:table-cell>
          <table:table-cell office:value-type="float" office:value="62.760000000000005" table:formula="of:=[.I47]*[.E47]" table:style-name="ce47">
            <text:p><text:s/>$62.76<text:s/></text:p>
          </table:table-cell>
          <table:table-cell office:value-type="float" office:value="4.8952800000000005" table:formula="of:=[.I47]*0.78" table:style-name="ce48">
            <text:p><text:s/>$4.90<text:s/></text:p>
          </table:table-cell>
          <table:table-cell office:value-type="float" office:value="48.952800000000003" table:formula="of:=[.K47]*[.E47]" table:style-name="ce49">
            <text:p><text:s/>$48.9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12028</text:p>
          </table:table-cell>
          <table:table-cell office:value-type="string" table:style-name="ce61">
            <text:p>12028 5</text:p>
          </table:table-cell>
          <table:table-cell office:value-type="string" table:style-name="ce66">
            <text:p>12 oz. Soup and Salad Bowl, Silve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.96" table:style-name="ce62">
            <text:p>12.96</text:p>
          </table:table-cell>
          <table:table-cell office:value-type="float" office:value="0.65" table:style-name="ce62">
            <text:p>0.65</text:p>
          </table:table-cell>
          <table:table-cell office:value-type="float" office:value="6.96" table:formula="of:=5.8*1.2" table:style-name="ce64">
            <text:p><text:s/>$6.96<text:s/></text:p>
          </table:table-cell>
          <table:table-cell office:value-type="float" office:value="69.599999999999994" table:formula="of:=[.I48]*[.E48]" table:style-name="ce47">
            <text:p><text:s/>$69.60<text:s/></text:p>
          </table:table-cell>
          <table:table-cell office:value-type="float" office:value="5.4287999999999998" table:formula="of:=[.I48]*0.78" table:style-name="ce48">
            <text:p><text:s/>$5.43<text:s/></text:p>
          </table:table-cell>
          <table:table-cell office:value-type="float" office:value="54.287999999999997" table:formula="of:=[.K48]*[.E48]" table:style-name="ce49">
            <text:p><text:s/>$54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12029</text:p>
          </table:table-cell>
          <table:table-cell office:value-type="string" table:style-name="ce61">
            <text:p>12029 2</text:p>
          </table:table-cell>
          <table:table-cell office:value-type="string" table:style-name="ce66">
            <text:p>12 oz. Soup and Salad Bowl, Gold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2.96" table:style-name="ce62">
            <text:p>12.96</text:p>
          </table:table-cell>
          <table:table-cell office:value-type="float" office:value="0.65" table:style-name="ce62">
            <text:p>0.65</text:p>
          </table:table-cell>
          <table:table-cell office:value-type="float" office:value="6.96" table:formula="of:=5.8*1.2" table:style-name="ce64">
            <text:p><text:s/>$6.96<text:s/></text:p>
          </table:table-cell>
          <table:table-cell office:value-type="float" office:value="69.599999999999994" table:formula="of:=[.I49]*[.E49]" table:style-name="ce47">
            <text:p><text:s/>$69.60<text:s/></text:p>
          </table:table-cell>
          <table:table-cell office:value-type="float" office:value="5.4287999999999998" table:formula="of:=[.I49]*0.78" table:style-name="ce48">
            <text:p><text:s/>$5.43<text:s/></text:p>
          </table:table-cell>
          <table:table-cell office:value-type="float" office:value="54.287999999999997" table:formula="of:=[.K49]*[.E49]" table:style-name="ce49">
            <text:p><text:s/>$54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Concord Collection</text:p>
          </table:table-cell>
          <table:covered-table-cell table:number-columns-repeated="2"/>
          <table:table-cell table:style-name="ce69"/>
          <table:table-cell table:number-columns-repeated="2" table:style-name="ce70"/>
          <table:table-cell table:number-columns-repeated="2" table:style-name="ce69"/>
          <table:table-cell table:number-columns-repeated="3" table:style-name="ce71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06016</text:p>
          </table:table-cell>
          <table:table-cell office:value-type="string" table:style-name="ce60">
            <text:p>06016 1</text:p>
          </table:table-cell>
          <table:table-cell office:value-type="string" table:style-name="ce60">
            <text:p>6" Cake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6.75" table:style-name="ce62">
            <text:p>6.75</text:p>
          </table:table-cell>
          <table:table-cell office:value-type="float" office:value="0.3" table:style-name="ce62">
            <text:p>0.3</text:p>
          </table:table-cell>
          <table:table-cell office:value-type="float" office:value="4.4039999999999999" table:formula="of:=3.67*1.2" table:style-name="ce72">
            <text:p><text:s/>$4.40<text:s/></text:p>
          </table:table-cell>
          <table:table-cell office:value-type="float" office:value="44.04" table:formula="of:=[.I51]*[.E51]" table:style-name="ce47">
            <text:p><text:s/>$44.04<text:s/></text:p>
          </table:table-cell>
          <table:table-cell office:value-type="float" office:value="3.43512" table:formula="of:=[.I51]*0.78" table:style-name="ce48">
            <text:p><text:s/>$3.44<text:s/></text:p>
          </table:table-cell>
          <table:table-cell office:value-type="float" office:value="34.351199999999999" table:formula="of:=[.K51]*[.E51]" table:style-name="ce49">
            <text:p><text:s/>$34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06000</text:p>
          </table:table-cell>
          <table:table-cell office:value-type="string" table:style-name="ce61">
            <text:p>06000 0</text:p>
          </table:table-cell>
          <table:table-cell office:value-type="string" table:style-name="ce60">
            <text:p>6" Cake Plate, White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6.75" table:style-name="ce62">
            <text:p>6.75</text:p>
          </table:table-cell>
          <table:table-cell office:value-type="float" office:value="0.3" table:style-name="ce62">
            <text:p>0.3</text:p>
          </table:table-cell>
          <table:table-cell office:value-type="float" office:value="4.4039999999999999" table:formula="of:=3.67*1.2" table:style-name="ce72">
            <text:p><text:s/>$4.40<text:s/></text:p>
          </table:table-cell>
          <table:table-cell office:value-type="float" office:value="44.04" table:formula="of:=[.I52]*[.E52]" table:style-name="ce47">
            <text:p><text:s/>$44.04<text:s/></text:p>
          </table:table-cell>
          <table:table-cell office:value-type="float" office:value="3.43512" table:formula="of:=[.I52]*0.78" table:style-name="ce48">
            <text:p><text:s/>$3.44<text:s/></text:p>
          </table:table-cell>
          <table:table-cell office:value-type="float" office:value="34.351199999999999" table:formula="of:=[.K52]*[.E52]" table:style-name="ce49">
            <text:p><text:s/>$34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06011</text:p>
          </table:table-cell>
          <table:table-cell office:value-type="string" table:style-name="ce61">
            <text:p>06011 6</text:p>
          </table:table-cell>
          <table:table-cell office:value-type="string" table:style-name="ce60">
            <text:p>6" Cake Plate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6.75" table:style-name="ce62">
            <text:p>6.75</text:p>
          </table:table-cell>
          <table:table-cell office:value-type="float" office:value="0.3" table:style-name="ce62">
            <text:p>0.3</text:p>
          </table:table-cell>
          <table:table-cell office:value-type="float" office:value="4.4039999999999999" table:formula="of:=3.67*1.2" table:style-name="ce72">
            <text:p><text:s/>$4.40<text:s/></text:p>
          </table:table-cell>
          <table:table-cell office:value-type="float" office:value="44.04" table:formula="of:=[.I53]*[.E53]" table:style-name="ce47">
            <text:p><text:s/>$44.04<text:s/></text:p>
          </table:table-cell>
          <table:table-cell office:value-type="float" office:value="3.43512" table:formula="of:=[.I53]*0.78" table:style-name="ce48">
            <text:p><text:s/>$3.44<text:s/></text:p>
          </table:table-cell>
          <table:table-cell office:value-type="float" office:value="34.351199999999999" table:formula="of:=[.K53]*[.E53]" table:style-name="ce49">
            <text:p><text:s/>$34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07016</text:p>
          </table:table-cell>
          <table:table-cell office:value-type="string" table:style-name="ce61">
            <text:p>07016 0</text:p>
          </table:table-cell>
          <table:table-cell office:value-type="string" table:style-name="ce60">
            <text:p>7 1/2" Hors d'Oeuvres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0.36" table:style-name="ce62">
            <text:p>10.36</text:p>
          </table:table-cell>
          <table:table-cell office:value-type="float" office:value="0.42" table:style-name="ce62">
            <text:p>0.42</text:p>
          </table:table-cell>
          <table:table-cell office:value-type="float" office:value="6.3360000000000003" table:formula="of:=5.28*1.2" table:style-name="ce64">
            <text:p><text:s/>$6.34<text:s/></text:p>
          </table:table-cell>
          <table:table-cell office:value-type="float" office:value="63.36" table:formula="of:=[.I54]*[.E54]" table:style-name="ce47">
            <text:p><text:s/>$63.36<text:s/></text:p>
          </table:table-cell>
          <table:table-cell office:value-type="float" office:value="4.9420800000000007" table:formula="of:=[.I54]*0.78" table:style-name="ce48">
            <text:p><text:s/>$4.94<text:s/></text:p>
          </table:table-cell>
          <table:table-cell office:value-type="float" office:value="49.420800000000007" table:formula="of:=[.K54]*[.E54]" table:style-name="ce49">
            <text:p><text:s/>$49.4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07000</text:p>
          </table:table-cell>
          <table:table-cell office:value-type="string" table:style-name="ce61">
            <text:p>07000 9</text:p>
          </table:table-cell>
          <table:table-cell office:value-type="string" table:style-name="ce60">
            <text:p>7 1/2" Hors d'Oeuvres Plate, White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0.36" table:style-name="ce62">
            <text:p>10.36</text:p>
          </table:table-cell>
          <table:table-cell office:value-type="float" office:value="0.42" table:style-name="ce62">
            <text:p>0.42</text:p>
          </table:table-cell>
          <table:table-cell office:value-type="float" office:value="6.3360000000000003" table:formula="of:=5.28*1.2" table:style-name="ce64">
            <text:p><text:s/>$6.34<text:s/></text:p>
          </table:table-cell>
          <table:table-cell office:value-type="float" office:value="63.36" table:formula="of:=[.I55]*[.E55]" table:style-name="ce47">
            <text:p><text:s/>$63.36<text:s/></text:p>
          </table:table-cell>
          <table:table-cell office:value-type="float" office:value="4.9420800000000007" table:formula="of:=[.I55]*0.78" table:style-name="ce48">
            <text:p><text:s/>$4.94<text:s/></text:p>
          </table:table-cell>
          <table:table-cell office:value-type="float" office:value="49.420800000000007" table:formula="of:=[.K55]*[.E55]" table:style-name="ce49">
            <text:p><text:s/>$49.4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07011</text:p>
          </table:table-cell>
          <table:table-cell office:value-type="string" table:style-name="ce61">
            <text:p>07011 5</text:p>
          </table:table-cell>
          <table:table-cell office:value-type="string" table:style-name="ce60">
            <text:p>7 1/2" Hors d'Oeuvres Plate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0.36" table:style-name="ce62">
            <text:p>10.36</text:p>
          </table:table-cell>
          <table:table-cell office:value-type="float" office:value="0.42" table:style-name="ce62">
            <text:p>0.42</text:p>
          </table:table-cell>
          <table:table-cell office:value-type="float" office:value="6.3360000000000003" table:formula="of:=5.28*1.2" table:style-name="ce64">
            <text:p><text:s/>$6.34<text:s/></text:p>
          </table:table-cell>
          <table:table-cell office:value-type="float" office:value="63.36" table:formula="of:=[.I56]*[.E56]" table:style-name="ce47">
            <text:p><text:s/>$63.36<text:s/></text:p>
          </table:table-cell>
          <table:table-cell office:value-type="float" office:value="4.9420800000000007" table:formula="of:=[.I56]*0.78" table:style-name="ce48">
            <text:p><text:s/>$4.94<text:s/></text:p>
          </table:table-cell>
          <table:table-cell office:value-type="float" office:value="49.420800000000007" table:formula="of:=[.K56]*[.E56]" table:style-name="ce49">
            <text:p><text:s/>$49.4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19016</text:p>
          </table:table-cell>
          <table:table-cell office:value-type="string" table:style-name="ce61">
            <text:p>19016 5</text:p>
          </table:table-cell>
          <table:table-cell office:value-type="string" table:style-name="ce60">
            <text:p>9" Luncheion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3.8" table:style-name="ce62">
            <text:p>13.8</text:p>
          </table:table-cell>
          <table:table-cell office:value-type="float" office:value="0.61" table:style-name="ce62">
            <text:p>0.61</text:p>
          </table:table-cell>
          <table:table-cell office:value-type="float" office:value="7.5119999999999996" table:formula="of:=6.26*1.2" table:style-name="ce64">
            <text:p><text:s/>$7.51<text:s/></text:p>
          </table:table-cell>
          <table:table-cell office:value-type="float" office:value="75.11999999999999" table:formula="of:=[.I57]*[.E57]" table:style-name="ce47">
            <text:p><text:s/>$75.12<text:s/></text:p>
          </table:table-cell>
          <table:table-cell office:value-type="float" office:value="5.8593599999999997" table:formula="of:=[.I57]*0.78" table:style-name="ce48">
            <text:p><text:s/>$5.86<text:s/></text:p>
          </table:table-cell>
          <table:table-cell office:value-type="float" office:value="58.593599999999995" table:formula="of:=[.K57]*[.E57]" table:style-name="ce49">
            <text:p><text:s/>$58.5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19000</text:p>
          </table:table-cell>
          <table:table-cell office:value-type="string" table:style-name="ce61">
            <text:p>19000 4</text:p>
          </table:table-cell>
          <table:table-cell office:value-type="string" table:style-name="ce60">
            <text:p>9" Luncheion Plate, White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3.8" table:style-name="ce62">
            <text:p>13.8</text:p>
          </table:table-cell>
          <table:table-cell office:value-type="float" office:value="0.61" table:style-name="ce62">
            <text:p>0.61</text:p>
          </table:table-cell>
          <table:table-cell office:value-type="float" office:value="7.5119999999999996" table:formula="of:=6.26*1.2" table:style-name="ce64">
            <text:p><text:s/>$7.51<text:s/></text:p>
          </table:table-cell>
          <table:table-cell office:value-type="float" office:value="75.11999999999999" table:formula="of:=[.I58]*[.E58]" table:style-name="ce47">
            <text:p><text:s/>$75.12<text:s/></text:p>
          </table:table-cell>
          <table:table-cell office:value-type="float" office:value="5.8593599999999997" table:formula="of:=[.I58]*0.78" table:style-name="ce48">
            <text:p><text:s/>$5.86<text:s/></text:p>
          </table:table-cell>
          <table:table-cell office:value-type="float" office:value="58.593599999999995" table:formula="of:=[.K58]*[.E58]" table:style-name="ce49">
            <text:p><text:s/>$58.5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19011</text:p>
          </table:table-cell>
          <table:table-cell office:value-type="string" table:style-name="ce61">
            <text:p>19011 0</text:p>
          </table:table-cell>
          <table:table-cell office:value-type="string" table:style-name="ce60">
            <text:p>9" Luncheion Plate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3.8" table:style-name="ce62">
            <text:p>13.8</text:p>
          </table:table-cell>
          <table:table-cell office:value-type="float" office:value="0.61" table:style-name="ce62">
            <text:p>0.61</text:p>
          </table:table-cell>
          <table:table-cell office:value-type="float" office:value="7.5119999999999996" table:formula="of:=6.26*1.2" table:style-name="ce64">
            <text:p><text:s/>$7.51<text:s/></text:p>
          </table:table-cell>
          <table:table-cell office:value-type="float" office:value="75.11999999999999" table:formula="of:=[.I59]*[.E59]" table:style-name="ce47">
            <text:p><text:s/>$75.12<text:s/></text:p>
          </table:table-cell>
          <table:table-cell office:value-type="float" office:value="5.8593599999999997" table:formula="of:=[.I59]*0.78" table:style-name="ce48">
            <text:p><text:s/>$5.86<text:s/></text:p>
          </table:table-cell>
          <table:table-cell office:value-type="float" office:value="58.593599999999995" table:formula="of:=[.K59]*[.E59]" table:style-name="ce49">
            <text:p><text:s/>$58.5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10016</text:p>
          </table:table-cell>
          <table:table-cell office:value-type="string" table:style-name="ce61">
            <text:p>10016 4</text:p>
          </table:table-cell>
          <table:table-cell office:value-type="string" table:style-name="ce60">
            <text:p>10 1/4" Full Size Dinner Plate, Clear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0.65" table:style-name="ce62">
            <text:p>20.65</text:p>
          </table:table-cell>
          <table:table-cell office:value-type="float" office:value="0.87" table:style-name="ce62">
            <text:p>0.87</text:p>
          </table:table-cell>
          <table:table-cell office:value-type="float" office:value="8.411999999999999" table:formula="of:=7.01*1.2" table:style-name="ce64">
            <text:p><text:s/>$8.41<text:s/></text:p>
          </table:table-cell>
          <table:table-cell office:value-type="float" office:value="84.11999999999999" table:formula="of:=[.I60]*[.E60]" table:style-name="ce47">
            <text:p><text:s/>$84.12<text:s/></text:p>
          </table:table-cell>
          <table:table-cell office:value-type="float" office:value="6.5613599999999996" table:formula="of:=[.I60]*0.78" table:style-name="ce48">
            <text:p><text:s/>$6.56<text:s/></text:p>
          </table:table-cell>
          <table:table-cell office:value-type="float" office:value="65.613599999999991" table:formula="of:=[.K60]*[.E60]" table:style-name="ce49">
            <text:p><text:s/>$6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10000</text:p>
          </table:table-cell>
          <table:table-cell office:value-type="string" table:style-name="ce61">
            <text:p>10000 3</text:p>
          </table:table-cell>
          <table:table-cell office:value-type="string" table:style-name="ce60">
            <text:p>10 1/4" Full Size Dinner Plate, White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0.65" table:style-name="ce62">
            <text:p>20.65</text:p>
          </table:table-cell>
          <table:table-cell office:value-type="float" office:value="0.87" table:style-name="ce62">
            <text:p>0.87</text:p>
          </table:table-cell>
          <table:table-cell office:value-type="float" office:value="8.411999999999999" table:formula="of:=7.01*1.2" table:style-name="ce64">
            <text:p><text:s/>$8.41<text:s/></text:p>
          </table:table-cell>
          <table:table-cell office:value-type="float" office:value="84.11999999999999" table:formula="of:=[.I61]*[.E61]" table:style-name="ce47">
            <text:p><text:s/>$84.12<text:s/></text:p>
          </table:table-cell>
          <table:table-cell office:value-type="float" office:value="6.5613599999999996" table:formula="of:=[.I61]*0.78" table:style-name="ce48">
            <text:p><text:s/>$6.56<text:s/></text:p>
          </table:table-cell>
          <table:table-cell office:value-type="float" office:value="65.613599999999991" table:formula="of:=[.K61]*[.E61]" table:style-name="ce49">
            <text:p><text:s/>$6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CC10011</text:p>
          </table:table-cell>
          <table:table-cell office:value-type="string" table:style-name="ce67">
            <text:p>10011 9</text:p>
          </table:table-cell>
          <table:table-cell office:value-type="string" table:style-name="ce60">
            <text:p>10 1/4" Full Size Dinner Plate, Black</text:p>
          </table:table-cell>
          <table:table-cell office:value-type="float" office:value="150" table:style-name="ce62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20.65" table:style-name="ce62">
            <text:p>20.65</text:p>
          </table:table-cell>
          <table:table-cell office:value-type="float" office:value="0.87" table:style-name="ce62">
            <text:p>0.87</text:p>
          </table:table-cell>
          <table:table-cell office:value-type="float" office:value="8.411999999999999" table:formula="of:=7.01*1.2" table:style-name="ce64">
            <text:p><text:s/>$8.41<text:s/></text:p>
          </table:table-cell>
          <table:table-cell office:value-type="float" office:value="84.11999999999999" table:formula="of:=[.I62]*[.E62]" table:style-name="ce47">
            <text:p><text:s/>$84.12<text:s/></text:p>
          </table:table-cell>
          <table:table-cell office:value-type="float" office:value="6.5613599999999996" table:formula="of:=[.I62]*0.78" table:style-name="ce48">
            <text:p><text:s/>$6.56<text:s/></text:p>
          </table:table-cell>
          <table:table-cell office:value-type="float" office:value="65.613599999999991" table:formula="of:=[.K62]*[.E62]" table:style-name="ce49">
            <text:p><text:s/>$6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CC12116</text:p>
          </table:table-cell>
          <table:table-cell office:value-type="string" table:style-name="ce67">
            <text:p>12116 9</text:p>
          </table:table-cell>
          <table:table-cell office:value-type="string" table:style-name="ce60">
            <text:p>12 oz. Soup and Salad Bowl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3.03" table:style-name="ce68">
            <text:p>13.03</text:p>
          </table:table-cell>
          <table:table-cell office:value-type="float" office:value="0.61" table:style-name="ce68">
            <text:p>0.61</text:p>
          </table:table-cell>
          <table:table-cell office:value-type="float" office:value="6.2039999999999997" table:formula="of:=5.17*1.2" table:style-name="ce64">
            <text:p><text:s/>$6.20<text:s/></text:p>
          </table:table-cell>
          <table:table-cell office:value-type="float" office:value="62.04" table:formula="of:=[.I63]*[.E63]" table:style-name="ce47">
            <text:p><text:s/>$62.04<text:s/></text:p>
          </table:table-cell>
          <table:table-cell office:value-type="float" office:value="4.8391200000000003" table:formula="of:=[.I63]*0.78" table:style-name="ce48">
            <text:p><text:s/>$4.84<text:s/></text:p>
          </table:table-cell>
          <table:table-cell office:value-type="float" office:value="48.391200000000005" table:formula="of:=[.K63]*[.E63]" table:style-name="ce49">
            <text:p><text:s/>$48.3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CC12100</text:p>
          </table:table-cell>
          <table:table-cell office:value-type="string" table:style-name="ce67">
            <text:p>12100 8</text:p>
          </table:table-cell>
          <table:table-cell office:value-type="string" table:style-name="ce60">
            <text:p>12 oz. Soup and Salad Bowl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3.03" table:style-name="ce68">
            <text:p>13.03</text:p>
          </table:table-cell>
          <table:table-cell office:value-type="float" office:value="0.61" table:style-name="ce68">
            <text:p>0.61</text:p>
          </table:table-cell>
          <table:table-cell office:value-type="float" office:value="6.2039999999999997" table:formula="of:=5.17*1.2" table:style-name="ce64">
            <text:p><text:s/>$6.20<text:s/></text:p>
          </table:table-cell>
          <table:table-cell office:value-type="float" office:value="62.04" table:formula="of:=[.I64]*[.E64]" table:style-name="ce47">
            <text:p><text:s/>$62.04<text:s/></text:p>
          </table:table-cell>
          <table:table-cell office:value-type="float" office:value="4.8391200000000003" table:formula="of:=[.I64]*0.78" table:style-name="ce48">
            <text:p><text:s/>$4.84<text:s/></text:p>
          </table:table-cell>
          <table:table-cell office:value-type="float" office:value="48.391200000000005" table:formula="of:=[.K64]*[.E64]" table:style-name="ce49">
            <text:p><text:s/>$48.3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CC12111</text:p>
          </table:table-cell>
          <table:table-cell office:value-type="string" table:style-name="ce67">
            <text:p>12111 4</text:p>
          </table:table-cell>
          <table:table-cell office:value-type="string" table:style-name="ce66">
            <text:p>12 oz. Soup and Salad bowl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5</text:p>
          </table:table-cell>
          <table:table-cell office:value-type="float" office:value="13.03" table:style-name="ce68">
            <text:p>13.03</text:p>
          </table:table-cell>
          <table:table-cell office:value-type="float" office:value="0.61" table:style-name="ce68">
            <text:p>0.61</text:p>
          </table:table-cell>
          <table:table-cell office:value-type="float" office:value="6.2039999999999997" table:formula="of:=5.17*1.2" table:style-name="ce64">
            <text:p><text:s/>$6.20<text:s/></text:p>
          </table:table-cell>
          <table:table-cell office:value-type="float" office:value="62.04" table:formula="of:=[.I65]*[.E65]" table:style-name="ce47">
            <text:p><text:s/>$62.04<text:s/></text:p>
          </table:table-cell>
          <table:table-cell office:value-type="float" office:value="4.8391200000000003" table:formula="of:=[.I65]*0.78" table:style-name="ce48">
            <text:p><text:s/>$4.84<text:s/></text:p>
          </table:table-cell>
          <table:table-cell office:value-type="float" office:value="48.391200000000005" table:formula="of:=[.K65]*[.E65]" table:style-name="ce49">
            <text:p><text:s/>$48.3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CC57416</text:p>
          </table:table-cell>
          <table:table-cell office:value-type="string" table:style-name="ce67">
            <text:p>57416 3</text:p>
          </table:table-cell>
          <table:table-cell office:value-type="string" table:style-name="ce66">
            <text:p>5" x 7" Snack Tray, 40 Count, Clear</text:p>
          </table:table-cell>
          <table:table-cell office:value-type="float" office:value="400" table:style-name="ce68">
            <text:p>4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40</text:p>
          </table:table-cell>
          <table:table-cell office:value-type="float" office:value="19.46" table:style-name="ce68">
            <text:p>19.46</text:p>
          </table:table-cell>
          <table:table-cell office:value-type="float" office:value="0.57999999999999996" table:style-name="ce68">
            <text:p>0.58</text:p>
          </table:table-cell>
          <table:table-cell office:value-type="float" office:value="10.752000000000001" table:formula="of:=8.96*1.2" table:style-name="ce64">
            <text:p><text:s/>$10.75<text:s/></text:p>
          </table:table-cell>
          <table:table-cell office:value-type="float" office:value="107.52000000000001" table:formula="of:=[.I66]*[.E66]" table:style-name="ce47">
            <text:p><text:s/>$107.52<text:s/></text:p>
          </table:table-cell>
          <table:table-cell office:value-type="float" office:value="8.3865600000000011" table:formula="of:=[.I66]*0.78" table:style-name="ce48">
            <text:p><text:s/>$8.39<text:s/></text:p>
          </table:table-cell>
          <table:table-cell office:value-type="float" office:value="74.099999999999994" table:style-name="ce49">
            <text:p><text:s/>$74.1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CC57400</text:p>
          </table:table-cell>
          <table:table-cell office:value-type="string" table:style-name="ce67">
            <text:p>57400 2</text:p>
          </table:table-cell>
          <table:table-cell office:value-type="string" table:style-name="ce66">
            <text:p>5" x 7" Snack Tray, 40 Count, White</text:p>
          </table:table-cell>
          <table:table-cell office:value-type="float" office:value="400" table:style-name="ce68">
            <text:p>4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40</text:p>
          </table:table-cell>
          <table:table-cell office:value-type="float" office:value="19.46" table:style-name="ce68">
            <text:p>19.46</text:p>
          </table:table-cell>
          <table:table-cell office:value-type="float" office:value="0.57999999999999996" table:style-name="ce68">
            <text:p>0.58</text:p>
          </table:table-cell>
          <table:table-cell office:value-type="float" office:value="10.752000000000001" table:formula="of:=8.96*1.2" table:style-name="ce64">
            <text:p><text:s/>$10.75<text:s/></text:p>
          </table:table-cell>
          <table:table-cell office:value-type="float" office:value="107.52000000000001" table:formula="of:=[.I67]*[.E67]" table:style-name="ce47">
            <text:p><text:s/>$107.52<text:s/></text:p>
          </table:table-cell>
          <table:table-cell office:value-type="float" office:value="8.3865600000000011" table:formula="of:=[.I67]*0.78" table:style-name="ce48">
            <text:p><text:s/>$8.39<text:s/></text:p>
          </table:table-cell>
          <table:table-cell office:value-type="float" office:value="83.865600000000015" table:formula="of:=[.K67]*[.E67]" table:style-name="ce49">
            <text:p><text:s/>$83.8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C57411</text:p>
          </table:table-cell>
          <table:table-cell office:value-type="string" table:style-name="ce67">
            <text:p>57411 8</text:p>
          </table:table-cell>
          <table:table-cell office:value-type="string" table:style-name="ce66">
            <text:p>5" x 7" Snack Tray, 40 Count, Black</text:p>
          </table:table-cell>
          <table:table-cell office:value-type="float" office:value="400" table:style-name="ce62">
            <text:p>4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40</text:p>
          </table:table-cell>
          <table:table-cell office:value-type="float" office:value="19.46" table:style-name="ce68">
            <text:p>19.46</text:p>
          </table:table-cell>
          <table:table-cell office:value-type="float" office:value="0.57999999999999996" table:style-name="ce68">
            <text:p>0.58</text:p>
          </table:table-cell>
          <table:table-cell office:value-type="float" office:value="10.752000000000001" table:formula="of:=8.96*1.2" table:style-name="ce64">
            <text:p><text:s/>$10.75<text:s/></text:p>
          </table:table-cell>
          <table:table-cell office:value-type="float" office:value="107.52000000000001" table:formula="of:=[.I68]*[.E68]" table:style-name="ce47">
            <text:p><text:s/>$107.52<text:s/></text:p>
          </table:table-cell>
          <table:table-cell office:value-type="float" office:value="8.3865600000000011" table:formula="of:=[.I68]*0.78" table:style-name="ce48">
            <text:p><text:s/>$8.39<text:s/></text:p>
          </table:table-cell>
          <table:table-cell office:value-type="float" office:value="83.865600000000015" table:formula="of:=[.K68]*[.E68]" table:style-name="ce49">
            <text:p><text:s/>$83.8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Sovereign Plates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703</text:p>
          </table:table-cell>
          <table:table-cell office:value-type="string" table:style-name="ce67">
            <text:p>00703 6</text:p>
          </table:table-cell>
          <table:table-cell office:value-type="string" table:style-name="ce66">
            <text:p>6 1/4" Etched Plate, 35 Count</text:p>
          </table:table-cell>
          <table:table-cell office:value-type="float" office:value="420" table:style-name="ce62">
            <text:p>420</text:p>
          </table:table-cell>
          <table:table-cell office:value-type="string" table:style-name="ce63">
            <text:p>12</text:p>
          </table:table-cell>
          <table:table-cell table:style-name="ce63"/>
          <table:table-cell office:value-type="float" office:value="14" table:style-name="ce62">
            <text:p>14</text:p>
          </table:table-cell>
          <table:table-cell office:value-type="float" office:value="0.82" table:style-name="ce62">
            <text:p>0.82</text:p>
          </table:table-cell>
          <table:table-cell office:value-type="float" office:value="6.2039999999999997" table:formula="of:=5.17*1.2" table:style-name="ce64">
            <text:p><text:s/>$6.20<text:s/></text:p>
          </table:table-cell>
          <table:table-cell office:value-type="float" office:value="74.447999999999993" table:formula="of:=[.I70]*[.E70]" table:style-name="ce47">
            <text:p><text:s/>$74.45<text:s/></text:p>
          </table:table-cell>
          <table:table-cell office:value-type="float" office:value="4.8391200000000003" table:formula="of:=[.I70]*0.78" table:style-name="ce48">
            <text:p><text:s/>$4.84<text:s/></text:p>
          </table:table-cell>
          <table:table-cell office:value-type="float" office:value="58.06944" table:formula="of:=[.K70]*[.E70]" table:style-name="ce49">
            <text:p><text:s/>$58.0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703</text:p>
          </table:table-cell>
          <table:table-cell office:value-type="string" table:style-name="ce67">
            <text:p>00703 3</text:p>
          </table:table-cell>
          <table:table-cell office:value-type="string" table:style-name="ce66">
            <text:p>6 1/4" Etched Plate, 25 Count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0</text:p>
          </table:table-cell>
          <table:table-cell table:style-name="ce63"/>
          <table:table-cell office:value-type="float" office:value="30" table:style-name="ce62">
            <text:p>30</text:p>
          </table:table-cell>
          <table:table-cell office:value-type="float" office:value="0.96" table:style-name="ce62">
            <text:p>0.96</text:p>
          </table:table-cell>
          <table:table-cell office:value-type="float" office:value="5.6520000000000001" table:formula="of:=4.71*1.2" table:style-name="ce64">
            <text:p><text:s/>$5.65<text:s/></text:p>
          </table:table-cell>
          <table:table-cell office:value-type="float" office:value="113.04" table:formula="of:=[.I71]*[.E71]" table:style-name="ce47">
            <text:p><text:s/>$113.04<text:s/></text:p>
          </table:table-cell>
          <table:table-cell office:value-type="float" office:value="4.4085600000000005" table:formula="of:=[.I71]*0.78" table:style-name="ce48">
            <text:p><text:s/>$4.41<text:s/></text:p>
          </table:table-cell>
          <table:table-cell office:value-type="float" office:value="88.171200000000013" table:formula="of:=[.K71]*[.E71]" table:style-name="ce49">
            <text:p><text:s/>$88.1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704</text:p>
          </table:table-cell>
          <table:table-cell office:value-type="string" table:style-name="ce67">
            <text:p>00704 3</text:p>
          </table:table-cell>
          <table:table-cell office:value-type="string" table:style-name="ce66">
            <text:p>9" Etched Plate, 25 Count</text:p>
          </table:table-cell>
          <table:table-cell office:value-type="float" office:value="300" table:style-name="ce62">
            <text:p>300</text:p>
          </table:table-cell>
          <table:table-cell office:value-type="string" table:style-name="ce63">
            <text:p>12</text:p>
          </table:table-cell>
          <table:table-cell table:style-name="ce63"/>
          <table:table-cell office:value-type="float" office:value="30" table:style-name="ce62">
            <text:p>30</text:p>
          </table:table-cell>
          <table:table-cell office:value-type="float" office:value="1.53" table:style-name="ce62">
            <text:p>1.53</text:p>
          </table:table-cell>
          <table:table-cell office:value-type="float" office:value="7.476" table:formula="of:=6.23*1.2" table:style-name="ce64">
            <text:p><text:s/>$7.48<text:s/></text:p>
          </table:table-cell>
          <table:table-cell office:value-type="float" office:value="89.712000000000003" table:formula="of:=[.I72]*[.E72]" table:style-name="ce47">
            <text:p><text:s/>$89.71<text:s/></text:p>
          </table:table-cell>
          <table:table-cell office:value-type="float" office:value="5.8312800000000005" table:formula="of:=[.I72]*0.78" table:style-name="ce48">
            <text:p><text:s/>$5.83<text:s/></text:p>
          </table:table-cell>
          <table:table-cell office:value-type="float" office:value="69.975360000000009" table:formula="of:=[.K72]*[.E72]" table:style-name="ce49">
            <text:p><text:s/>$69.9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705</text:p>
          </table:table-cell>
          <table:table-cell office:value-type="string" table:style-name="ce67">
            <text:p>00705 0</text:p>
          </table:table-cell>
          <table:table-cell office:value-type="string" table:style-name="ce66">
            <text:p>7 1/4" Etched Plate, 25 Count</text:p>
          </table:table-cell>
          <table:table-cell office:value-type="float" office:value="250" table:style-name="ce62">
            <text:p>250</text:p>
          </table:table-cell>
          <table:table-cell office:value-type="string" table:style-name="ce63">
            <text:p>10</text:p>
          </table:table-cell>
          <table:table-cell table:style-name="ce63"/>
          <table:table-cell office:value-type="float" office:value="14.75" table:style-name="ce62">
            <text:p>14.75</text:p>
          </table:table-cell>
          <table:table-cell office:value-type="float" office:value="0.82" table:style-name="ce62">
            <text:p>0.82</text:p>
          </table:table-cell>
          <table:table-cell office:value-type="float" office:value="5.7119999999999997" table:formula="of:=4.76*1.2" table:style-name="ce64">
            <text:p><text:s/>$5.71<text:s/></text:p>
          </table:table-cell>
          <table:table-cell office:value-type="float" office:value="57.12" table:formula="of:=[.I73]*[.E73]" table:style-name="ce47">
            <text:p><text:s/>$57.12<text:s/></text:p>
          </table:table-cell>
          <table:table-cell office:value-type="float" office:value="4.4553599999999998" table:formula="of:=[.I73]*0.78" table:style-name="ce48">
            <text:p><text:s/>$4.46<text:s/></text:p>
          </table:table-cell>
          <table:table-cell office:value-type="float" office:value="44.553599999999996" table:formula="of:=[.K73]*[.E73]" table:style-name="ce49">
            <text:p><text:s/>$44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801</text:p>
          </table:table-cell>
          <table:table-cell office:value-type="string" table:style-name="ce67">
            <text:p>00801 9</text:p>
          </table:table-cell>
          <table:table-cell office:value-type="string" table:style-name="ce66">
            <text:p>6 1/4" Clear Plate, 25 Count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0</text:p>
          </table:table-cell>
          <table:table-cell table:style-name="ce63"/>
          <table:table-cell office:value-type="float" office:value="16.93" table:style-name="ce62">
            <text:p>16.93</text:p>
          </table:table-cell>
          <table:table-cell office:value-type="float" office:value="1.44" table:style-name="ce62">
            <text:p>1.44</text:p>
          </table:table-cell>
          <table:table-cell office:value-type="float" office:value="5.6520000000000001" table:formula="of:=4.71*1.2" table:style-name="ce64">
            <text:p><text:s/>$5.65<text:s/></text:p>
          </table:table-cell>
          <table:table-cell office:value-type="float" office:value="113.04" table:formula="of:=[.I74]*[.E74]" table:style-name="ce47">
            <text:p><text:s/>$113.04<text:s/></text:p>
          </table:table-cell>
          <table:table-cell office:value-type="float" office:value="4.4085600000000005" table:formula="of:=[.I74]*0.78" table:style-name="ce48">
            <text:p><text:s/>$4.41<text:s/></text:p>
          </table:table-cell>
          <table:table-cell office:value-type="float" office:value="88.171200000000013" table:formula="of:=[.K74]*[.E74]" table:style-name="ce49">
            <text:p><text:s/>$88.1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802</text:p>
          </table:table-cell>
          <table:table-cell office:value-type="string" table:style-name="ce67">
            <text:p>00802 6</text:p>
          </table:table-cell>
          <table:table-cell office:value-type="string" table:style-name="ce66">
            <text:p>9" Clear Plate, 25 Count</text:p>
          </table:table-cell>
          <table:table-cell office:value-type="float" office:value="250" table:style-name="ce62">
            <text:p>250</text:p>
          </table:table-cell>
          <table:table-cell office:value-type="float" office:value="10" table:style-name="ce63">
            <text:p>10.00</text:p>
          </table:table-cell>
          <table:table-cell table:style-name="ce63"/>
          <table:table-cell office:value-type="float" office:value="19.329999999999998" table:style-name="ce62">
            <text:p>19.33</text:p>
          </table:table-cell>
          <table:table-cell office:value-type="float" office:value="1.44" table:style-name="ce62">
            <text:p>1.44</text:p>
          </table:table-cell>
          <table:table-cell office:value-type="float" office:value="7.5839999999999996" table:formula="of:=6.32*1.2" table:style-name="ce64">
            <text:p><text:s/>$7.58<text:s/></text:p>
          </table:table-cell>
          <table:table-cell office:value-type="float" office:value="75.84" table:formula="of:=[.I75]*[.E75]" table:style-name="ce47">
            <text:p><text:s/>$75.84<text:s/></text:p>
          </table:table-cell>
          <table:table-cell office:value-type="float" office:value="5.9155199999999999" table:formula="of:=[.I75]*0.78" table:style-name="ce48">
            <text:p><text:s/>$5.92<text:s/></text:p>
          </table:table-cell>
          <table:table-cell office:value-type="float" office:value="59.155200000000001" table:formula="of:=[.K75]*[.E75]" table:style-name="ce49">
            <text:p><text:s/>$59.1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Regal™ <text:s/>Plates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40060GLD</text:p>
          </table:table-cell>
          <table:table-cell office:value-type="string" table:style-name="ce42">
            <text:p>40060 8</text:p>
          </table:table-cell>
          <table:table-cell office:value-type="string" table:style-name="ce42">
            <text:p>6" Ivory Plate with Gold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0.36" table:style-name="ce45">
            <text:p>0.36</text:p>
          </table:table-cell>
          <table:table-cell office:value-type="float" office:value="4.476" table:formula="of:=3.73*1.2" table:style-name="ce47">
            <text:p><text:s/>$4.48<text:s/></text:p>
          </table:table-cell>
          <table:table-cell office:value-type="float" office:value="44.76" table:formula="of:=[.I77]*[.E77]" table:style-name="ce47">
            <text:p><text:s/>$44.76<text:s/></text:p>
          </table:table-cell>
          <table:table-cell office:value-type="float" office:value="3.4912800000000002" table:formula="of:=[.I77]*0.78" table:style-name="ce48">
            <text:p><text:s/>$3.49<text:s/></text:p>
          </table:table-cell>
          <table:table-cell office:value-type="float" office:value="34.912800000000004" table:formula="of:=[.K77]*[.E77]" table:style-name="ce49">
            <text:p><text:s/>$34.9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20060SVR</text:p>
          </table:table-cell>
          <table:table-cell office:value-type="string" table:style-name="ce42">
            <text:p>20060 4</text:p>
          </table:table-cell>
          <table:table-cell office:value-type="string" table:style-name="ce42">
            <text:p>6" White Plate with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0.36" table:style-name="ce45">
            <text:p>0.36</text:p>
          </table:table-cell>
          <table:table-cell office:value-type="float" office:value="4.476" table:formula="of:=3.73*1.2" table:style-name="ce47">
            <text:p><text:s/>$4.48<text:s/></text:p>
          </table:table-cell>
          <table:table-cell office:value-type="float" office:value="44.76" table:formula="of:=[.I78]*[.E78]" table:style-name="ce47">
            <text:p><text:s/>$44.76<text:s/></text:p>
          </table:table-cell>
          <table:table-cell office:value-type="float" office:value="3.4912800000000002" table:formula="of:=[.I78]*0.78" table:style-name="ce48">
            <text:p><text:s/>$3.49<text:s/></text:p>
          </table:table-cell>
          <table:table-cell office:value-type="float" office:value="34.912800000000004" table:formula="of:=[.K78]*[.E78]" table:style-name="ce49">
            <text:p><text:s/>$34.9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40075GLD</text:p>
          </table:table-cell>
          <table:table-cell office:value-type="string" table:style-name="ce42">
            <text:p>40075 2</text:p>
          </table:table-cell>
          <table:table-cell office:value-type="string" table:style-name="ce42">
            <text:p>7.5" Ivory Plate with Gold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4.6" table:style-name="ce45">
            <text:p>14.6</text:p>
          </table:table-cell>
          <table:table-cell office:value-type="float" office:value="0.53" table:style-name="ce45">
            <text:p>0.53</text:p>
          </table:table-cell>
          <table:table-cell office:value-type="float" office:value="5.6280000000000001" table:formula="of:=4.69*1.2" table:style-name="ce47">
            <text:p><text:s/>$5.63<text:s/></text:p>
          </table:table-cell>
          <table:table-cell office:value-type="float" office:value="56.28" table:formula="of:=[.I79]*[.E79]" table:style-name="ce47">
            <text:p><text:s/>$56.28<text:s/></text:p>
          </table:table-cell>
          <table:table-cell office:value-type="float" office:value="4.3898400000000004" table:formula="of:=[.I79]*0.78" table:style-name="ce48">
            <text:p><text:s/>$4.39<text:s/></text:p>
          </table:table-cell>
          <table:table-cell office:value-type="float" office:value="43.898400000000002" table:formula="of:=[.K79]*[.E79]" table:style-name="ce49">
            <text:p><text:s/>$43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20075SVR</text:p>
          </table:table-cell>
          <table:table-cell office:value-type="string" table:style-name="ce42">
            <text:p>20075 8</text:p>
          </table:table-cell>
          <table:table-cell office:value-type="string" table:style-name="ce42">
            <text:p>7.5" White Plate with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4.6" table:style-name="ce45">
            <text:p>14.6</text:p>
          </table:table-cell>
          <table:table-cell office:value-type="float" office:value="0.53" table:style-name="ce45">
            <text:p>0.53</text:p>
          </table:table-cell>
          <table:table-cell office:value-type="float" office:value="5.6280000000000001" table:formula="of:=4.69*1.2" table:style-name="ce47">
            <text:p><text:s/>$5.63<text:s/></text:p>
          </table:table-cell>
          <table:table-cell office:value-type="float" office:value="56.28" table:formula="of:=[.I80]*[.E80]" table:style-name="ce47">
            <text:p><text:s/>$56.28<text:s/></text:p>
          </table:table-cell>
          <table:table-cell office:value-type="float" office:value="4.3898400000000004" table:formula="of:=[.I80]*0.78" table:style-name="ce48">
            <text:p><text:s/>$4.39<text:s/></text:p>
          </table:table-cell>
          <table:table-cell office:value-type="float" office:value="43.898400000000002" table:formula="of:=[.K80]*[.E80]" table:style-name="ce49">
            <text:p><text:s/>$43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40090GLD</text:p>
          </table:table-cell>
          <table:table-cell office:value-type="string" table:style-name="ce42">
            <text:p>40090 5</text:p>
          </table:table-cell>
          <table:table-cell office:value-type="string" table:style-name="ce42">
            <text:p>9" Ivory Plate with Gold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20.9" table:style-name="ce45">
            <text:p>20.9</text:p>
          </table:table-cell>
          <table:table-cell office:value-type="float" office:value="0.86" table:style-name="ce45">
            <text:p>0.86</text:p>
          </table:table-cell>
          <table:table-cell office:value-type="float" office:value="8.1120000000000001" table:formula="of:=6.76*1.2" table:style-name="ce47">
            <text:p><text:s/>$8.11<text:s/></text:p>
          </table:table-cell>
          <table:table-cell office:value-type="float" office:value="81.12" table:formula="of:=[.I81]*[.E81]" table:style-name="ce47">
            <text:p><text:s/>$81.12<text:s/></text:p>
          </table:table-cell>
          <table:table-cell office:value-type="float" office:value="6.3273600000000005" table:formula="of:=[.I81]*0.78" table:style-name="ce48">
            <text:p><text:s/>$6.33<text:s/></text:p>
          </table:table-cell>
          <table:table-cell office:value-type="float" office:value="63.273600000000002" table:formula="of:=[.K81]*[.E81]" table:style-name="ce49">
            <text:p><text:s/>$63.2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20090SVR</text:p>
          </table:table-cell>
          <table:table-cell office:value-type="string" table:style-name="ce42">
            <text:p>20090 1</text:p>
          </table:table-cell>
          <table:table-cell office:value-type="string" table:style-name="ce42">
            <text:p>9" White Plate with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20.9" table:style-name="ce45">
            <text:p>20.9</text:p>
          </table:table-cell>
          <table:table-cell office:value-type="float" office:value="0.86" table:style-name="ce45">
            <text:p>0.86</text:p>
          </table:table-cell>
          <table:table-cell office:value-type="float" office:value="8.1120000000000001" table:formula="of:=6.76*1.2" table:style-name="ce47">
            <text:p><text:s/>$8.11<text:s/></text:p>
          </table:table-cell>
          <table:table-cell office:value-type="float" office:value="81.12" table:formula="of:=[.I82]*[.E82]" table:style-name="ce47">
            <text:p><text:s/>$81.12<text:s/></text:p>
          </table:table-cell>
          <table:table-cell office:value-type="float" office:value="6.3273600000000005" table:formula="of:=[.I82]*0.78" table:style-name="ce48">
            <text:p><text:s/>$6.33<text:s/></text:p>
          </table:table-cell>
          <table:table-cell office:value-type="float" office:value="63.273600000000002" table:formula="of:=[.K82]*[.E82]" table:style-name="ce49">
            <text:p><text:s/>$63.2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40125GLD</text:p>
          </table:table-cell>
          <table:table-cell office:value-type="string" table:style-name="ce42">
            <text:p>40125 4</text:p>
          </table:table-cell>
          <table:table-cell office:value-type="string" table:style-name="ce42">
            <text:p>10.25" Ivory Plate with Gold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25.9" table:style-name="ce45">
            <text:p>25.9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9.5879999999999992" table:formula="of:=7.99*1.2" table:style-name="ce47">
            <text:p><text:s/>$9.59<text:s/></text:p>
          </table:table-cell>
          <table:table-cell office:value-type="float" office:value="95.88" table:formula="of:=[.I83]*[.E83]" table:style-name="ce47">
            <text:p><text:s/>$95.88<text:s/></text:p>
          </table:table-cell>
          <table:table-cell office:value-type="float" office:value="7.4786399999999995" table:formula="of:=[.I83]*0.78" table:style-name="ce48">
            <text:p><text:s/>$7.48<text:s/></text:p>
          </table:table-cell>
          <table:table-cell office:value-type="float" office:value="74.7864" table:formula="of:=[.K83]*[.E83]" table:style-name="ce49">
            <text:p><text:s/>$74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20125SVR</text:p>
          </table:table-cell>
          <table:table-cell office:value-type="string" table:style-name="ce42">
            <text:p>20125 0</text:p>
          </table:table-cell>
          <table:table-cell office:value-type="string" table:style-name="ce42">
            <text:p>10.25" White Plate with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25.9" table:style-name="ce45">
            <text:p>25.9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9.5879999999999992" table:formula="of:=7.99*1.2" table:style-name="ce47">
            <text:p><text:s/>$9.59<text:s/></text:p>
          </table:table-cell>
          <table:table-cell office:value-type="float" office:value="95.88" table:formula="of:=[.I84]*[.E84]" table:style-name="ce47">
            <text:p><text:s/>$95.88<text:s/></text:p>
          </table:table-cell>
          <table:table-cell office:value-type="float" office:value="7.4786399999999995" table:formula="of:=[.I84]*0.78" table:style-name="ce48">
            <text:p><text:s/>$7.48<text:s/></text:p>
          </table:table-cell>
          <table:table-cell office:value-type="float" office:value="74.7864" table:formula="of:=[.K84]*[.E84]" table:style-name="ce49">
            <text:p><text:s/>$74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40012GLD</text:p>
          </table:table-cell>
          <table:table-cell office:value-type="string" table:style-name="ce42">
            <text:p>40012 0</text:p>
          </table:table-cell>
          <table:table-cell office:value-type="string" table:style-name="ce42">
            <text:p>12 oz. Ivory Bowl with Gold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.22" table:style-name="ce45">
            <text:p>1.22</text:p>
          </table:table-cell>
          <table:table-cell office:value-type="float" office:value="5.7960000000000003" table:formula="of:=4.83*1.2" table:style-name="ce47">
            <text:p><text:s/>$5.80<text:s/></text:p>
          </table:table-cell>
          <table:table-cell office:value-type="float" office:value="57.96" table:formula="of:=[.I85]*[.E85]" table:style-name="ce47">
            <text:p><text:s/>$57.96<text:s/></text:p>
          </table:table-cell>
          <table:table-cell office:value-type="float" office:value="4.52088" table:formula="of:=[.I85]*0.78" table:style-name="ce48">
            <text:p><text:s/>$4.52<text:s/></text:p>
          </table:table-cell>
          <table:table-cell office:value-type="float" office:value="45.208799999999997" table:formula="of:=[.K85]*[.E85]" table:style-name="ce49">
            <text:p><text:s/>$45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20012SVR</text:p>
          </table:table-cell>
          <table:table-cell office:value-type="string" table:style-name="ce42">
            <text:p>20012 3</text:p>
          </table:table-cell>
          <table:table-cell office:value-type="string" table:style-name="ce42">
            <text:p>12 oz. White Bowl with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.22" table:style-name="ce45">
            <text:p>1.22</text:p>
          </table:table-cell>
          <table:table-cell office:value-type="float" office:value="5.7960000000000003" table:formula="of:=4.83*1.2" table:style-name="ce47">
            <text:p><text:s/>$5.80<text:s/></text:p>
          </table:table-cell>
          <table:table-cell office:value-type="float" office:value="57.96" table:formula="of:=[.I86]*[.E86]" table:style-name="ce47">
            <text:p><text:s/>$57.96<text:s/></text:p>
          </table:table-cell>
          <table:table-cell office:value-type="float" office:value="4.52088" table:formula="of:=[.I86]*0.78" table:style-name="ce48">
            <text:p><text:s/>$4.52<text:s/></text:p>
          </table:table-cell>
          <table:table-cell office:value-type="float" office:value="45.208799999999997" table:formula="of:=[.K86]*[.E86]" table:style-name="ce49">
            <text:p><text:s/>$45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40008GLD</text:p>
          </table:table-cell>
          <table:table-cell office:value-type="string" table:style-name="ce42">
            <text:p>40008 0</text:p>
          </table:table-cell>
          <table:table-cell office:value-type="string" table:style-name="ce42">
            <text:p>8 oz. Ivory Coffee Mug with Gold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5.3" table:style-name="ce45">
            <text:p>5.3</text:p>
          </table:table-cell>
          <table:table-cell office:value-type="float" office:value="1.28" table:style-name="ce45">
            <text:p>1.28</text:p>
          </table:table-cell>
          <table:table-cell office:value-type="float" office:value="4.476" table:formula="of:=3.73*1.2" table:style-name="ce47">
            <text:p><text:s/>$4.48<text:s/></text:p>
          </table:table-cell>
          <table:table-cell office:value-type="float" office:value="44.76" table:formula="of:=[.I87]*[.E87]" table:style-name="ce47">
            <text:p><text:s/>$44.76<text:s/></text:p>
          </table:table-cell>
          <table:table-cell office:value-type="float" office:value="3.4912800000000002" table:formula="of:=[.I87]*0.78" table:style-name="ce48">
            <text:p><text:s/>$3.49<text:s/></text:p>
          </table:table-cell>
          <table:table-cell office:value-type="float" office:value="34.912800000000004" table:formula="of:=[.K87]*[.E87]" table:style-name="ce49">
            <text:p><text:s/>$34.9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20008SVR</text:p>
          </table:table-cell>
          <table:table-cell office:value-type="string" table:style-name="ce42">
            <text:p>20008 6</text:p>
          </table:table-cell>
          <table:table-cell office:value-type="string" table:style-name="ce42">
            <text:p>8 oz. White Coffee Mug with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5.3" table:style-name="ce45">
            <text:p>5.3</text:p>
          </table:table-cell>
          <table:table-cell office:value-type="float" office:value="1.28" table:style-name="ce45">
            <text:p>1.28</text:p>
          </table:table-cell>
          <table:table-cell office:value-type="float" office:value="4.476" table:formula="of:=3.73*1.2" table:style-name="ce47">
            <text:p><text:s/>$4.48<text:s/></text:p>
          </table:table-cell>
          <table:table-cell office:value-type="float" office:value="44.76" table:formula="of:=[.I88]*[.E88]" table:style-name="ce47">
            <text:p><text:s/>$44.76<text:s/></text:p>
          </table:table-cell>
          <table:table-cell office:value-type="float" office:value="3.4912800000000002" table:formula="of:=[.I88]*0.78" table:style-name="ce48">
            <text:p><text:s/>$3.49<text:s/></text:p>
          </table:table-cell>
          <table:table-cell office:value-type="float" office:value="34.912800000000004" table:formula="of:=[.K88]*[.E88]" table:style-name="ce49">
            <text:p><text:s/>$34.9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R22006SVR</text:p>
          </table:table-cell>
          <table:table-cell office:value-type="string" table:style-name="ce78">
            <text:p>02206 0</text:p>
          </table:table-cell>
          <table:table-cell office:value-type="string" table:style-name="ce78">
            <text:p>5.5" <text:s/>White Regal Metal Edge Bowl</text:p>
          </table:table-cell>
          <table:table-cell office:value-type="string" table:style-name="ce68">
            <text:p><text:s/></text:p>
          </table:table-cell>
          <table:table-cell office:value-type="float" office:value="24" table:style-name="ce79">
            <text:p>24</text:p>
          </table:table-cell>
          <table:table-cell table:style-name="ce79"/>
          <table:table-cell office:value-type="float" office:value="1.76" table:style-name="ce80">
            <text:p>1.76</text:p>
          </table:table-cell>
          <table:table-cell office:value-type="float" office:value="0.13" table:style-name="ce80">
            <text:p>0.13</text:p>
          </table:table-cell>
          <table:table-cell office:value-type="float" office:value="0.66" table:formula="of:=0.55*1.2" table:style-name="ce72">
            <text:p><text:s/>$0.66<text:s/></text:p>
          </table:table-cell>
          <table:table-cell office:value-type="float" office:value="15.84" table:formula="of:=[.I89]*[.E89]" table:style-name="ce72">
            <text:p><text:s/>$15.84<text:s/></text:p>
          </table:table-cell>
          <table:table-cell office:value-type="float" office:value="0.51480000000000004" table:formula="of:=[.I89]*0.78" table:style-name="ce48">
            <text:p><text:s/>$0.51<text:s/></text:p>
          </table:table-cell>
          <table:table-cell office:value-type="float" office:value="12.3552" table:formula="of:=[.K89]*[.E89]" table:style-name="ce49">
            <text:p><text:s/>$12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R22010SVR</text:p>
          </table:table-cell>
          <table:table-cell office:value-type="string" table:style-name="ce78">
            <text:p>22010 4</text:p>
          </table:table-cell>
          <table:table-cell office:value-type="string" table:style-name="ce78">
            <text:p>10.5" White Regal Metal Edge Bowl</text:p>
          </table:table-cell>
          <table:table-cell office:value-type="string" table:style-name="ce68">
            <text:p><text:s/></text:p>
          </table:table-cell>
          <table:table-cell office:value-type="float" office:value="12" table:style-name="ce79">
            <text:p>12</text:p>
          </table:table-cell>
          <table:table-cell table:style-name="ce79"/>
          <table:table-cell office:value-type="float" office:value="4.62" table:style-name="ce80">
            <text:p>4.62</text:p>
          </table:table-cell>
          <table:table-cell office:value-type="float" office:value="0.66" table:style-name="ce80">
            <text:p>0.66</text:p>
          </table:table-cell>
          <table:table-cell office:value-type="float" office:value="2.2679999999999998" table:formula="of:=1.89*1.2" table:style-name="ce72">
            <text:p><text:s/>$2.27<text:s/></text:p>
          </table:table-cell>
          <table:table-cell office:value-type="float" office:value="27.215999999999998" table:formula="of:=[.I90]*[.E90]" table:style-name="ce72">
            <text:p><text:s/>$27.22<text:s/></text:p>
          </table:table-cell>
          <table:table-cell office:value-type="float" office:value="1.7690399999999999" table:formula="of:=[.I90]*0.78" table:style-name="ce48">
            <text:p><text:s/>$1.77<text:s/></text:p>
          </table:table-cell>
          <table:table-cell office:value-type="float" office:value="21.228479999999998" table:formula="of:=[.K90]*[.E90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R26006SVR</text:p>
          </table:table-cell>
          <table:table-cell office:value-type="string" table:style-name="ce78">
            <text:p>026006 6</text:p>
          </table:table-cell>
          <table:table-cell office:value-type="string" table:style-name="ce78">
            <text:p>5.5" <text:s/>Clear Regal Metal Edge Bowl</text:p>
          </table:table-cell>
          <table:table-cell office:value-type="string" table:style-name="ce68">
            <text:p><text:s/></text:p>
          </table:table-cell>
          <table:table-cell office:value-type="float" office:value="24" table:style-name="ce79">
            <text:p>24</text:p>
          </table:table-cell>
          <table:table-cell table:style-name="ce79"/>
          <table:table-cell office:value-type="float" office:value="1.76" table:style-name="ce80">
            <text:p>1.76</text:p>
          </table:table-cell>
          <table:table-cell office:value-type="float" office:value="0.13" table:style-name="ce80">
            <text:p>0.13</text:p>
          </table:table-cell>
          <table:table-cell office:value-type="float" office:value="0.66" table:formula="of:=0.55*1.2" table:style-name="ce72">
            <text:p><text:s/>$0.66<text:s/></text:p>
          </table:table-cell>
          <table:table-cell office:value-type="float" office:value="15.84" table:formula="of:=[.I91]*[.E91]" table:style-name="ce72">
            <text:p><text:s/>$15.84<text:s/></text:p>
          </table:table-cell>
          <table:table-cell office:value-type="float" office:value="0.51480000000000004" table:formula="of:=[.I91]*0.78" table:style-name="ce48">
            <text:p><text:s/>$0.51<text:s/></text:p>
          </table:table-cell>
          <table:table-cell office:value-type="float" office:value="12.3552" table:formula="of:=[.K91]*[.E91]" table:style-name="ce49">
            <text:p><text:s/>$12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R26010SVR</text:p>
          </table:table-cell>
          <table:table-cell office:value-type="string" table:style-name="ce78">
            <text:p>26010 3</text:p>
          </table:table-cell>
          <table:table-cell office:value-type="string" table:style-name="ce78">
            <text:p>10.5" Clear Regal Metal Edge Bowl</text:p>
          </table:table-cell>
          <table:table-cell office:value-type="string" table:style-name="ce68">
            <text:p><text:s/></text:p>
          </table:table-cell>
          <table:table-cell office:value-type="float" office:value="12" table:style-name="ce79">
            <text:p>12</text:p>
          </table:table-cell>
          <table:table-cell table:style-name="ce79"/>
          <table:table-cell office:value-type="float" office:value="4.62" table:style-name="ce80">
            <text:p>4.62</text:p>
          </table:table-cell>
          <table:table-cell office:value-type="float" office:value="0.66" table:style-name="ce80">
            <text:p>0.66</text:p>
          </table:table-cell>
          <table:table-cell office:value-type="float" office:value="2.2679999999999998" table:formula="of:=1.89*1.2" table:style-name="ce72">
            <text:p><text:s/>$2.27<text:s/></text:p>
          </table:table-cell>
          <table:table-cell office:value-type="float" office:value="27.215999999999998" table:formula="of:=[.I92]*[.E92]" table:style-name="ce72">
            <text:p><text:s/>$27.22<text:s/></text:p>
          </table:table-cell>
          <table:table-cell office:value-type="float" office:value="1.7690399999999999" table:formula="of:=[.I92]*0.78" table:style-name="ce48">
            <text:p><text:s/>$1.77<text:s/></text:p>
          </table:table-cell>
          <table:table-cell office:value-type="float" office:value="21.228479999999998" table:formula="of:=[.K92]*[.E92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118">
            <text:p>R22012SVR</text:p>
          </table:table-cell>
          <table:table-cell office:value-type="string" table:style-name="ce4">
            <text:p>22012 1</text:p>
          </table:table-cell>
          <table:table-cell office:value-type="string" table:style-name="ce78">
            <text:p>12" White Platter Silver Trim<text:s/></text:p>
          </table:table-cell>
          <table:table-cell table:style-name="ce68"/>
          <table:table-cell office:value-type="float" office:value="18" table:style-name="ce79">
            <text:p>18</text:p>
          </table:table-cell>
          <table:table-cell table:style-name="ce79"/>
          <table:table-cell office:value-type="float" office:value="38.799999999999997" table:style-name="ce80">
            <text:p>38.8</text:p>
          </table:table-cell>
          <table:table-cell office:value-type="float" office:value="2.5569999999999999" table:style-name="ce80">
            <text:p>2.557</text:p>
          </table:table-cell>
          <table:table-cell office:value-type="float" office:value="1.9079999999999999" table:formula="of:=1.59*1.2" table:style-name="ce72">
            <text:p><text:s/>$1.91<text:s/></text:p>
          </table:table-cell>
          <table:table-cell office:value-type="float" office:value="34.344000000000001" table:formula="of:=[.I93]*[.E93]" table:style-name="ce72">
            <text:p><text:s/>$34.34<text:s/></text:p>
          </table:table-cell>
          <table:table-cell office:value-type="float" office:value="1.6599599999999999" table:formula="of:=[.I93]*0.87" table:style-name="ce48">
            <text:p><text:s/>$1.66<text:s/></text:p>
          </table:table-cell>
          <table:table-cell office:value-type="float" office:value="29.879279999999998" table:formula="of:=[.K93]*[.E93]" table:style-name="ce49">
            <text:p><text:s/>$29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R22016SVR</text:p>
          </table:table-cell>
          <table:table-cell office:value-type="string" table:style-name="ce78">
            <text:p>22016 9</text:p>
          </table:table-cell>
          <table:table-cell office:value-type="string" table:style-name="ce78">
            <text:p>16" White Platter Silver Trim</text:p>
          </table:table-cell>
          <table:table-cell office:value-type="string" table:style-name="ce68">
            <text:p><text:s/></text:p>
          </table:table-cell>
          <table:table-cell office:value-type="float" office:value="12" table:style-name="ce79">
            <text:p>12</text:p>
          </table:table-cell>
          <table:table-cell table:style-name="ce79"/>
          <table:table-cell office:value-type="float" office:value="5.73" table:style-name="ce80">
            <text:p>5.73</text:p>
          </table:table-cell>
          <table:table-cell office:value-type="float" office:value="0.36" table:style-name="ce80">
            <text:p>0.36</text:p>
          </table:table-cell>
          <table:table-cell office:value-type="float" office:value="2.6999999999999997" table:formula="of:=2.25*1.2" table:style-name="ce72">
            <text:p><text:s/>$2.70<text:s/></text:p>
          </table:table-cell>
          <table:table-cell office:value-type="float" office:value="32.4" table:formula="of:=[.I94]*[.E94]" table:style-name="ce72">
            <text:p><text:s/>$32.40<text:s/></text:p>
          </table:table-cell>
          <table:table-cell office:value-type="float" office:value="2.3489999999999998" table:formula="of:=[.I94]*0.87" table:style-name="ce48">
            <text:p><text:s/>$2.35<text:s/></text:p>
          </table:table-cell>
          <table:table-cell office:value-type="float" office:value="28.187999999999995" table:formula="of:=[.K94]*[.E94]" table:style-name="ce49">
            <text:p><text:s/>$28.1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R21166SVR</text:p>
          </table:table-cell>
          <table:table-cell office:value-type="string" table:style-name="ce78">
            <text:p>21166 2</text:p>
          </table:table-cell>
          <table:table-cell office:value-type="string" table:style-name="ce78">
            <text:p>16" White Sectional Platter Silver Trim</text:p>
          </table:table-cell>
          <table:table-cell office:value-type="string" table:style-name="ce68">
            <text:p><text:s/></text:p>
          </table:table-cell>
          <table:table-cell office:value-type="float" office:value="6" table:style-name="ce79">
            <text:p>6</text:p>
          </table:table-cell>
          <table:table-cell table:style-name="ce79"/>
          <table:table-cell office:value-type="float" office:value="7.5" table:style-name="ce80">
            <text:p>7.5</text:p>
          </table:table-cell>
          <table:table-cell office:value-type="float" office:value="0.4" table:style-name="ce80">
            <text:p>0.4</text:p>
          </table:table-cell>
          <table:table-cell office:value-type="float" office:value="4.62" table:formula="of:=3.85*1.2" table:style-name="ce81">
            <text:p><text:s/>$4.62<text:s/></text:p>
          </table:table-cell>
          <table:table-cell office:value-type="float" office:value="27.72" table:formula="of:=[.I95]*[.E95]" table:style-name="ce81">
            <text:p><text:s/>$27.72<text:s/></text:p>
          </table:table-cell>
          <table:table-cell office:value-type="float" office:value="4.0194000000000001" table:formula="of:=[.I95]*0.87" table:style-name="ce48">
            <text:p><text:s/>$4.02<text:s/></text:p>
          </table:table-cell>
          <table:table-cell office:value-type="float" office:value="24.116399999999999" table:formula="of:=[.K95]*[.E95]" table:style-name="ce49">
            <text:p><text:s/>$24.1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Regal™ <text:s/>Ultra Stemware and Plates<text:s text:c="2"/>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906SVR</text:p>
          </table:table-cell>
          <table:table-cell office:value-type="string" table:style-name="ce42">
            <text:p>29906 6</text:p>
          </table:table-cell>
          <table:table-cell office:value-type="string" table:style-name="ce42">
            <text:p>10 oz. Wine Glass Silver Trim</text:p>
          </table:table-cell>
          <table:table-cell office:value-type="float" office:value="144" table:style-name="ce62">
            <text:p>144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76">
            <text:p>6</text:p>
          </table:table-cell>
          <table:table-cell office:value-type="float" office:value="19.399999999999999" table:style-name="ce45">
            <text:p>19.4</text:p>
          </table:table-cell>
          <table:table-cell office:value-type="float" office:value="1.61" table:style-name="ce45">
            <text:p>1.61</text:p>
          </table:table-cell>
          <table:table-cell office:value-type="float" office:value="3.84" table:formula="of:=3.2*1.2" table:style-name="ce47">
            <text:p><text:s/>$3.84<text:s/></text:p>
          </table:table-cell>
          <table:table-cell office:value-type="float" office:value="92.16" table:formula="of:=[.I97]*[.E97]" table:style-name="ce47">
            <text:p><text:s/>$92.16<text:s/></text:p>
          </table:table-cell>
          <table:table-cell office:value-type="float" office:value="2.9952000000000001" table:formula="of:=[.I97]*0.78" table:style-name="ce48">
            <text:p><text:s/>$3.00<text:s/></text:p>
          </table:table-cell>
          <table:table-cell office:value-type="float" office:value="71.884799999999998" table:formula="of:=[.K97]*[.E97]" table:style-name="ce49">
            <text:p><text:s/>$71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49906GLD</text:p>
          </table:table-cell>
          <table:table-cell office:value-type="string" table:style-name="ce42">
            <text:p>49906 0</text:p>
          </table:table-cell>
          <table:table-cell office:value-type="string" table:style-name="ce42">
            <text:p>10 oz. Wine Glass Gold Trim</text:p>
          </table:table-cell>
          <table:table-cell office:value-type="float" office:value="144" table:style-name="ce62">
            <text:p>144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76">
            <text:p>6</text:p>
          </table:table-cell>
          <table:table-cell office:value-type="float" office:value="19.399999999999999" table:style-name="ce45">
            <text:p>19.4</text:p>
          </table:table-cell>
          <table:table-cell office:value-type="float" office:value="1.61" table:style-name="ce45">
            <text:p>1.61</text:p>
          </table:table-cell>
          <table:table-cell office:value-type="float" office:value="3.84" table:formula="of:=3.2*1.2" table:style-name="ce47">
            <text:p><text:s/>$3.84<text:s/></text:p>
          </table:table-cell>
          <table:table-cell office:value-type="float" office:value="92.16" table:formula="of:=[.I98]*[.E98]" table:style-name="ce47">
            <text:p><text:s/>$92.16<text:s/></text:p>
          </table:table-cell>
          <table:table-cell office:value-type="float" office:value="2.9952000000000001" table:formula="of:=[.I98]*0.78" table:style-name="ce48">
            <text:p><text:s/>$3.00<text:s/></text:p>
          </table:table-cell>
          <table:table-cell office:value-type="float" office:value="71.884799999999998" table:formula="of:=[.K98]*[.E98]" table:style-name="ce49">
            <text:p><text:s/>$71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905SVR</text:p>
          </table:table-cell>
          <table:table-cell office:value-type="string" table:style-name="ce42">
            <text:p>29905 9</text:p>
          </table:table-cell>
          <table:table-cell office:value-type="string" table:style-name="ce42">
            <text:p>5 oz. Champagne Flute Silver Trim</text:p>
          </table:table-cell>
          <table:table-cell office:value-type="float" office:value="144" table:style-name="ce62">
            <text:p>144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.21" table:style-name="ce45">
            <text:p>1.21</text:p>
          </table:table-cell>
          <table:table-cell office:value-type="float" office:value="3.84" table:formula="of:=3.2*1.2" table:style-name="ce47">
            <text:p><text:s/>$3.84<text:s/></text:p>
          </table:table-cell>
          <table:table-cell office:value-type="float" office:value="92.16" table:formula="of:=[.I99]*[.E99]" table:style-name="ce47">
            <text:p><text:s/>$92.16<text:s/></text:p>
          </table:table-cell>
          <table:table-cell office:value-type="float" office:value="2.9952000000000001" table:formula="of:=[.I99]*0.78" table:style-name="ce48">
            <text:p><text:s/>$3.00<text:s/></text:p>
          </table:table-cell>
          <table:table-cell office:value-type="float" office:value="71.884799999999998" table:formula="of:=[.K99]*[.E99]" table:style-name="ce49">
            <text:p><text:s/>$71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49905GLD</text:p>
          </table:table-cell>
          <table:table-cell office:value-type="string" table:style-name="ce42">
            <text:p>49905 3</text:p>
          </table:table-cell>
          <table:table-cell office:value-type="string" table:style-name="ce42">
            <text:p>5 oz. Champagne Flute Gold Trim</text:p>
          </table:table-cell>
          <table:table-cell office:value-type="float" office:value="144" table:style-name="ce62">
            <text:p>144</text:p>
          </table:table-cell>
          <table:table-cell office:value-type="float" office:value="24" table:style-name="ce76">
            <text:p>24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.21" table:style-name="ce45">
            <text:p>1.21</text:p>
          </table:table-cell>
          <table:table-cell office:value-type="float" office:value="3.84" table:formula="of:=3.2*1.2" table:style-name="ce47">
            <text:p><text:s/>$3.84<text:s/></text:p>
          </table:table-cell>
          <table:table-cell office:value-type="float" office:value="92.16" table:formula="of:=[.I100]*[.E100]" table:style-name="ce47">
            <text:p><text:s/>$92.16<text:s/></text:p>
          </table:table-cell>
          <table:table-cell office:value-type="float" office:value="2.9952000000000001" table:formula="of:=[.I100]*0.78" table:style-name="ce48">
            <text:p><text:s/>$3.00<text:s/></text:p>
          </table:table-cell>
          <table:table-cell office:value-type="float" office:value="71.884799999999998" table:formula="of:=[.K100]*[.E100]" table:style-name="ce49">
            <text:p><text:s/>$71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908SVR</text:p>
          </table:table-cell>
          <table:table-cell office:value-type="string" table:style-name="ce42">
            <text:p>29908 7</text:p>
          </table:table-cell>
          <table:table-cell office:value-type="string" table:style-name="ce42">
            <text:p>14 oz. Tumbler Silver Trim</text:p>
          </table:table-cell>
          <table:table-cell office:value-type="float" office:value="192" table:style-name="ce62">
            <text:p>192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76">
            <text:p>8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1.1100000000000001" table:style-name="ce45">
            <text:p>1.11</text:p>
          </table:table-cell>
          <table:table-cell office:value-type="float" office:value="3.84" table:formula="of:=3.2*1.2" table:style-name="ce47">
            <text:p><text:s/>$3.84<text:s/></text:p>
          </table:table-cell>
          <table:table-cell office:value-type="float" office:value="92.16" table:formula="of:=[.I101]*[.E101]" table:style-name="ce47">
            <text:p><text:s/>$92.16<text:s/></text:p>
          </table:table-cell>
          <table:table-cell office:value-type="float" office:value="2.9952000000000001" table:formula="of:=[.I101]*0.78" table:style-name="ce48">
            <text:p><text:s/>$3.00<text:s/></text:p>
          </table:table-cell>
          <table:table-cell office:value-type="float" office:value="71.884799999999998" table:formula="of:=[.K101]*[.E101]" table:style-name="ce49">
            <text:p><text:s/>$71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49908GLD</text:p>
          </table:table-cell>
          <table:table-cell office:value-type="string" table:style-name="ce42">
            <text:p>49908 1</text:p>
          </table:table-cell>
          <table:table-cell office:value-type="string" table:style-name="ce42">
            <text:p>14 oz. Tumbler Gold Trim</text:p>
          </table:table-cell>
          <table:table-cell office:value-type="float" office:value="192" table:style-name="ce62">
            <text:p>192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76">
            <text:p>8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1.1100000000000001" table:style-name="ce45">
            <text:p>1.11</text:p>
          </table:table-cell>
          <table:table-cell office:value-type="float" office:value="3.84" table:formula="of:=3.2*1.2" table:style-name="ce47">
            <text:p><text:s/>$3.84<text:s/></text:p>
          </table:table-cell>
          <table:table-cell office:value-type="float" office:value="92.16" table:formula="of:=[.I102]*[.E102]" table:style-name="ce47">
            <text:p><text:s/>$92.16<text:s/></text:p>
          </table:table-cell>
          <table:table-cell office:value-type="float" office:value="2.9952000000000001" table:formula="of:=[.I102]*0.78" table:style-name="ce48">
            <text:p><text:s/>$3.00<text:s/></text:p>
          </table:table-cell>
          <table:table-cell office:value-type="float" office:value="71.884799999999998" table:formula="of:=[.K102]*[.E102]" table:style-name="ce49">
            <text:p><text:s/>$71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115SVR</text:p>
          </table:table-cell>
          <table:table-cell office:value-type="string" table:style-name="ce42">
            <text:p>29115 2</text:p>
          </table:table-cell>
          <table:table-cell office:value-type="string" table:style-name="ce42">
            <text:p>10.25" Dinner Plate Black - Silver Trim</text:p>
          </table:table-cell>
          <table:table-cell office:value-type="float" office:value="160" table:style-name="ce62">
            <text:p>160</text:p>
          </table:table-cell>
          <table:table-cell office:value-type="float" office:value="20" table:style-name="ce76">
            <text:p>20</text:p>
          </table:table-cell>
          <table:table-cell office:value-type="float" office:value="8" table:style-name="ce76">
            <text:p>8</text:p>
          </table:table-cell>
          <table:table-cell office:value-type="float" office:value="21.4" table:style-name="ce45">
            <text:p>21.4</text:p>
          </table:table-cell>
          <table:table-cell office:value-type="float" office:value="1.61" table:style-name="ce45">
            <text:p>1.61</text:p>
          </table:table-cell>
          <table:table-cell office:value-type="float" office:value="6.1559999999999997" table:formula="of:=5.13*1.2" table:style-name="ce47">
            <text:p><text:s/>$6.16<text:s/></text:p>
          </table:table-cell>
          <table:table-cell office:value-type="float" office:value="123.11999999999999" table:formula="of:=[.I103]*[.E103]" table:style-name="ce47">
            <text:p><text:s/>$123.12<text:s/></text:p>
          </table:table-cell>
          <table:table-cell office:value-type="float" office:value="4.8016800000000002" table:formula="of:=[.I103]*0.78" table:style-name="ce48">
            <text:p><text:s/>$4.80<text:s/></text:p>
          </table:table-cell>
          <table:table-cell office:value-type="float" office:value="96.033600000000007" table:formula="of:=[.K103]*[.E103]" table:style-name="ce49">
            <text:p><text:s/>$96.0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175SVR</text:p>
          </table:table-cell>
          <table:table-cell office:value-type="string" table:style-name="ce42">
            <text:p>29175 6</text:p>
          </table:table-cell>
          <table:table-cell office:value-type="string" table:style-name="ce42">
            <text:p>7.5" Dessert Plate Black -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10.4" table:style-name="ce45">
            <text:p>10.4</text:p>
          </table:table-cell>
          <table:table-cell office:value-type="float" office:value="0.64" table:style-name="ce45">
            <text:p>0.64</text:p>
          </table:table-cell>
          <table:table-cell office:value-type="float" office:value="6.1559999999999997" table:formula="of:=5.13*1.2" table:style-name="ce47">
            <text:p><text:s/>$6.16<text:s/></text:p>
          </table:table-cell>
          <table:table-cell office:value-type="float" office:value="61.559999999999995" table:formula="of:=[.I104]*[.E104]" table:style-name="ce47">
            <text:p><text:s/>$61.56<text:s/></text:p>
          </table:table-cell>
          <table:table-cell office:value-type="float" office:value="4.8016800000000002" table:formula="of:=[.I104]*0.78" table:style-name="ce48">
            <text:p><text:s/>$4.80<text:s/></text:p>
          </table:table-cell>
          <table:table-cell office:value-type="float" office:value="48.016800000000003" table:formula="of:=[.K104]*[.E104]" table:style-name="ce49">
            <text:p><text:s/>$48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915SVR</text:p>
          </table:table-cell>
          <table:table-cell office:value-type="string" table:style-name="ce42">
            <text:p>29915 8</text:p>
          </table:table-cell>
          <table:table-cell office:value-type="string" table:style-name="ce42">
            <text:p>10.25" Dinner Plate White - Silver Trim</text:p>
          </table:table-cell>
          <table:table-cell office:value-type="float" office:value="160" table:style-name="ce62">
            <text:p>160</text:p>
          </table:table-cell>
          <table:table-cell office:value-type="float" office:value="20" table:style-name="ce76">
            <text:p>20</text:p>
          </table:table-cell>
          <table:table-cell office:value-type="float" office:value="8" table:style-name="ce76">
            <text:p>8</text:p>
          </table:table-cell>
          <table:table-cell office:value-type="float" office:value="21.4" table:style-name="ce45">
            <text:p>21.4</text:p>
          </table:table-cell>
          <table:table-cell office:value-type="float" office:value="1.61" table:style-name="ce45">
            <text:p>1.61</text:p>
          </table:table-cell>
          <table:table-cell office:value-type="float" office:value="6.1559999999999997" table:formula="of:=5.13*1.2" table:style-name="ce47">
            <text:p><text:s/>$6.16<text:s/></text:p>
          </table:table-cell>
          <table:table-cell office:value-type="float" office:value="123.11999999999999" table:formula="of:=[.I105]*[.E105]" table:style-name="ce47">
            <text:p><text:s/>$123.12<text:s/></text:p>
          </table:table-cell>
          <table:table-cell office:value-type="float" office:value="4.8016800000000002" table:formula="of:=[.I105]*0.78" table:style-name="ce48">
            <text:p><text:s/>$4.80<text:s/></text:p>
          </table:table-cell>
          <table:table-cell office:value-type="float" office:value="96.033600000000007" table:formula="of:=[.K105]*[.E105]" table:style-name="ce49">
            <text:p><text:s/>$96.0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975SVR</text:p>
          </table:table-cell>
          <table:table-cell office:value-type="string" table:style-name="ce42">
            <text:p>29975 2</text:p>
          </table:table-cell>
          <table:table-cell office:value-type="string" table:style-name="ce42">
            <text:p>7.5" Dessert Plate White -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10.4" table:style-name="ce45">
            <text:p>10.4</text:p>
          </table:table-cell>
          <table:table-cell office:value-type="float" office:value="0.64" table:style-name="ce45">
            <text:p>0.64</text:p>
          </table:table-cell>
          <table:table-cell office:value-type="float" office:value="6.1559999999999997" table:formula="of:=5.13*1.2" table:style-name="ce47">
            <text:p><text:s/>$6.16<text:s/></text:p>
          </table:table-cell>
          <table:table-cell office:value-type="float" office:value="61.559999999999995" table:formula="of:=[.I106]*[.E106]" table:style-name="ce47">
            <text:p><text:s/>$61.56<text:s/></text:p>
          </table:table-cell>
          <table:table-cell office:value-type="float" office:value="4.8016800000000002" table:formula="of:=[.I106]*0.78" table:style-name="ce48">
            <text:p><text:s/>$4.80<text:s/></text:p>
          </table:table-cell>
          <table:table-cell office:value-type="float" office:value="48.016800000000003" table:formula="of:=[.K106]*[.E106]" table:style-name="ce49">
            <text:p><text:s/>$48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615SVR</text:p>
          </table:table-cell>
          <table:table-cell office:value-type="string" table:style-name="ce42">
            <text:p>29615 7</text:p>
          </table:table-cell>
          <table:table-cell office:value-type="string" table:style-name="ce42">
            <text:p>10.25" Dinner Plate Clear - Silver Trim</text:p>
          </table:table-cell>
          <table:table-cell office:value-type="float" office:value="160" table:style-name="ce62">
            <text:p>160</text:p>
          </table:table-cell>
          <table:table-cell office:value-type="float" office:value="20" table:style-name="ce76">
            <text:p>20</text:p>
          </table:table-cell>
          <table:table-cell office:value-type="float" office:value="8" table:style-name="ce76">
            <text:p>8</text:p>
          </table:table-cell>
          <table:table-cell office:value-type="float" office:value="21.4" table:style-name="ce45">
            <text:p>21.4</text:p>
          </table:table-cell>
          <table:table-cell office:value-type="float" office:value="1.61" table:style-name="ce45">
            <text:p>1.61</text:p>
          </table:table-cell>
          <table:table-cell office:value-type="float" office:value="6.1559999999999997" table:formula="of:=5.13*1.2" table:style-name="ce47">
            <text:p><text:s/>$6.16<text:s/></text:p>
          </table:table-cell>
          <table:table-cell office:value-type="float" office:value="123.11999999999999" table:formula="of:=[.I107]*[.E107]" table:style-name="ce47">
            <text:p><text:s/>$123.12<text:s/></text:p>
          </table:table-cell>
          <table:table-cell office:value-type="float" office:value="4.8016800000000002" table:formula="of:=[.I107]*0.78" table:style-name="ce48">
            <text:p><text:s/>$4.80<text:s/></text:p>
          </table:table-cell>
          <table:table-cell office:value-type="float" office:value="96.033600000000007" table:formula="of:=[.K107]*[.E107]" table:style-name="ce49">
            <text:p><text:s/>$96.0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675SVR</text:p>
          </table:table-cell>
          <table:table-cell office:value-type="string" table:style-name="ce42">
            <text:p>29675 1</text:p>
          </table:table-cell>
          <table:table-cell office:value-type="string" table:style-name="ce42">
            <text:p>7.5" Dessert Plate Clear - Silver Trim</text:p>
          </table:table-cell>
          <table:table-cell office:value-type="float" office:value="120" table:style-name="ce62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10.4" table:style-name="ce45">
            <text:p>10.4</text:p>
          </table:table-cell>
          <table:table-cell office:value-type="float" office:value="0.64" table:style-name="ce45">
            <text:p>0.64</text:p>
          </table:table-cell>
          <table:table-cell office:value-type="float" office:value="6.1559999999999997" table:formula="of:=5.13*1.2" table:style-name="ce47">
            <text:p><text:s/>$6.16<text:s/></text:p>
          </table:table-cell>
          <table:table-cell office:value-type="float" office:value="61.559999999999995" table:formula="of:=[.I108]*[.E108]" table:style-name="ce47">
            <text:p><text:s/>$61.56<text:s/></text:p>
          </table:table-cell>
          <table:table-cell office:value-type="float" office:value="4.8016800000000002" table:formula="of:=[.I108]*0.78" table:style-name="ce48">
            <text:p><text:s/>$4.80<text:s/></text:p>
          </table:table-cell>
          <table:table-cell office:value-type="float" office:value="48.016800000000003" table:formula="of:=[.K108]*[.E108]" table:style-name="ce49">
            <text:p><text:s/>$48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Regal™ <text:s/>Ultra Metalized Silver Cutlery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241VMS</text:p>
          </table:table-cell>
          <table:table-cell office:value-type="string" table:style-name="ce42">
            <text:p>29241 8</text:p>
          </table:table-cell>
          <table:table-cell office:value-type="string" table:style-name="ce42">
            <text:p>Silver Fork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8.6" table:style-name="ce45">
            <text:p>8.6</text:p>
          </table:table-cell>
          <table:table-cell office:value-type="float" office:value="0.505" table:style-name="ce45">
            <text:p>0.505</text:p>
          </table:table-cell>
          <table:table-cell office:value-type="float" office:value="1.8479999999999999" table:formula="of:=1.54*1.2" table:style-name="ce47">
            <text:p><text:s/>$1.85<text:s/></text:p>
          </table:table-cell>
          <table:table-cell office:value-type="float" office:value="55.44" table:formula="of:=[.I110]*[.E110]" table:style-name="ce47">
            <text:p><text:s/>$55.44<text:s/></text:p>
          </table:table-cell>
          <table:table-cell office:value-type="float" office:value="1.4414400000000001" table:formula="of:=[.I110]*0.78" table:style-name="ce48">
            <text:p><text:s/>$1.44<text:s/></text:p>
          </table:table-cell>
          <table:table-cell office:value-type="float" office:value="43.243200000000002" table:formula="of:=[.K110]*[.E110]" table:style-name="ce49">
            <text:p><text:s/>$43.2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242VMS</text:p>
          </table:table-cell>
          <table:table-cell office:value-type="string" table:style-name="ce42">
            <text:p>29242 5</text:p>
          </table:table-cell>
          <table:table-cell office:value-type="string" table:style-name="ce42">
            <text:p>Silver Spoon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6.6" table:style-name="ce45">
            <text:p>6.6</text:p>
          </table:table-cell>
          <table:table-cell office:value-type="float" office:value="0.376" table:style-name="ce45">
            <text:p>0.376</text:p>
          </table:table-cell>
          <table:table-cell office:value-type="float" office:value="1.8479999999999999" table:formula="of:=1.54*1.2" table:style-name="ce47">
            <text:p><text:s/>$1.85<text:s/></text:p>
          </table:table-cell>
          <table:table-cell office:value-type="float" office:value="55.44" table:formula="of:=[.I111]*[.E111]" table:style-name="ce47">
            <text:p><text:s/>$55.44<text:s/></text:p>
          </table:table-cell>
          <table:table-cell office:value-type="float" office:value="1.4414400000000001" table:formula="of:=[.I111]*0.78" table:style-name="ce48">
            <text:p><text:s/>$1.44<text:s/></text:p>
          </table:table-cell>
          <table:table-cell office:value-type="float" office:value="43.243200000000002" table:formula="of:=[.K111]*[.E111]" table:style-name="ce49">
            <text:p><text:s/>$43.2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243VMS</text:p>
          </table:table-cell>
          <table:table-cell office:value-type="string" table:style-name="ce42">
            <text:p>29243 2</text:p>
          </table:table-cell>
          <table:table-cell office:value-type="string" table:style-name="ce42">
            <text:p>Silver Knive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8.6" table:style-name="ce45">
            <text:p>8.6</text:p>
          </table:table-cell>
          <table:table-cell office:value-type="float" office:value="0.32100000000000001" table:style-name="ce45">
            <text:p>0.321</text:p>
          </table:table-cell>
          <table:table-cell office:value-type="float" office:value="1.8479999999999999" table:formula="of:=1.54*1.2" table:style-name="ce47">
            <text:p><text:s/>$1.85<text:s/></text:p>
          </table:table-cell>
          <table:table-cell office:value-type="float" office:value="55.44" table:formula="of:=[.I112]*[.E112]" table:style-name="ce47">
            <text:p><text:s/>$55.44<text:s/></text:p>
          </table:table-cell>
          <table:table-cell office:value-type="float" office:value="1.4414400000000001" table:formula="of:=[.I112]*0.78" table:style-name="ce48">
            <text:p><text:s/>$1.44<text:s/></text:p>
          </table:table-cell>
          <table:table-cell office:value-type="float" office:value="43.243200000000002" table:formula="of:=[.K112]*[.E112]" table:style-name="ce49">
            <text:p><text:s/>$43.2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Regal™ <text:s/>Ultra Metalized Rose Gold Cutlery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641RSG</text:p>
          </table:table-cell>
          <table:table-cell office:value-type="string" table:style-name="ce42">
            <text:p>29641 6</text:p>
          </table:table-cell>
          <table:table-cell office:value-type="string" table:style-name="ce42">
            <text:p>Rose Gold Fork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8.6" table:style-name="ce45">
            <text:p>8.6</text:p>
          </table:table-cell>
          <table:table-cell office:value-type="float" office:value="0.505" table:style-name="ce45">
            <text:p>0.505</text:p>
          </table:table-cell>
          <table:table-cell office:value-type="float" office:value="2.6999999999999997" table:formula="of:=2.25*1.2" table:style-name="ce47">
            <text:p><text:s/>$2.70<text:s/></text:p>
          </table:table-cell>
          <table:table-cell office:value-type="float" office:value="80.999999999999986" table:formula="of:=[.I114]*[.E114]" table:style-name="ce47">
            <text:p><text:s/>$81.00<text:s/></text:p>
          </table:table-cell>
          <table:table-cell office:value-type="float" office:value="2.1059999999999999" table:formula="of:=[.I114]*0.78" table:style-name="ce48">
            <text:p><text:s/>$2.11<text:s/></text:p>
          </table:table-cell>
          <table:table-cell office:value-type="float" office:value="63.179999999999993" table:formula="of:=[.K114]*[.E114]" table:style-name="ce49">
            <text:p><text:s/>$63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642RSG</text:p>
          </table:table-cell>
          <table:table-cell office:value-type="string" table:style-name="ce42">
            <text:p>29642 3</text:p>
          </table:table-cell>
          <table:table-cell office:value-type="string" table:style-name="ce42">
            <text:p>Rose Gold Spoon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6.6" table:style-name="ce45">
            <text:p>6.6</text:p>
          </table:table-cell>
          <table:table-cell office:value-type="float" office:value="0.376" table:style-name="ce45">
            <text:p>0.376</text:p>
          </table:table-cell>
          <table:table-cell office:value-type="float" office:value="2.6999999999999997" table:formula="of:=2.25*1.2" table:style-name="ce47">
            <text:p><text:s/>$2.70<text:s/></text:p>
          </table:table-cell>
          <table:table-cell office:value-type="float" office:value="80.999999999999986" table:formula="of:=[.I115]*[.E115]" table:style-name="ce47">
            <text:p><text:s/>$81.00<text:s/></text:p>
          </table:table-cell>
          <table:table-cell office:value-type="float" office:value="2.1059999999999999" table:formula="of:=[.I115]*0.78" table:style-name="ce48">
            <text:p><text:s/>$2.11<text:s/></text:p>
          </table:table-cell>
          <table:table-cell office:value-type="float" office:value="63.179999999999993" table:formula="of:=[.K115]*[.E115]" table:style-name="ce49">
            <text:p><text:s/>$63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643RSG</text:p>
          </table:table-cell>
          <table:table-cell office:value-type="string" table:style-name="ce42">
            <text:p>29643 0</text:p>
          </table:table-cell>
          <table:table-cell office:value-type="string" table:style-name="ce42">
            <text:p>Rose Gold Knive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8.6" table:style-name="ce45">
            <text:p>8.6</text:p>
          </table:table-cell>
          <table:table-cell office:value-type="float" office:value="0.32100000000000001" table:style-name="ce45">
            <text:p>0.321</text:p>
          </table:table-cell>
          <table:table-cell office:value-type="float" office:value="2.6999999999999997" table:formula="of:=2.25*1.2" table:style-name="ce47">
            <text:p><text:s/>$2.70<text:s/></text:p>
          </table:table-cell>
          <table:table-cell office:value-type="float" office:value="80.999999999999986" table:formula="of:=[.I116]*[.E116]" table:style-name="ce47">
            <text:p><text:s/>$81.00<text:s/></text:p>
          </table:table-cell>
          <table:table-cell office:value-type="float" office:value="2.1059999999999999" table:formula="of:=[.I116]*0.78" table:style-name="ce48">
            <text:p><text:s/>$2.11<text:s/></text:p>
          </table:table-cell>
          <table:table-cell office:value-type="float" office:value="63.179999999999993" table:formula="of:=[.K116]*[.E116]" table:style-name="ce49">
            <text:p><text:s/>$63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Regal™ <text:s/>Ultra Metalized Gold Cutlery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3" table:style-name="ce73"/>
          <table:table-cell table:number-columns-repeated="2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441UVG</text:p>
          </table:table-cell>
          <table:table-cell office:value-type="string" table:style-name="ce42">
            <text:p>29441 2</text:p>
          </table:table-cell>
          <table:table-cell office:value-type="string" table:style-name="ce42">
            <text:p>Gold Fork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8.6" table:style-name="ce45">
            <text:p>8.6</text:p>
          </table:table-cell>
          <table:table-cell office:value-type="float" office:value="0.505" table:style-name="ce45">
            <text:p>0.505</text:p>
          </table:table-cell>
          <table:table-cell office:value-type="float" office:value="2.6999999999999997" table:formula="of:=2.25*1.2" table:style-name="ce47">
            <text:p><text:s/>$2.70<text:s/></text:p>
          </table:table-cell>
          <table:table-cell office:value-type="float" office:value="80.999999999999986" table:formula="of:=[.I118]*[.E118]" table:style-name="ce47">
            <text:p><text:s/>$81.00<text:s/></text:p>
          </table:table-cell>
          <table:table-cell office:value-type="float" office:value="2.1059999999999999" table:formula="of:=[.I118]*0.78" table:style-name="ce48">
            <text:p><text:s/>$2.11<text:s/></text:p>
          </table:table-cell>
          <table:table-cell office:value-type="float" office:value="63.179999999999993" table:formula="of:=[.K118]*[.E118]" table:style-name="ce49">
            <text:p><text:s/>$63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442UVG</text:p>
          </table:table-cell>
          <table:table-cell office:value-type="string" table:style-name="ce42">
            <text:p>29442 9</text:p>
          </table:table-cell>
          <table:table-cell office:value-type="string" table:style-name="ce42">
            <text:p>Gold Spoon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6.6" table:style-name="ce45">
            <text:p>6.6</text:p>
          </table:table-cell>
          <table:table-cell office:value-type="float" office:value="0.376" table:style-name="ce45">
            <text:p>0.376</text:p>
          </table:table-cell>
          <table:table-cell office:value-type="float" office:value="2.6999999999999997" table:formula="of:=2.25*1.2" table:style-name="ce47">
            <text:p><text:s/>$2.70<text:s/></text:p>
          </table:table-cell>
          <table:table-cell office:value-type="float" office:value="80.999999999999986" table:formula="of:=[.I119]*[.E119]" table:style-name="ce47">
            <text:p><text:s/>$81.00<text:s/></text:p>
          </table:table-cell>
          <table:table-cell office:value-type="float" office:value="2.1059999999999999" table:formula="of:=[.I119]*0.78" table:style-name="ce48">
            <text:p><text:s/>$2.11<text:s/></text:p>
          </table:table-cell>
          <table:table-cell office:value-type="float" office:value="63.179999999999993" table:formula="of:=[.K119]*[.E119]" table:style-name="ce49">
            <text:p><text:s/>$63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RU29443UVG</text:p>
          </table:table-cell>
          <table:table-cell office:value-type="string" table:style-name="ce42">
            <text:p>29441 9</text:p>
          </table:table-cell>
          <table:table-cell office:value-type="string" table:style-name="ce42">
            <text:p>Gold Knives 20 Count Bag</text:p>
          </table:table-cell>
          <table:table-cell office:value-type="float" office:value="600" table:style-name="ce62">
            <text:p>600</text:p>
          </table:table-cell>
          <table:table-cell office:value-type="float" office:value="30" table:style-name="ce76">
            <text:p>30</text:p>
          </table:table-cell>
          <table:table-cell office:value-type="float" office:value="20" table:style-name="ce76">
            <text:p>20</text:p>
          </table:table-cell>
          <table:table-cell office:value-type="float" office:value="8.6" table:style-name="ce45">
            <text:p>8.6</text:p>
          </table:table-cell>
          <table:table-cell office:value-type="float" office:value="0.32100000000000001" table:style-name="ce45">
            <text:p>0.321</text:p>
          </table:table-cell>
          <table:table-cell office:value-type="float" office:value="2.6999999999999997" table:formula="of:=2.25*1.2" table:style-name="ce47">
            <text:p><text:s/>$2.70<text:s/></text:p>
          </table:table-cell>
          <table:table-cell office:value-type="float" office:value="80.999999999999986" table:formula="of:=[.I120]*[.E120]" table:style-name="ce47">
            <text:p><text:s/>$81.00<text:s/></text:p>
          </table:table-cell>
          <table:table-cell office:value-type="float" office:value="2.1059999999999999" table:formula="of:=[.I120]*0.78" table:style-name="ce48">
            <text:p><text:s/>$2.11<text:s/></text:p>
          </table:table-cell>
          <table:table-cell office:value-type="float" office:value="63.179999999999993" table:formula="of:=[.K120]*[.E120]" table:style-name="ce49">
            <text:p><text:s/>$63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Newbury Drinkware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2" table:style-name="ce75"/>
          <table:table-cell table:style-name="ce82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82016</text:p>
          </table:table-cell>
          <table:table-cell office:value-type="string" table:style-name="ce61">
            <text:p>82016 1</text:p>
          </table:table-cell>
          <table:table-cell office:value-type="string" table:style-name="ce66">
            <text:p>8 oz. Coffee Cup, Clear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5</text:p>
          </table:table-cell>
          <table:table-cell office:value-type="string" table:style-name="ce63">
            <text:p>8</text:p>
          </table:table-cell>
          <table:table-cell office:value-type="float" office:value="8.85" table:style-name="ce62">
            <text:p>8.85</text:p>
          </table:table-cell>
          <table:table-cell office:value-type="float" office:value="1.66" table:style-name="ce62">
            <text:p>1.66</text:p>
          </table:table-cell>
          <table:table-cell office:value-type="float" office:value="2.8919999999999999" table:formula="of:=2.41*1.2" table:style-name="ce64">
            <text:p><text:s/>$2.89<text:s/></text:p>
          </table:table-cell>
          <table:table-cell office:value-type="float" office:value="43.379999999999995" table:formula="of:=[.I122]*[.E122]" table:style-name="ce47">
            <text:p><text:s/>$43.38<text:s/></text:p>
          </table:table-cell>
          <table:table-cell office:value-type="float" office:value="2.25576" table:formula="of:=[.I122]*0.78" table:style-name="ce48">
            <text:p><text:s/>$2.26<text:s/></text:p>
          </table:table-cell>
          <table:table-cell office:value-type="float" office:value="33.836399999999998" table:formula="of:=[.K122]*[.E122]" table:style-name="ce49">
            <text:p><text:s/>$33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82000</text:p>
          </table:table-cell>
          <table:table-cell office:value-type="string" table:style-name="ce61">
            <text:p>82000 0</text:p>
          </table:table-cell>
          <table:table-cell office:value-type="string" table:style-name="ce66">
            <text:p>8 oz. Coffee Cup, White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5</text:p>
          </table:table-cell>
          <table:table-cell office:value-type="string" table:style-name="ce63">
            <text:p>8</text:p>
          </table:table-cell>
          <table:table-cell office:value-type="float" office:value="8.85" table:style-name="ce62">
            <text:p>8.85</text:p>
          </table:table-cell>
          <table:table-cell office:value-type="float" office:value="1.66" table:style-name="ce62">
            <text:p>1.66</text:p>
          </table:table-cell>
          <table:table-cell office:value-type="float" office:value="2.8919999999999999" table:formula="of:=2.41*1.2" table:style-name="ce64">
            <text:p><text:s/>$2.89<text:s/></text:p>
          </table:table-cell>
          <table:table-cell office:value-type="float" office:value="43.379999999999995" table:formula="of:=[.I123]*[.E123]" table:style-name="ce47">
            <text:p><text:s/>$43.38<text:s/></text:p>
          </table:table-cell>
          <table:table-cell office:value-type="float" office:value="2.25576" table:formula="of:=[.I123]*0.78" table:style-name="ce48">
            <text:p><text:s/>$2.26<text:s/></text:p>
          </table:table-cell>
          <table:table-cell office:value-type="float" office:value="33.836399999999998" table:formula="of:=[.K123]*[.E123]" table:style-name="ce49">
            <text:p><text:s/>$33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82011</text:p>
          </table:table-cell>
          <table:table-cell office:value-type="string" table:style-name="ce61">
            <text:p>82011 6</text:p>
          </table:table-cell>
          <table:table-cell office:value-type="string" table:style-name="ce66">
            <text:p>8 oz. Coffee Cup, Black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5</text:p>
          </table:table-cell>
          <table:table-cell office:value-type="string" table:style-name="ce63">
            <text:p>8</text:p>
          </table:table-cell>
          <table:table-cell office:value-type="float" office:value="8.85" table:style-name="ce62">
            <text:p>8.85</text:p>
          </table:table-cell>
          <table:table-cell office:value-type="float" office:value="1.66" table:style-name="ce62">
            <text:p>1.66</text:p>
          </table:table-cell>
          <table:table-cell office:value-type="float" office:value="2.8919999999999999" table:formula="of:=2.41*1.2" table:style-name="ce64">
            <text:p><text:s/>$2.89<text:s/></text:p>
          </table:table-cell>
          <table:table-cell office:value-type="float" office:value="43.379999999999995" table:formula="of:=[.I124]*[.E124]" table:style-name="ce47">
            <text:p><text:s/>$43.38<text:s/></text:p>
          </table:table-cell>
          <table:table-cell office:value-type="float" office:value="2.25576" table:formula="of:=[.I124]*0.78" table:style-name="ce48">
            <text:p><text:s/>$2.26<text:s/></text:p>
          </table:table-cell>
          <table:table-cell office:value-type="float" office:value="33.836399999999998" table:formula="of:=[.K124]*[.E124]" table:style-name="ce49">
            <text:p><text:s/>$33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82028</text:p>
          </table:table-cell>
          <table:table-cell office:value-type="string" table:style-name="ce61">
            <text:p>82028 4</text:p>
          </table:table-cell>
          <table:table-cell office:value-type="string" table:style-name="ce66">
            <text:p>8 oz. Coffee Cup, Silver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5</text:p>
          </table:table-cell>
          <table:table-cell office:value-type="string" table:style-name="ce63">
            <text:p>8</text:p>
          </table:table-cell>
          <table:table-cell office:value-type="float" office:value="8.85" table:style-name="ce62">
            <text:p>8.85</text:p>
          </table:table-cell>
          <table:table-cell office:value-type="float" office:value="1.66" table:style-name="ce62">
            <text:p>1.66</text:p>
          </table:table-cell>
          <table:table-cell office:value-type="float" office:value="3.0359999999999996" table:formula="of:=2.53*1.2" table:style-name="ce64">
            <text:p><text:s/>$3.04<text:s/></text:p>
          </table:table-cell>
          <table:table-cell office:value-type="float" office:value="45.539999999999992" table:formula="of:=[.I125]*[.E125]" table:style-name="ce47">
            <text:p><text:s/>$45.54<text:s/></text:p>
          </table:table-cell>
          <table:table-cell office:value-type="float" office:value="2.36808" table:formula="of:=[.I125]*0.78" table:style-name="ce48">
            <text:p><text:s/>$2.37<text:s/></text:p>
          </table:table-cell>
          <table:table-cell office:value-type="float" office:value="35.5212" table:formula="of:=[.K125]*[.E125]" table:style-name="ce49">
            <text:p><text:s/>$3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82029</text:p>
          </table:table-cell>
          <table:table-cell office:value-type="string" table:style-name="ce61">
            <text:p>82029 1</text:p>
          </table:table-cell>
          <table:table-cell office:value-type="string" table:style-name="ce66">
            <text:p>8 oz. Coffee Cup, Gold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5</text:p>
          </table:table-cell>
          <table:table-cell office:value-type="string" table:style-name="ce63">
            <text:p>8</text:p>
          </table:table-cell>
          <table:table-cell office:value-type="float" office:value="8.85" table:style-name="ce62">
            <text:p>8.85</text:p>
          </table:table-cell>
          <table:table-cell office:value-type="float" office:value="1.66" table:style-name="ce62">
            <text:p>1.66</text:p>
          </table:table-cell>
          <table:table-cell office:value-type="float" office:value="3.0359999999999996" table:formula="of:=2.53*1.2" table:style-name="ce64">
            <text:p><text:s/>$3.04<text:s/></text:p>
          </table:table-cell>
          <table:table-cell office:value-type="float" office:value="45.539999999999992" table:formula="of:=[.I126]*[.E126]" table:style-name="ce47">
            <text:p><text:s/>$45.54<text:s/></text:p>
          </table:table-cell>
          <table:table-cell office:value-type="float" office:value="2.36808" table:formula="of:=[.I126]*0.78" table:style-name="ce48">
            <text:p><text:s/>$2.37<text:s/></text:p>
          </table:table-cell>
          <table:table-cell office:value-type="float" office:value="35.5212" table:formula="of:=[.K126]*[.E126]" table:style-name="ce49">
            <text:p><text:s/>$3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081016</text:p>
          </table:table-cell>
          <table:table-cell office:value-type="string" table:style-name="ce61">
            <text:p>81016 2</text:p>
          </table:table-cell>
          <table:table-cell office:value-type="string" table:style-name="ce60">
            <text:p>5 oz. Fluted champagne Display Box</text:p>
          </table:table-cell>
          <table:table-cell office:value-type="float" office:value="80" table:style-name="ce62">
            <text:p>8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8</text:p>
          </table:table-cell>
          <table:table-cell office:value-type="float" office:value="12.45" table:style-name="ce62">
            <text:p>12.45</text:p>
          </table:table-cell>
          <table:table-cell office:value-type="float" office:value="3.47" table:style-name="ce62">
            <text:p>3.47</text:p>
          </table:table-cell>
          <table:table-cell office:value-type="float" office:value="8.8199999999999985" table:formula="of:=7.35*1.2" table:style-name="ce64">
            <text:p><text:s/>$8.82<text:s/></text:p>
          </table:table-cell>
          <table:table-cell office:value-type="float" office:value="88.199999999999989" table:formula="of:=[.I127]*[.E127]" table:style-name="ce47">
            <text:p><text:s/>$88.20<text:s/></text:p>
          </table:table-cell>
          <table:table-cell office:value-type="float" office:value="6.879599999999999" table:formula="of:=[.I127]*0.78" table:style-name="ce48">
            <text:p><text:s/>$6.88<text:s/></text:p>
          </table:table-cell>
          <table:table-cell office:value-type="float" office:value="68.795999999999992" table:formula="of:=[.K127]*[.E127]" table:style-name="ce49">
            <text:p><text:s/>$68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100516</text:p>
          </table:table-cell>
          <table:table-cell office:value-type="string" table:style-name="ce61">
            <text:p>00516 2</text:p>
          </table:table-cell>
          <table:table-cell office:value-type="string" table:style-name="ce60">
            <text:p>5 oz. Fluted champagne Glass</text:p>
          </table:table-cell>
          <table:table-cell office:value-type="float" office:value="100" table:style-name="ce76">
            <text:p>1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0</text:p>
          </table:table-cell>
          <table:table-cell office:value-type="float" office:value="8.76" table:style-name="ce62">
            <text:p>8.76</text:p>
          </table:table-cell>
          <table:table-cell office:value-type="float" office:value="3.09" table:style-name="ce62">
            <text:p>3.09</text:p>
          </table:table-cell>
          <table:table-cell office:value-type="float" office:value="6.96" table:formula="of:=5.8*1.2" table:style-name="ce64">
            <text:p><text:s/>$6.96<text:s/></text:p>
          </table:table-cell>
          <table:table-cell office:value-type="float" office:value="69.599999999999994" table:formula="of:=[.I128]*[.E128]" table:style-name="ce47">
            <text:p><text:s/>$69.60<text:s/></text:p>
          </table:table-cell>
          <table:table-cell office:value-type="float" office:value="5.4287999999999998" table:formula="of:=[.I128]*0.78" table:style-name="ce48">
            <text:p><text:s/>$5.43<text:s/></text:p>
          </table:table-cell>
          <table:table-cell office:value-type="float" office:value="54.287999999999997" table:formula="of:=[.K128]*[.E128]" table:style-name="ce49">
            <text:p><text:s/>$54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20116</text:p>
          </table:table-cell>
          <table:table-cell office:value-type="string" table:style-name="ce61">
            <text:p>20116 8</text:p>
          </table:table-cell>
          <table:table-cell office:value-type="string" table:style-name="ce60">
            <text:p>10 oz. Wine Glass</text:p>
          </table:table-cell>
          <table:table-cell office:value-type="float" office:value="100" table:style-name="ce76">
            <text:p>1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0</text:p>
          </table:table-cell>
          <table:table-cell office:value-type="float" office:value="8.51" table:style-name="ce62">
            <text:p>8.51</text:p>
          </table:table-cell>
          <table:table-cell office:value-type="float" office:value="2.08" table:style-name="ce62">
            <text:p>2.08</text:p>
          </table:table-cell>
          <table:table-cell office:value-type="float" office:value="4.4039999999999999" table:formula="of:=3.67*1.2" table:style-name="ce64">
            <text:p><text:s/>$4.40<text:s/></text:p>
          </table:table-cell>
          <table:table-cell office:value-type="float" office:value="44.04" table:formula="of:=[.I129]*[.E129]" table:style-name="ce47">
            <text:p><text:s/>$44.04<text:s/></text:p>
          </table:table-cell>
          <table:table-cell office:value-type="float" office:value="3.43512" table:formula="of:=[.I129]*0.78" table:style-name="ce48">
            <text:p><text:s/>$3.44<text:s/></text:p>
          </table:table-cell>
          <table:table-cell office:value-type="float" office:value="34.351199999999999" table:formula="of:=[.K129]*[.E129]" table:style-name="ce49">
            <text:p><text:s/>$34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20216</text:p>
          </table:table-cell>
          <table:table-cell office:value-type="string" table:style-name="ce61">
            <text:p>20216 5</text:p>
          </table:table-cell>
          <table:table-cell office:value-type="string" table:style-name="ce60">
            <text:p>12 oz. Margarita Glass</text:p>
          </table:table-cell>
          <table:table-cell office:value-type="float" office:value="100" table:style-name="ce76">
            <text:p>1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2.19" table:style-name="ce62">
            <text:p>2.19</text:p>
          </table:table-cell>
          <table:table-cell office:value-type="float" office:value="4.4039999999999999" table:formula="of:=3.67*1.2" table:style-name="ce64">
            <text:p><text:s/>$4.40<text:s/></text:p>
          </table:table-cell>
          <table:table-cell office:value-type="float" office:value="44.04" table:formula="of:=[.I130]*[.E130]" table:style-name="ce47">
            <text:p><text:s/>$44.04<text:s/></text:p>
          </table:table-cell>
          <table:table-cell office:value-type="float" office:value="3.43512" table:formula="of:=[.I130]*0.78" table:style-name="ce48">
            <text:p><text:s/>$3.44<text:s/></text:p>
          </table:table-cell>
          <table:table-cell office:value-type="float" office:value="34.351199999999999" table:formula="of:=[.K130]*[.E130]" table:style-name="ce49">
            <text:p><text:s/>$34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NC20316</text:p>
          </table:table-cell>
          <table:table-cell office:value-type="string" table:style-name="ce61">
            <text:p>20316 2</text:p>
          </table:table-cell>
          <table:table-cell office:value-type="string" table:style-name="ce60">
            <text:p>6 oz. Martini Glass</text:p>
          </table:table-cell>
          <table:table-cell office:value-type="float" office:value="100" table:style-name="ce76">
            <text:p>1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0</text:p>
          </table:table-cell>
          <table:table-cell office:value-type="float" office:value="7.66" table:style-name="ce62">
            <text:p>7.66</text:p>
          </table:table-cell>
          <table:table-cell office:value-type="float" office:value="2.04" table:style-name="ce62">
            <text:p>2.04</text:p>
          </table:table-cell>
          <table:table-cell office:value-type="float" office:value="4.4039999999999999" table:formula="of:=3.67*1.2" table:style-name="ce64">
            <text:p><text:s/>$4.40<text:s/></text:p>
          </table:table-cell>
          <table:table-cell office:value-type="float" office:value="44.04" table:formula="of:=[.I131]*[.E131]" table:style-name="ce47">
            <text:p><text:s/>$44.04<text:s/></text:p>
          </table:table-cell>
          <table:table-cell office:value-type="float" office:value="3.43512" table:formula="of:=[.I131]*0.78" table:style-name="ce48">
            <text:p><text:s/>$3.44<text:s/></text:p>
          </table:table-cell>
          <table:table-cell office:value-type="float" office:value="34.351199999999999" table:formula="of:=[.K131]*[.E131]" table:style-name="ce49">
            <text:p><text:s/>$34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Sovereign Drinkware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816</text:p>
          </table:table-cell>
          <table:table-cell office:value-type="string" table:style-name="ce61">
            <text:p>10816 0</text:p>
          </table:table-cell>
          <table:table-cell office:value-type="string" table:style-name="ce60">
            <text:p>8oz. Wine Glass, 1 Piece, Clear</text:p>
          </table:table-cell>
          <table:table-cell office:value-type="float" office:value="80" table:style-name="ce76">
            <text:p>8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8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2.04" table:style-name="ce62">
            <text:p>2.04</text:p>
          </table:table-cell>
          <table:table-cell office:value-type="float" office:value="6.6840000000000002" table:formula="of:=5.57*1.2" table:style-name="ce64">
            <text:p><text:s/>$6.68<text:s/></text:p>
          </table:table-cell>
          <table:table-cell office:value-type="float" office:value="66.84" table:formula="of:=[.I133]*[.E133]" table:style-name="ce47">
            <text:p><text:s/>$66.84<text:s/></text:p>
          </table:table-cell>
          <table:table-cell office:value-type="float" office:value="5.2135199999999999" table:formula="of:=[.I133]*0.78" table:style-name="ce48">
            <text:p><text:s/>$5.21<text:s/></text:p>
          </table:table-cell>
          <table:table-cell office:value-type="float" office:value="52.135199999999998" table:formula="of:=[.K133]*[.E133]" table:style-name="ce49">
            <text:p><text:s/>$52.1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516</text:p>
          </table:table-cell>
          <table:table-cell office:value-type="string" table:style-name="ce61">
            <text:p>10516 9</text:p>
          </table:table-cell>
          <table:table-cell office:value-type="string" table:style-name="ce60">
            <text:p>5 oz. Champagne Glass, 1 piece, Clear</text:p>
          </table:table-cell>
          <table:table-cell office:value-type="float" office:value="100" table:style-name="ce62">
            <text:p>1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0</text:p>
          </table:table-cell>
          <table:table-cell office:value-type="float" office:value="9.3000000000000007" table:style-name="ce62">
            <text:p>9.3</text:p>
          </table:table-cell>
          <table:table-cell office:value-type="float" office:value="2.54" table:style-name="ce62">
            <text:p>2.54</text:p>
          </table:table-cell>
          <table:table-cell office:value-type="float" office:value="6.6840000000000002" table:formula="of:=5.57*1.2" table:style-name="ce64">
            <text:p><text:s/>$6.68<text:s/></text:p>
          </table:table-cell>
          <table:table-cell office:value-type="float" office:value="66.84" table:formula="of:=[.I134]*[.E134]" table:style-name="ce47">
            <text:p><text:s/>$66.84<text:s/></text:p>
          </table:table-cell>
          <table:table-cell office:value-type="float" office:value="5.2135199999999999" table:formula="of:=[.I134]*0.78" table:style-name="ce48">
            <text:p><text:s/>$5.21<text:s/></text:p>
          </table:table-cell>
          <table:table-cell office:value-type="float" office:value="52.135199999999998" table:formula="of:=[.K134]*[.E134]" table:style-name="ce49">
            <text:p><text:s/>$52.1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20400</text:p>
          </table:table-cell>
          <table:table-cell office:value-type="string" table:style-name="ce61">
            <text:p>02040 0</text:p>
          </table:table-cell>
          <table:table-cell office:value-type="string" table:style-name="ce60">
            <text:p>Champagne Glass, 2 Piece, Clear</text:p>
          </table:table-cell>
          <table:table-cell office:value-type="float" office:value="400" table:style-name="ce62">
            <text:p>4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40</text:p>
          </table:table-cell>
          <table:table-cell office:value-type="float" office:value="13.36" table:style-name="ce62">
            <text:p>13.36</text:p>
          </table:table-cell>
          <table:table-cell office:value-type="float" office:value="2.78" table:style-name="ce62">
            <text:p>2.78</text:p>
          </table:table-cell>
          <table:table-cell office:value-type="float" office:value="7.992" table:formula="of:=6.66*1.2" table:style-name="ce64">
            <text:p><text:s/>$7.99<text:s/></text:p>
          </table:table-cell>
          <table:table-cell office:value-type="float" office:value="79.92" table:formula="of:=[.I135]*[.E135]" table:style-name="ce47">
            <text:p><text:s/>$79.92<text:s/></text:p>
          </table:table-cell>
          <table:table-cell office:value-type="float" office:value="6.2337600000000002" table:formula="of:=[.I135]*0.78" table:style-name="ce48">
            <text:p><text:s/>$6.23<text:s/></text:p>
          </table:table-cell>
          <table:table-cell office:value-type="float" office:value="62.337600000000002" table:formula="of:=[.K135]*[.E135]" table:style-name="ce49">
            <text:p><text:s/>$62.3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20200</text:p>
          </table:table-cell>
          <table:table-cell office:value-type="string" table:style-name="ce61">
            <text:p>02020 2</text:p>
          </table:table-cell>
          <table:table-cell office:value-type="string" table:style-name="ce60">
            <text:p>Champagne Glass, 2 Piece, Clear</text:p>
          </table:table-cell>
          <table:table-cell office:value-type="float" office:value="240" table:style-name="ce62">
            <text:p>24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20</text:p>
          </table:table-cell>
          <table:table-cell office:value-type="float" office:value="9.02" table:style-name="ce62">
            <text:p>9.02</text:p>
          </table:table-cell>
          <table:table-cell office:value-type="float" office:value="2.0299999999999998" table:style-name="ce62">
            <text:p>2.03</text:p>
          </table:table-cell>
          <table:table-cell office:value-type="float" office:value="4.2" table:formula="of:=3.5*1.2" table:style-name="ce64">
            <text:p><text:s/>$4.20<text:s/></text:p>
          </table:table-cell>
          <table:table-cell office:value-type="float" office:value="50.400000000000006" table:formula="of:=[.I136]*[.E136]" table:style-name="ce47">
            <text:p><text:s/>$50.40<text:s/></text:p>
          </table:table-cell>
          <table:table-cell office:value-type="float" office:value="3.2760000000000002" table:formula="of:=[.I136]*0.78" table:style-name="ce48">
            <text:p><text:s/>$3.28<text:s/></text:p>
          </table:table-cell>
          <table:table-cell office:value-type="float" office:value="39.312000000000005" table:formula="of:=[.K136]*[.E136]" table:style-name="ce49">
            <text:p><text:s/>$39.3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92400</text:p>
          </table:table-cell>
          <table:table-cell office:value-type="string" table:style-name="ce61">
            <text:p>09240 7</text:p>
          </table:table-cell>
          <table:table-cell office:value-type="string" table:style-name="ce60">
            <text:p>Wine Glass, 2 Piece, Clear</text:p>
          </table:table-cell>
          <table:table-cell office:value-type="float" office:value="400" table:style-name="ce62">
            <text:p>4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40</text:p>
          </table:table-cell>
          <table:table-cell office:value-type="float" office:value="13.31" table:style-name="ce62">
            <text:p>13.31</text:p>
          </table:table-cell>
          <table:table-cell office:value-type="float" office:value="1.68" table:style-name="ce62">
            <text:p>1.68</text:p>
          </table:table-cell>
          <table:table-cell office:value-type="float" office:value="7.992" table:formula="of:=6.66*1.2" table:style-name="ce64">
            <text:p><text:s/>$7.99<text:s/></text:p>
          </table:table-cell>
          <table:table-cell office:value-type="float" office:value="79.92" table:formula="of:=[.I137]*[.E137]" table:style-name="ce47">
            <text:p><text:s/>$79.92<text:s/></text:p>
          </table:table-cell>
          <table:table-cell office:value-type="float" office:value="6.2337600000000002" table:formula="of:=[.I137]*0.78" table:style-name="ce48">
            <text:p><text:s/>$6.23<text:s/></text:p>
          </table:table-cell>
          <table:table-cell office:value-type="float" office:value="62.337600000000002" table:formula="of:=[.K137]*[.E137]" table:style-name="ce49">
            <text:p><text:s/>$62.3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92200</text:p>
          </table:table-cell>
          <table:table-cell office:value-type="string" table:style-name="ce61">
            <text:p>09200 9</text:p>
          </table:table-cell>
          <table:table-cell office:value-type="string" table:style-name="ce60">
            <text:p>Wine Glass, 2 Piece, Clear</text:p>
          </table:table-cell>
          <table:table-cell office:value-type="float" office:value="240" table:style-name="ce62">
            <text:p>24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20</text:p>
          </table:table-cell>
          <table:table-cell office:value-type="float" office:value="8.76" table:style-name="ce62">
            <text:p>8.76</text:p>
          </table:table-cell>
          <table:table-cell office:value-type="float" office:value="1.31" table:style-name="ce62">
            <text:p>1.31</text:p>
          </table:table-cell>
          <table:table-cell office:value-type="float" office:value="4.2" table:formula="of:=3.5*1.2" table:style-name="ce64">
            <text:p><text:s/>$4.20<text:s/></text:p>
          </table:table-cell>
          <table:table-cell office:value-type="float" office:value="50.400000000000006" table:formula="of:=[.I138]*[.E138]" table:style-name="ce47">
            <text:p><text:s/>$50.40<text:s/></text:p>
          </table:table-cell>
          <table:table-cell office:value-type="float" office:value="3.2760000000000002" table:formula="of:=[.I138]*0.78" table:style-name="ce48">
            <text:p><text:s/>$3.28<text:s/></text:p>
          </table:table-cell>
          <table:table-cell office:value-type="float" office:value="39.312000000000005" table:formula="of:=[.K138]*[.E138]" table:style-name="ce49">
            <text:p><text:s/>$39.3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92000</text:p>
          </table:table-cell>
          <table:table-cell office:value-type="string" table:style-name="ce67">
            <text:p>09200 1</text:p>
          </table:table-cell>
          <table:table-cell office:value-type="string" table:style-name="ce66">
            <text:p>Flute, 2 Piece, Clear</text:p>
          </table:table-cell>
          <table:table-cell office:value-type="float" office:value="100" table:style-name="ce62">
            <text:p>10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10</text:p>
          </table:table-cell>
          <table:table-cell office:value-type="float" office:value="6.19" table:style-name="ce62">
            <text:p>6.19</text:p>
          </table:table-cell>
          <table:table-cell office:value-type="float" office:value="2.35" table:style-name="ce62">
            <text:p>2.35</text:p>
          </table:table-cell>
          <table:table-cell office:value-type="float" office:value="4.6079999999999997" table:formula="of:=3.84*1.2" table:style-name="ce64">
            <text:p><text:s/>$4.61<text:s/></text:p>
          </table:table-cell>
          <table:table-cell office:value-type="float" office:value="46.08" table:formula="of:=[.I139]*[.E139]" table:style-name="ce47">
            <text:p><text:s/>$46.08<text:s/></text:p>
          </table:table-cell>
          <table:table-cell office:value-type="float" office:value="3.5942399999999997" table:formula="of:=[.I139]*0.78" table:style-name="ce48">
            <text:p><text:s/>$3.59<text:s/></text:p>
          </table:table-cell>
          <table:table-cell office:value-type="float" office:value="35.942399999999999" table:formula="of:=[.K139]*[.E139]" table:style-name="ce49">
            <text:p><text:s/>$35.9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05506</text:p>
          </table:table-cell>
          <table:table-cell office:value-type="string" table:style-name="ce67">
            <text:p>05506 8</text:p>
          </table:table-cell>
          <table:table-cell office:value-type="string" table:style-name="ce66">
            <text:p>5 oz. Tumbler, Clear</text:p>
          </table:table-cell>
          <table:table-cell office:value-type="float" office:value="1000" table:style-name="ce62">
            <text:p>1000</text:p>
          </table:table-cell>
          <table:table-cell office:value-type="string" table:style-name="ce63">
            <text:p>20</text:p>
          </table:table-cell>
          <table:table-cell office:value-type="string" table:style-name="ce63">
            <text:p>50</text:p>
          </table:table-cell>
          <table:table-cell office:value-type="float" office:value="18.329999999999998" table:style-name="ce62">
            <text:p>18.33</text:p>
          </table:table-cell>
          <table:table-cell office:value-type="float" office:value="1.21" table:style-name="ce62">
            <text:p>1.21</text:p>
          </table:table-cell>
          <table:table-cell office:value-type="float" office:value="4.1399999999999997" table:formula="of:=3.45*1.2" table:style-name="ce64">
            <text:p><text:s/>$4.14<text:s/></text:p>
          </table:table-cell>
          <table:table-cell office:value-type="float" office:value="82.8" table:formula="of:=[.I140]*[.E140]" table:style-name="ce47">
            <text:p><text:s/>$82.80<text:s/></text:p>
          </table:table-cell>
          <table:table-cell office:value-type="float" office:value="3.2292000000000001" table:formula="of:=[.I140]*0.78" table:style-name="ce48">
            <text:p><text:s/>$3.23<text:s/></text:p>
          </table:table-cell>
          <table:table-cell office:value-type="float" office:value="64.584000000000003" table:formula="of:=[.K140]*[.E140]" table:style-name="ce49">
            <text:p><text:s/>$64.5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07206</text:p>
          </table:table-cell>
          <table:table-cell office:value-type="string" table:style-name="ce67">
            <text:p>07206 5</text:p>
          </table:table-cell>
          <table:table-cell office:value-type="string" table:style-name="ce66">
            <text:p>7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12.92" table:style-name="ce62">
            <text:p>12.92</text:p>
          </table:table-cell>
          <table:table-cell office:value-type="float" office:value="1" table:style-name="ce62">
            <text:p>1</text:p>
          </table:table-cell>
          <table:table-cell office:value-type="float" office:value="2.2080000000000002" table:formula="of:=1.84*1.2" table:style-name="ce64">
            <text:p><text:s/>$2.21<text:s/></text:p>
          </table:table-cell>
          <table:table-cell office:value-type="float" office:value="55.2" table:formula="of:=[.I141]*[.E141]" table:style-name="ce47">
            <text:p><text:s/>$55.20<text:s/></text:p>
          </table:table-cell>
          <table:table-cell office:value-type="float" office:value="1.7222400000000002" table:formula="of:=[.I141]*0.78" table:style-name="ce48">
            <text:p><text:s/>$1.72<text:s/></text:p>
          </table:table-cell>
          <table:table-cell office:value-type="float" office:value="43.056000000000004" table:formula="of:=[.K141]*[.E141]" table:style-name="ce49">
            <text:p><text:s/>$43.0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08206</text:p>
          </table:table-cell>
          <table:table-cell office:value-type="string" table:style-name="ce67">
            <text:p>08206 4</text:p>
          </table:table-cell>
          <table:table-cell office:value-type="string" table:style-name="ce66">
            <text:p>8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13.67" table:style-name="ce62">
            <text:p>13.67</text:p>
          </table:table-cell>
          <table:table-cell office:value-type="float" office:value="1.1200000000000001" table:style-name="ce62">
            <text:p>1.12</text:p>
          </table:table-cell>
          <table:table-cell office:value-type="float" office:value="2.2080000000000002" table:formula="of:=1.84*1.2" table:style-name="ce64">
            <text:p><text:s/>$2.21<text:s/></text:p>
          </table:table-cell>
          <table:table-cell office:value-type="float" office:value="55.2" table:formula="of:=[.I142]*[.E142]" table:style-name="ce47">
            <text:p><text:s/>$55.20<text:s/></text:p>
          </table:table-cell>
          <table:table-cell office:value-type="float" office:value="1.7222400000000002" table:formula="of:=[.I142]*0.78" table:style-name="ce48">
            <text:p><text:s/>$1.72<text:s/></text:p>
          </table:table-cell>
          <table:table-cell office:value-type="float" office:value="43.056000000000004" table:formula="of:=[.K142]*[.E142]" table:style-name="ce49">
            <text:p><text:s/>$43.0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09206</text:p>
          </table:table-cell>
          <table:table-cell office:value-type="string" table:style-name="ce67">
            <text:p>09206 3</text:p>
          </table:table-cell>
          <table:table-cell office:value-type="string" table:style-name="ce66">
            <text:p>9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15.91" table:style-name="ce62">
            <text:p>15.91</text:p>
          </table:table-cell>
          <table:table-cell office:value-type="float" office:value="1.3" table:style-name="ce62">
            <text:p>1.3</text:p>
          </table:table-cell>
          <table:table-cell office:value-type="float" office:value="2.2080000000000002" table:formula="of:=1.84*1.2" table:style-name="ce64">
            <text:p><text:s/>$2.21<text:s/></text:p>
          </table:table-cell>
          <table:table-cell office:value-type="float" office:value="55.2" table:formula="of:=[.I143]*[.E143]" table:style-name="ce47">
            <text:p><text:s/>$55.20<text:s/></text:p>
          </table:table-cell>
          <table:table-cell office:value-type="float" office:value="1.7222400000000002" table:formula="of:=[.I143]*0.78" table:style-name="ce48">
            <text:p><text:s/>$1.72<text:s/></text:p>
          </table:table-cell>
          <table:table-cell office:value-type="float" office:value="43.056000000000004" table:formula="of:=[.K143]*[.E143]" table:style-name="ce49">
            <text:p><text:s/>$43.0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09106</text:p>
          </table:table-cell>
          <table:table-cell office:value-type="string" table:style-name="ce67">
            <text:p>91006 0</text:p>
          </table:table-cell>
          <table:table-cell office:value-type="string" table:style-name="ce66">
            <text:p>9 oz. Tumbler, Clear</text:p>
          </table:table-cell>
          <table:table-cell office:value-type="float" office:value="600" table:style-name="ce62">
            <text:p>600</text:p>
          </table:table-cell>
          <table:table-cell office:value-type="string" table:style-name="ce63">
            <text:p>6</text:p>
          </table:table-cell>
          <table:table-cell office:value-type="string" table:style-name="ce63">
            <text:p>100</text:p>
          </table:table-cell>
          <table:table-cell office:value-type="float" office:value="20.12" table:style-name="ce62">
            <text:p>20.12</text:p>
          </table:table-cell>
          <table:table-cell office:value-type="float" office:value="1.55" table:style-name="ce62">
            <text:p>1.55</text:p>
          </table:table-cell>
          <table:table-cell office:value-type="float" office:value="9.66" table:formula="of:=8.05*1.2" table:style-name="ce64">
            <text:p><text:s/>$9.66<text:s/></text:p>
          </table:table-cell>
          <table:table-cell office:value-type="float" office:value="57.96" table:formula="of:=[.I144]*[.E144]" table:style-name="ce47">
            <text:p><text:s/>$57.96<text:s/></text:p>
          </table:table-cell>
          <table:table-cell office:value-type="float" office:value="6.7619999999999996" table:formula="of:=[.I144]*0.7" table:style-name="ce48">
            <text:p><text:s/>$6.76<text:s/></text:p>
          </table:table-cell>
          <table:table-cell office:value-type="float" office:value="40.571999999999996" table:formula="of:=[.K144]*[.E144]" table:style-name="ce49">
            <text:p><text:s/>$40.5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206</text:p>
          </table:table-cell>
          <table:table-cell office:value-type="string" table:style-name="ce67">
            <text:p>10206 9</text:p>
          </table:table-cell>
          <table:table-cell office:value-type="string" table:style-name="ce66">
            <text:p>10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16.940000000000001" table:style-name="ce62">
            <text:p>16.94</text:p>
          </table:table-cell>
          <table:table-cell office:value-type="float" office:value="1.32" table:style-name="ce62">
            <text:p>1.32</text:p>
          </table:table-cell>
          <table:table-cell office:value-type="float" office:value="2.2080000000000002" table:formula="of:=1.84*1.2" table:style-name="ce64">
            <text:p><text:s/>$2.21<text:s/></text:p>
          </table:table-cell>
          <table:table-cell office:value-type="float" office:value="55.2" table:formula="of:=[.I145]*[.E145]" table:style-name="ce47">
            <text:p><text:s/>$55.20<text:s/></text:p>
          </table:table-cell>
          <table:table-cell office:value-type="float" office:value="1.7222400000000002" table:formula="of:=[.I145]*0.78" table:style-name="ce48">
            <text:p><text:s/>$1.72<text:s/></text:p>
          </table:table-cell>
          <table:table-cell office:value-type="float" office:value="43.056000000000004" table:formula="of:=[.K145]*[.E145]" table:style-name="ce49">
            <text:p><text:s/>$43.0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106</text:p>
          </table:table-cell>
          <table:table-cell office:value-type="string" table:style-name="ce67">
            <text:p>01006 7</text:p>
          </table:table-cell>
          <table:table-cell office:value-type="string" table:style-name="ce66">
            <text:p>10 oz. Tumbler, Clear</text:p>
          </table:table-cell>
          <table:table-cell office:value-type="float" office:value="600" table:style-name="ce62">
            <text:p>600</text:p>
          </table:table-cell>
          <table:table-cell office:value-type="string" table:style-name="ce63">
            <text:p>6</text:p>
          </table:table-cell>
          <table:table-cell office:value-type="string" table:style-name="ce63">
            <text:p>100</text:p>
          </table:table-cell>
          <table:table-cell office:value-type="float" office:value="20.62" table:style-name="ce62">
            <text:p>20.62</text:p>
          </table:table-cell>
          <table:table-cell office:value-type="float" office:value="1.78" table:style-name="ce62">
            <text:p>1.78</text:p>
          </table:table-cell>
          <table:table-cell office:value-type="float" office:value="9.66" table:formula="of:=8.05*1.2" table:style-name="ce64">
            <text:p><text:s/>$9.66<text:s/></text:p>
          </table:table-cell>
          <table:table-cell office:value-type="float" office:value="57.96" table:formula="of:=[.I146]*[.E146]" table:style-name="ce47">
            <text:p><text:s/>$57.96<text:s/></text:p>
          </table:table-cell>
          <table:table-cell office:value-type="float" office:value="7.5348000000000006" table:formula="of:=[.I146]*0.78" table:style-name="ce48">
            <text:p><text:s/>$7.53<text:s/></text:p>
          </table:table-cell>
          <table:table-cell office:value-type="float" office:value="45.208800000000004" table:formula="of:=[.K146]*[.E146]" table:style-name="ce49">
            <text:p><text:s/>$45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2206</text:p>
          </table:table-cell>
          <table:table-cell office:value-type="string" table:style-name="ce67">
            <text:p>12206 7</text:p>
          </table:table-cell>
          <table:table-cell office:value-type="string" table:style-name="ce66">
            <text:p>12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23.34" table:style-name="ce62">
            <text:p>23.34</text:p>
          </table:table-cell>
          <table:table-cell office:value-type="float" office:value="2.09" table:style-name="ce62">
            <text:p>2.09</text:p>
          </table:table-cell>
          <table:table-cell office:value-type="float" office:value="4.0679999999999996" table:formula="of:=3.39*1.2" table:style-name="ce64">
            <text:p><text:s/>$4.07<text:s/></text:p>
          </table:table-cell>
          <table:table-cell office:value-type="float" office:value="101.69999999999999" table:formula="of:=[.I147]*[.E147]" table:style-name="ce47">
            <text:p><text:s/>$101.70<text:s/></text:p>
          </table:table-cell>
          <table:table-cell office:value-type="float" office:value="3.1730399999999999" table:formula="of:=[.I147]*0.78" table:style-name="ce48">
            <text:p><text:s/>$3.17<text:s/></text:p>
          </table:table-cell>
          <table:table-cell office:value-type="float" office:value="79.325999999999993" table:formula="of:=[.K147]*[.E147]" table:style-name="ce49">
            <text:p><text:s/>$79.3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4206</text:p>
          </table:table-cell>
          <table:table-cell office:value-type="string" table:style-name="ce67">
            <text:p>14206 5</text:p>
          </table:table-cell>
          <table:table-cell office:value-type="string" table:style-name="ce66">
            <text:p>14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23.81" table:style-name="ce62">
            <text:p>23.81</text:p>
          </table:table-cell>
          <table:table-cell office:value-type="float" office:value="1.79" table:style-name="ce62">
            <text:p>1.79</text:p>
          </table:table-cell>
          <table:table-cell office:value-type="float" office:value="5.1599999999999993" table:formula="of:=4.3*1.2" table:style-name="ce64">
            <text:p><text:s/>$5.16<text:s/></text:p>
          </table:table-cell>
          <table:table-cell office:value-type="float" office:value="128.99999999999997" table:formula="of:=[.I148]*[.E148]" table:style-name="ce47">
            <text:p><text:s/>$129.00<text:s/></text:p>
          </table:table-cell>
          <table:table-cell office:value-type="float" office:value="4.0247999999999999" table:formula="of:=[.I148]*0.78" table:style-name="ce48">
            <text:p><text:s/>$4.02<text:s/></text:p>
          </table:table-cell>
          <table:table-cell office:value-type="float" office:value="100.62" table:formula="of:=[.K148]*[.E148]" table:style-name="ce49">
            <text:p><text:s/>$100.6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6206</text:p>
          </table:table-cell>
          <table:table-cell office:value-type="string" table:style-name="ce67">
            <text:p>16206 3</text:p>
          </table:table-cell>
          <table:table-cell office:value-type="string" table:style-name="ce66">
            <text:p>16 oz. Tumbler, Clear</text:p>
          </table:table-cell>
          <table:table-cell office:value-type="float" office:value="500" table:style-name="ce62">
            <text:p>500</text:p>
          </table:table-cell>
          <table:table-cell office:value-type="string" table:style-name="ce63">
            <text:p>25</text:p>
          </table:table-cell>
          <table:table-cell office:value-type="string" table:style-name="ce63">
            <text:p>20</text:p>
          </table:table-cell>
          <table:table-cell office:value-type="float" office:value="25.92" table:style-name="ce62">
            <text:p>25.92</text:p>
          </table:table-cell>
          <table:table-cell office:value-type="float" office:value="2.34" table:style-name="ce62">
            <text:p>2.34</text:p>
          </table:table-cell>
          <table:table-cell office:value-type="float" office:value="5.52" table:formula="of:=4.6*1.2" table:style-name="ce64">
            <text:p><text:s/>$5.52<text:s/></text:p>
          </table:table-cell>
          <table:table-cell office:value-type="float" office:value="138" table:formula="of:=[.I149]*[.E149]" table:style-name="ce47">
            <text:p><text:s/>$138.00<text:s/></text:p>
          </table:table-cell>
          <table:table-cell office:value-type="float" office:value="4.3056000000000001" table:formula="of:=[.I149]*0.78" table:style-name="ce48">
            <text:p><text:s/>$4.31<text:s/></text:p>
          </table:table-cell>
          <table:table-cell office:value-type="float" office:value="107.64" table:formula="of:=[.K149]*[.E149]" table:style-name="ce49">
            <text:p><text:s/>$107.6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1506</text:p>
          </table:table-cell>
          <table:table-cell office:value-type="string" table:style-name="ce67">
            <text:p>01506 2</text:p>
          </table:table-cell>
          <table:table-cell office:value-type="string" table:style-name="ce66">
            <text:p>1 oz. Shot Glass, Clear</text:p>
          </table:table-cell>
          <table:table-cell office:value-type="float" office:value="1000" table:style-name="ce62">
            <text:p>1000</text:p>
          </table:table-cell>
          <table:table-cell office:value-type="string" table:style-name="ce63">
            <text:p>20</text:p>
          </table:table-cell>
          <table:table-cell office:value-type="string" table:style-name="ce63">
            <text:p>50</text:p>
          </table:table-cell>
          <table:table-cell office:value-type="float" office:value="8.1199999999999992" table:style-name="ce62">
            <text:p>8.12</text:p>
          </table:table-cell>
          <table:table-cell office:value-type="float" office:value="0.54" table:style-name="ce62">
            <text:p>0.54</text:p>
          </table:table-cell>
          <table:table-cell office:value-type="float" office:value="2.2080000000000002" table:formula="of:=1.84*1.2" table:style-name="ce64">
            <text:p><text:s/>$2.21<text:s/></text:p>
          </table:table-cell>
          <table:table-cell office:value-type="float" office:value="44.160000000000004" table:formula="of:=[.I150]*[.E150]" table:style-name="ce47">
            <text:p><text:s/>$44.16<text:s/></text:p>
          </table:table-cell>
          <table:table-cell office:value-type="float" office:value="1.7222400000000002" table:formula="of:=[.I150]*0.78" table:style-name="ce48">
            <text:p><text:s/>$1.72<text:s/></text:p>
          </table:table-cell>
          <table:table-cell office:value-type="float" office:value="34.444800000000001" table:formula="of:=[.K150]*[.E150]" table:style-name="ce49">
            <text:p><text:s/>$34.4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0367</text:p>
          </table:table-cell>
          <table:table-cell office:value-type="string" table:style-name="ce67">
            <text:p>00367 0</text:p>
          </table:table-cell>
          <table:table-cell office:value-type="string" table:style-name="ce66">
            <text:p>1.5 oz. Shooter Clear BPP<text:s/></text:p>
          </table:table-cell>
          <table:table-cell office:value-type="float" office:value="480" table:style-name="ce68">
            <text:p>480</text:p>
          </table:table-cell>
          <table:table-cell office:value-type="float" office:value="24" table:style-name="ce79">
            <text:p>24</text:p>
          </table:table-cell>
          <table:table-cell office:value-type="float" office:value="20" table:style-name="ce79">
            <text:p>20</text:p>
          </table:table-cell>
          <table:table-cell office:value-type="float" office:value="5.31" table:style-name="ce83">
            <text:p>5.31</text:p>
          </table:table-cell>
          <table:table-cell office:value-type="float" office:value="0.5" table:style-name="ce83">
            <text:p>0.50</text:p>
          </table:table-cell>
          <table:table-cell office:value-type="float" office:value="1.464" table:formula="of:=1.22*1.2" table:style-name="ce64">
            <text:p><text:s/>$1.46<text:s/></text:p>
          </table:table-cell>
          <table:table-cell office:value-type="float" office:value="35.135999999999996" table:formula="of:=[.E151]*[.I151]" table:style-name="ce47">
            <text:p><text:s/>$35.14<text:s/></text:p>
          </table:table-cell>
          <table:table-cell office:value-type="float" office:value="1.14192" table:formula="of:=[.I151]*0.78" table:style-name="ce48">
            <text:p><text:s/>$1.14<text:s/></text:p>
          </table:table-cell>
          <table:table-cell office:value-type="float" office:value="27.406080000000003" table:formula="of:=[.K151]*[.E151]" table:style-name="ce49">
            <text:p><text:s/>$27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7918</text:p>
          </table:table-cell>
          <table:table-cell office:value-type="string" table:style-name="ce67">
            <text:p>67918 9</text:p>
          </table:table-cell>
          <table:table-cell office:value-type="string" table:style-name="ce66">
            <text:p>2 oz. Shot Glass Clear BPP</text:p>
          </table:table-cell>
          <table:table-cell office:value-type="float" office:value="1200" table:style-name="ce68">
            <text:p>1200</text:p>
          </table:table-cell>
          <table:table-cell office:value-type="float" office:value="12" table:style-name="ce79">
            <text:p>12</text:p>
          </table:table-cell>
          <table:table-cell office:value-type="float" office:value="100" table:style-name="ce79">
            <text:p>100</text:p>
          </table:table-cell>
          <table:table-cell office:value-type="float" office:value="13.69" table:style-name="ce83">
            <text:p>13.69</text:p>
          </table:table-cell>
          <table:table-cell office:value-type="float" office:value="0.98" table:style-name="ce83">
            <text:p>0.98</text:p>
          </table:table-cell>
          <table:table-cell office:value-type="float" office:value="4.3920000000000003" table:formula="of:=3.66*1.2" table:style-name="ce64">
            <text:p><text:s/>$4.39<text:s/></text:p>
          </table:table-cell>
          <table:table-cell office:value-type="float" office:value="52.704000000000008" table:formula="of:=[.E152]*[.I152]" table:style-name="ce47">
            <text:p><text:s/>$52.70<text:s/></text:p>
          </table:table-cell>
          <table:table-cell office:value-type="float" office:value="3.4257600000000004" table:formula="of:=[.I152]*0.78" table:style-name="ce48">
            <text:p><text:s/>$3.43<text:s/></text:p>
          </table:table-cell>
          <table:table-cell office:value-type="float" office:value="41.109120000000004" table:formula="of:=[.K152]*[.E152]" table:style-name="ce49">
            <text:p><text:s/>$41.1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2506</text:p>
          </table:table-cell>
          <table:table-cell office:value-type="string" table:style-name="ce67">
            <text:p>02506 1</text:p>
          </table:table-cell>
          <table:table-cell office:value-type="string" table:style-name="ce66">
            <text:p>2 oz. Portion Glass, Clear</text:p>
          </table:table-cell>
          <table:table-cell office:value-type="float" office:value="1000" table:style-name="ce62">
            <text:p>1000</text:p>
          </table:table-cell>
          <table:table-cell office:value-type="string" table:style-name="ce63">
            <text:p>20</text:p>
          </table:table-cell>
          <table:table-cell office:value-type="string" table:style-name="ce63">
            <text:p>50</text:p>
          </table:table-cell>
          <table:table-cell office:value-type="float" office:value="13.14" table:style-name="ce62">
            <text:p>13.14</text:p>
          </table:table-cell>
          <table:table-cell office:value-type="float" office:value="0.93" table:style-name="ce62">
            <text:p>0.93</text:p>
          </table:table-cell>
          <table:table-cell office:value-type="float" office:value="3.516" table:formula="of:=2.93*1.2" table:style-name="ce64">
            <text:p><text:s/>$3.52<text:s/></text:p>
          </table:table-cell>
          <table:table-cell office:value-type="float" office:value="70.319999999999993" table:formula="of:=[.I153]*[.E153]" table:style-name="ce47">
            <text:p><text:s/>$70.32<text:s/></text:p>
          </table:table-cell>
          <table:table-cell office:value-type="float" office:value="2.74248" table:formula="of:=[.I153]*0.78" table:style-name="ce48">
            <text:p><text:s/>$2.74<text:s/></text:p>
          </table:table-cell>
          <table:table-cell office:value-type="float" office:value="54.849600000000002" table:formula="of:=[.K153]*[.E153]" table:style-name="ce49">
            <text:p><text:s/>$54.8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Value Pack Drinkware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20260</text:p>
          </table:table-cell>
          <table:table-cell office:value-type="string" table:style-name="ce67">
            <text:p>02026 4</text:p>
          </table:table-cell>
          <table:table-cell office:value-type="string" table:style-name="ce66">
            <text:p>Champagne Glass 2 Pc. Clear, Value Pk</text:p>
          </table:table-cell>
          <table:table-cell office:value-type="float" office:value="144" table:style-name="ce62">
            <text:p>144</text:p>
          </table:table-cell>
          <table:table-cell office:value-type="string" table:style-name="ce63">
            <text:p>24</text:p>
          </table:table-cell>
          <table:table-cell office:value-type="string" table:style-name="ce63">
            <text:p>6</text:p>
          </table:table-cell>
          <table:table-cell office:value-type="float" office:value="5.5" table:style-name="ce62">
            <text:p>5.5</text:p>
          </table:table-cell>
          <table:table-cell office:value-type="float" office:value="1.49" table:style-name="ce62">
            <text:p>1.49</text:p>
          </table:table-cell>
          <table:table-cell office:value-type="float" office:value="1.248" table:formula="of:=1.04*1.2" table:style-name="ce64">
            <text:p><text:s/>$1.25<text:s/></text:p>
          </table:table-cell>
          <table:table-cell office:value-type="float" office:value="29.951999999999998" table:formula="of:=[.I155]*[.E155]" table:style-name="ce47">
            <text:p><text:s/>$29.95<text:s/></text:p>
          </table:table-cell>
          <table:table-cell office:value-type="float" office:value="0.97344000000000008" table:formula="of:=[.I155]*0.78" table:style-name="ce48">
            <text:p><text:s/>$0.97<text:s/></text:p>
          </table:table-cell>
          <table:table-cell office:value-type="float" office:value="23.362560000000002" table:formula="of:=[.K155]*[.E155]" table:style-name="ce49">
            <text:p><text:s/>$2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92040</text:p>
          </table:table-cell>
          <table:table-cell office:value-type="string" table:style-name="ce67">
            <text:p>09204 9</text:p>
          </table:table-cell>
          <table:table-cell office:value-type="string" table:style-name="ce66">
            <text:p>Flute, 2 Piece, Clear, Value Pack</text:p>
          </table:table-cell>
          <table:table-cell office:value-type="float" office:value="96" table:style-name="ce62">
            <text:p>96</text:p>
          </table:table-cell>
          <table:table-cell office:value-type="string" table:style-name="ce63">
            <text:p>24</text:p>
          </table:table-cell>
          <table:table-cell office:value-type="string" table:style-name="ce63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.42" table:style-name="ce62">
            <text:p>1.42</text:p>
          </table:table-cell>
          <table:table-cell office:value-type="float" office:value="1.3679999999999999" table:formula="of:=1.14*1.2" table:style-name="ce64">
            <text:p><text:s/>$1.37<text:s/></text:p>
          </table:table-cell>
          <table:table-cell office:value-type="float" office:value="32.831999999999994" table:formula="of:=[.I156]*[.E156]" table:style-name="ce47">
            <text:p><text:s/>$32.83<text:s/></text:p>
          </table:table-cell>
          <table:table-cell office:value-type="float" office:value="1.06704" table:formula="of:=[.I156]*0.78" table:style-name="ce48">
            <text:p><text:s/>$1.07<text:s/></text:p>
          </table:table-cell>
          <table:table-cell office:value-type="float" office:value="25.60896" table:formula="of:=[.K156]*[.E156]" table:style-name="ce49">
            <text:p><text:s/>$2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9824</text:p>
          </table:table-cell>
          <table:table-cell office:value-type="string" table:style-name="ce67">
            <text:p>09824 9</text:p>
          </table:table-cell>
          <table:table-cell office:value-type="string" table:style-name="ce66">
            <text:p>9 oz Tumbler, Value Pack</text:p>
          </table:table-cell>
          <table:table-cell office:value-type="float" office:value="192" table:style-name="ce62">
            <text:p>192</text:p>
          </table:table-cell>
          <table:table-cell office:value-type="string" table:style-name="ce63">
            <text:p>24</text:p>
          </table:table-cell>
          <table:table-cell office:value-type="string" table:style-name="ce63">
            <text:p>8</text:p>
          </table:table-cell>
          <table:table-cell office:value-type="float" office:value="7" table:style-name="ce62">
            <text:p>7</text:p>
          </table:table-cell>
          <table:table-cell office:value-type="float" office:value="0.55000000000000004" table:style-name="ce62">
            <text:p>0.55</text:p>
          </table:table-cell>
          <table:table-cell office:value-type="float" office:value="1.032" table:formula="of:=0.86*1.2" table:style-name="ce64">
            <text:p><text:s/>$1.03<text:s/></text:p>
          </table:table-cell>
          <table:table-cell office:value-type="float" office:value="24.768000000000001" table:formula="of:=[.I157]*[.E157]" table:style-name="ce47">
            <text:p><text:s/>$24.77<text:s/></text:p>
          </table:table-cell>
          <table:table-cell office:value-type="float" office:value="0.80496000000000001" table:formula="of:=[.I157]*0.78" table:style-name="ce48">
            <text:p><text:s/>$0.80<text:s/></text:p>
          </table:table-cell>
          <table:table-cell office:value-type="float" office:value="19.319040000000001" table:formula="of:=[.K157]*[.E157]" table:style-name="ce49">
            <text:p><text:s/>$19.3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824</text:p>
          </table:table-cell>
          <table:table-cell office:value-type="string" table:style-name="ce67">
            <text:p>10824 5</text:p>
          </table:table-cell>
          <table:table-cell office:value-type="string" table:style-name="ce66">
            <text:p>10 oz Tumbler, Value Pack</text:p>
          </table:table-cell>
          <table:table-cell office:value-type="float" office:value="192" table:style-name="ce62">
            <text:p>192</text:p>
          </table:table-cell>
          <table:table-cell office:value-type="string" table:style-name="ce63">
            <text:p>24</text:p>
          </table:table-cell>
          <table:table-cell office:value-type="string" table:style-name="ce63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0.65" table:style-name="ce62">
            <text:p>0.65</text:p>
          </table:table-cell>
          <table:table-cell office:value-type="float" office:value="1.032" table:formula="of:=0.86*1.2" table:style-name="ce64">
            <text:p><text:s/>$1.03<text:s/></text:p>
          </table:table-cell>
          <table:table-cell office:value-type="float" office:value="24.768000000000001" table:formula="of:=[.I158]*[.E158]" table:style-name="ce47">
            <text:p><text:s/>$24.77<text:s/></text:p>
          </table:table-cell>
          <table:table-cell office:value-type="float" office:value="0.80496000000000001" table:formula="of:=[.I158]*0.78" table:style-name="ce48">
            <text:p><text:s/>$0.80<text:s/></text:p>
          </table:table-cell>
          <table:table-cell office:value-type="float" office:value="19.319040000000001" table:formula="of:=[.K158]*[.E158]" table:style-name="ce49">
            <text:p><text:s/>$19.3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2624</text:p>
          </table:table-cell>
          <table:table-cell office:value-type="string" table:style-name="ce67">
            <text:p>12624 9</text:p>
          </table:table-cell>
          <table:table-cell office:value-type="string" table:style-name="ce66">
            <text:p>12 oz Tumbler, Value Pack</text:p>
          </table:table-cell>
          <table:table-cell office:value-type="float" office:value="144" table:style-name="ce68">
            <text:p>144</text:p>
          </table:table-cell>
          <table:table-cell office:value-type="string" table:style-name="ce83">
            <text:p>24</text:p>
          </table:table-cell>
          <table:table-cell office:value-type="float" office:value="6" table:style-name="ce79">
            <text:p>6</text:p>
          </table:table-cell>
          <table:table-cell office:value-type="float" office:value="6.4" table:style-name="ce68">
            <text:p>6.4</text:p>
          </table:table-cell>
          <table:table-cell office:value-type="float" office:value="0.85" table:style-name="ce68">
            <text:p>0.85</text:p>
          </table:table-cell>
          <table:table-cell office:value-type="float" office:value="1.296" table:formula="of:=1.08*1.2" table:style-name="ce81">
            <text:p><text:s/>$1.30<text:s/></text:p>
          </table:table-cell>
          <table:table-cell office:value-type="float" office:value="31.103999999999999" table:formula="of:=[.I159]*[.E159]" table:style-name="ce81">
            <text:p><text:s/>$31.10<text:s/></text:p>
          </table:table-cell>
          <table:table-cell office:value-type="float" office:value="1.01088" table:formula="of:=[.I159]*0.78" table:style-name="ce48">
            <text:p><text:s/>$1.01<text:s/></text:p>
          </table:table-cell>
          <table:table-cell office:value-type="float" office:value="24.261119999999998" table:formula="of:=[.K159]*[.E159]" table:style-name="ce49">
            <text:p><text:s/>$24.2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91604</text:p>
          </table:table-cell>
          <table:table-cell office:value-type="string" table:style-name="ce67">
            <text:p>91604 8</text:p>
          </table:table-cell>
          <table:table-cell office:value-type="string" table:style-name="ce66">
            <text:p>16 oz Tumbler, Value Pack</text:p>
          </table:table-cell>
          <table:table-cell office:value-type="float" office:value="144" table:style-name="ce68">
            <text:p>144</text:p>
          </table:table-cell>
          <table:table-cell office:value-type="string" table:style-name="ce83">
            <text:p>24</text:p>
          </table:table-cell>
          <table:table-cell office:value-type="float" office:value="6" table:style-name="ce79">
            <text:p>6</text:p>
          </table:table-cell>
          <table:table-cell office:value-type="float" office:value="7.5" table:style-name="ce68">
            <text:p>7.5</text:p>
          </table:table-cell>
          <table:table-cell office:value-type="float" office:value="1.23" table:style-name="ce68">
            <text:p>1.23</text:p>
          </table:table-cell>
          <table:table-cell office:value-type="float" office:value="1.62" table:formula="of:=1.35*1.2" table:style-name="ce81">
            <text:p><text:s/>$1.62<text:s/></text:p>
          </table:table-cell>
          <table:table-cell office:value-type="float" office:value="38.880000000000003" table:formula="of:=[.I160]*[.E160]" table:style-name="ce81">
            <text:p><text:s/>$38.88<text:s/></text:p>
          </table:table-cell>
          <table:table-cell office:value-type="float" office:value="1.2636000000000001" table:formula="of:=[.I160]*0.78" table:style-name="ce48">
            <text:p><text:s/>$1.26<text:s/></text:p>
          </table:table-cell>
          <table:table-cell office:value-type="float" office:value="30.3264" table:formula="of:=[.K160]*[.E160]" table:style-name="ce49">
            <text:p><text:s/>$30.3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 92260</text:p>
          </table:table-cell>
          <table:table-cell office:value-type="string" table:style-name="ce67">
            <text:p>09226 1</text:p>
          </table:table-cell>
          <table:table-cell office:value-type="string" table:style-name="ce66">
            <text:p>Wine Glass, 2 Piece, Clear, Value Pack</text:p>
          </table:table-cell>
          <table:table-cell office:value-type="float" office:value="144" table:style-name="ce68">
            <text:p>144</text:p>
          </table:table-cell>
          <table:table-cell office:value-type="string" table:style-name="ce83">
            <text:p>24</text:p>
          </table:table-cell>
          <table:table-cell office:value-type="string" table:style-name="ce83">
            <text:p>6</text:p>
          </table:table-cell>
          <table:table-cell office:value-type="float" office:value="5.25" table:style-name="ce68">
            <text:p>5.25</text:p>
          </table:table-cell>
          <table:table-cell office:value-type="float" office:value="0.89" table:style-name="ce68">
            <text:p>0.89</text:p>
          </table:table-cell>
          <table:table-cell office:value-type="float" office:value="1.248" table:formula="of:=1.04*1.2" table:style-name="ce81">
            <text:p><text:s/>$1.25<text:s/></text:p>
          </table:table-cell>
          <table:table-cell office:value-type="float" office:value="29.951999999999998" table:formula="of:=[.I161]*[.E161]" table:style-name="ce72">
            <text:p><text:s/>$29.95<text:s/></text:p>
          </table:table-cell>
          <table:table-cell office:value-type="float" office:value="0.97344000000000008" table:formula="of:=[.I161]*0.78" table:style-name="ce48">
            <text:p><text:s/>$0.97<text:s/></text:p>
          </table:table-cell>
          <table:table-cell office:value-type="float" office:value="23.362560000000002" table:formula="of:=[.K161]*[.E161]" table:style-name="ce49">
            <text:p><text:s/>$2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91004</text:p>
          </table:table-cell>
          <table:table-cell office:value-type="string" table:style-name="ce67">
            <text:p>91004 6</text:p>
          </table:table-cell>
          <table:table-cell office:value-type="string" table:style-name="ce66">
            <text:p>10 oz. Wine Glass, 2 Piece, Clear</text:p>
          </table:table-cell>
          <table:table-cell office:value-type="float" office:value="96" table:style-name="ce68">
            <text:p>96</text:p>
          </table:table-cell>
          <table:table-cell office:value-type="string" table:style-name="ce83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8.5" table:style-name="ce68">
            <text:p>8.5</text:p>
          </table:table-cell>
          <table:table-cell office:value-type="float" office:value="1.24" table:style-name="ce68">
            <text:p>1.24</text:p>
          </table:table-cell>
          <table:table-cell office:value-type="float" office:value="1.3679999999999999" table:formula="of:=1.14*1.2" table:style-name="ce81">
            <text:p><text:s/>$1.37<text:s/></text:p>
          </table:table-cell>
          <table:table-cell office:value-type="float" office:value="32.831999999999994" table:formula="of:=[.I162]*[.E162]" table:style-name="ce81">
            <text:p><text:s/>$32.83<text:s/></text:p>
          </table:table-cell>
          <table:table-cell office:value-type="float" office:value="1.06704" table:formula="of:=[.I162]*0.78" table:style-name="ce48">
            <text:p><text:s/>$1.07<text:s/></text:p>
          </table:table-cell>
          <table:table-cell office:value-type="float" office:value="25.60896" table:formula="of:=[.K162]*[.E162]" table:style-name="ce49">
            <text:p><text:s/>$2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90604</text:p>
          </table:table-cell>
          <table:table-cell office:value-type="string" table:style-name="ce67">
            <text:p>90604 9</text:p>
          </table:table-cell>
          <table:table-cell office:value-type="string" table:style-name="ce66">
            <text:p>6 oz. Martini Glass, 2 Piece, Clear</text:p>
          </table:table-cell>
          <table:table-cell office:value-type="float" office:value="96" table:style-name="ce68">
            <text:p>96</text:p>
          </table:table-cell>
          <table:table-cell office:value-type="string" table:style-name="ce83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1.75" table:style-name="ce68">
            <text:p>1.75</text:p>
          </table:table-cell>
          <table:table-cell office:value-type="float" office:value="1.3679999999999999" table:formula="of:=1.14*1.2" table:style-name="ce81">
            <text:p><text:s/>$1.37<text:s/></text:p>
          </table:table-cell>
          <table:table-cell office:value-type="float" office:value="32.831999999999994" table:formula="of:=[.I163]*[.E163]" table:style-name="ce81">
            <text:p><text:s/>$32.83<text:s/></text:p>
          </table:table-cell>
          <table:table-cell office:value-type="float" office:value="1.06704" table:formula="of:=[.I163]*0.78" table:style-name="ce48">
            <text:p><text:s/>$1.07<text:s/></text:p>
          </table:table-cell>
          <table:table-cell office:value-type="float" office:value="25.60896" table:formula="of:=[.K163]*[.E163]" table:style-name="ce49">
            <text:p><text:s/>$2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91204</text:p>
          </table:table-cell>
          <table:table-cell office:value-type="string" table:style-name="ce67">
            <text:p>91204 0</text:p>
          </table:table-cell>
          <table:table-cell office:value-type="string" table:style-name="ce66">
            <text:p>12 oz. Margarita Glass, Clear</text:p>
          </table:table-cell>
          <table:table-cell office:value-type="float" office:value="96" table:style-name="ce68">
            <text:p>96</text:p>
          </table:table-cell>
          <table:table-cell office:value-type="string" table:style-name="ce83">
            <text:p>24</text:p>
          </table:table-cell>
          <table:table-cell office:value-type="float" office:value="4" table:style-name="ce79">
            <text:p>4</text:p>
          </table:table-cell>
          <table:table-cell office:value-type="float" office:value="7.7" table:style-name="ce68">
            <text:p>7.7</text:p>
          </table:table-cell>
          <table:table-cell office:value-type="float" office:value="1.7" table:style-name="ce68">
            <text:p>1.7</text:p>
          </table:table-cell>
          <table:table-cell office:value-type="float" office:value="1.3679999999999999" table:formula="of:=1.14*1.2" table:style-name="ce81">
            <text:p><text:s/>$1.37<text:s/></text:p>
          </table:table-cell>
          <table:table-cell office:value-type="float" office:value="32.831999999999994" table:formula="of:=[.I164]*[.E164]" table:style-name="ce81">
            <text:p><text:s/>$32.83<text:s/></text:p>
          </table:table-cell>
          <table:table-cell office:value-type="float" office:value="1.06704" table:formula="of:=[.I164]*0.78" table:style-name="ce48">
            <text:p><text:s/>$1.07<text:s/></text:p>
          </table:table-cell>
          <table:table-cell office:value-type="float" office:value="25.60896" table:formula="of:=[.K164]*[.E164]" table:style-name="ce49">
            <text:p><text:s/>$2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DSP9092</text:p>
          </table:table-cell>
          <table:table-cell office:value-type="string" table:style-name="ce67">
            <text:p>09824 9</text:p>
          </table:table-cell>
          <table:table-cell office:value-type="string" table:style-name="ce66">
            <text:p>MPI09824 9 oz Tumbler</text:p>
          </table:table-cell>
          <table:table-cell office:value-type="float" office:value="288" table:style-name="ce62">
            <text:p>288</text:p>
          </table:table-cell>
          <table:table-cell office:value-type="string" table:style-name="ce63">
            <text:p>36</text:p>
          </table:table-cell>
          <table:table-cell office:value-type="string" table:style-name="ce63">
            <text:p>8</text:p>
          </table:table-cell>
          <table:table-cell office:value-type="float" office:value="30" table:style-name="ce62">
            <text:p>30</text:p>
          </table:table-cell>
          <table:table-cell office:value-type="float" office:value="2.69" table:style-name="ce62">
            <text:p>2.69</text:p>
          </table:table-cell>
          <table:table-cell office:value-type="float" office:value="1.3679999999999999" table:formula="of:=1.14*1.2" table:style-name="ce64">
            <text:p><text:s/>$1.37<text:s/></text:p>
          </table:table-cell>
          <table:table-cell office:value-type="float" office:value="125.85599999999999" table:formula="of:=[.I165]*([.E165]+[.E166]+[.E167]+[.E168])" table:style-name="ce47">
            <text:p><text:s/>$125.86<text:s/></text:p>
          </table:table-cell>
          <table:table-cell office:value-type="float" office:value="1.06704" table:formula="of:=[.I165]*0.78" table:style-name="ce48">
            <text:p><text:s/>$1.07<text:s/></text:p>
          </table:table-cell>
          <table:table-cell office:value-type="float" office:value="98.167680000000004" table:formula="of:=[.K165]*([.E165]+[.E166]+[.E167]+[.E168])" table:style-name="ce49">
            <text:p><text:s/>$98.1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table:style-name="ce60"/>
          <table:table-cell office:value-type="string" table:style-name="ce67">
            <text:p>10824 5</text:p>
          </table:table-cell>
          <table:table-cell office:value-type="string" table:style-name="ce66">
            <text:p>MPI10824 10 oz Tumbler</text:p>
          </table:table-cell>
          <table:table-cell office:value-type="float" office:value="256" table:style-name="ce62">
            <text:p>256</text:p>
          </table:table-cell>
          <table:table-cell office:value-type="string" table:style-name="ce63">
            <text:p>32</text:p>
          </table:table-cell>
          <table:table-cell office:value-type="string" table:style-name="ce63">
            <text:p>8</text:p>
          </table:table-cell>
          <table:table-cell table:number-columns-repeated="2" table:style-name="ce62"/>
          <table:table-cell table:style-name="ce64"/>
          <table:table-cell table:style-name="ce47"/>
          <table:table-cell table:style-name="ce48"/>
          <table:table-cell table:style-name="ce49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table:style-name="ce60"/>
          <table:table-cell office:value-type="string" table:style-name="ce67">
            <text:p>09226 1</text:p>
          </table:table-cell>
          <table:table-cell office:value-type="string" table:style-name="ce66">
            <text:p>MPI92260 Wine Glass</text:p>
          </table:table-cell>
          <table:table-cell office:value-type="float" office:value="72" table:style-name="ce62">
            <text:p>72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6</text:p>
          </table:table-cell>
          <table:table-cell table:number-columns-repeated="2" table:style-name="ce62"/>
          <table:table-cell table:style-name="ce64"/>
          <table:table-cell table:style-name="ce47"/>
          <table:table-cell table:style-name="ce48"/>
          <table:table-cell table:style-name="ce49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table:style-name="ce60"/>
          <table:table-cell office:value-type="string" table:style-name="ce67">
            <text:p>02026 4</text:p>
          </table:table-cell>
          <table:table-cell office:value-type="string" table:style-name="ce66">
            <text:p>MPI20260 Champagne Glass</text:p>
          </table:table-cell>
          <table:table-cell office:value-type="float" office:value="72" table:style-name="ce62">
            <text:p>72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6</text:p>
          </table:table-cell>
          <table:table-cell table:number-columns-repeated="2" table:style-name="ce62"/>
          <table:table-cell table:style-name="ce64"/>
          <table:table-cell table:style-name="ce47"/>
          <table:table-cell table:style-name="ce48"/>
          <table:table-cell table:style-name="ce49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DSP9072</text:p>
          </table:table-cell>
          <table:table-cell office:value-type="string" table:style-name="ce67">
            <text:p>09226 1</text:p>
          </table:table-cell>
          <table:table-cell office:value-type="string" table:style-name="ce66">
            <text:p>MPI92260 Wine Glass</text:p>
          </table:table-cell>
          <table:table-cell office:value-type="float" office:value="432" table:style-name="ce62">
            <text:p>432</text:p>
          </table:table-cell>
          <table:table-cell office:value-type="string" table:style-name="ce63">
            <text:p>72</text:p>
          </table:table-cell>
          <table:table-cell office:value-type="string" table:style-name="ce63">
            <text:p>6</text:p>
          </table:table-cell>
          <table:table-cell office:value-type="float" office:value="18" table:style-name="ce62">
            <text:p>18</text:p>
          </table:table-cell>
          <table:table-cell office:value-type="float" office:value="2.69" table:style-name="ce62">
            <text:p>2.69</text:p>
          </table:table-cell>
          <table:table-cell office:value-type="float" office:value="1.524" table:formula="of:=1.27*1.2" table:style-name="ce64">
            <text:p><text:s/>$1.52<text:s/></text:p>
          </table:table-cell>
          <table:table-cell office:value-type="float" office:value="109.72800000000001" table:formula="of:=[.I169]*[.E169]" table:style-name="ce47">
            <text:p><text:s/>$109.73<text:s/></text:p>
          </table:table-cell>
          <table:table-cell office:value-type="float" office:value="1.18872" table:formula="of:=[.I169]*0.78" table:style-name="ce48">
            <text:p><text:s/>$1.19<text:s/></text:p>
          </table:table-cell>
          <table:table-cell office:value-type="float" office:value="85.58784" table:formula="of:=[.K169]*[.E169]" table:style-name="ce49">
            <text:p><text:s/>$85.5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DSP9042</text:p>
          </table:table-cell>
          <table:table-cell office:value-type="string" table:style-name="ce67">
            <text:p>02026 4</text:p>
          </table:table-cell>
          <table:table-cell office:value-type="string" table:style-name="ce66">
            <text:p>MPI20260 Champagne Glass</text:p>
          </table:table-cell>
          <table:table-cell office:value-type="float" office:value="252" table:style-name="ce62">
            <text:p>252</text:p>
          </table:table-cell>
          <table:table-cell office:value-type="string" table:style-name="ce63">
            <text:p>42</text:p>
          </table:table-cell>
          <table:table-cell office:value-type="string" table:style-name="ce63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2.69" table:style-name="ce62">
            <text:p>2.69</text:p>
          </table:table-cell>
          <table:table-cell office:value-type="float" office:value="1.524" table:formula="of:=1.27*1.2" table:style-name="ce64">
            <text:p><text:s/>$1.52<text:s/></text:p>
          </table:table-cell>
          <table:table-cell office:value-type="float" office:value="64.007999999999996" table:formula="of:=[.I170]*[.E170]" table:style-name="ce47">
            <text:p><text:s/>$64.01<text:s/></text:p>
          </table:table-cell>
          <table:table-cell office:value-type="float" office:value="1.18872" table:formula="of:=[.I170]*0.78" table:style-name="ce48">
            <text:p><text:s/>$1.19<text:s/></text:p>
          </table:table-cell>
          <table:table-cell office:value-type="float" office:value="49.92624" table:formula="of:=[.K170]*[.E170]" table:style-name="ce49">
            <text:p><text:s/>$49.9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DSP9008</text:p>
          </table:table-cell>
          <table:table-cell office:value-type="string" table:style-name="ce67">
            <text:p>09824 9</text:p>
          </table:table-cell>
          <table:table-cell office:value-type="string" table:style-name="ce66">
            <text:p>MPI09824 9 oz Tumbler</text:p>
          </table:table-cell>
          <table:table-cell office:value-type="float" office:value="288" table:style-name="ce62">
            <text:p>288</text:p>
          </table:table-cell>
          <table:table-cell office:value-type="string" table:style-name="ce63">
            <text:p>36</text:p>
          </table:table-cell>
          <table:table-cell office:value-type="string" table:style-name="ce63">
            <text:p>8</text:p>
          </table:table-cell>
          <table:table-cell office:value-type="float" office:value="33" table:style-name="ce62">
            <text:p>33</text:p>
          </table:table-cell>
          <table:table-cell office:value-type="float" office:value="2.69" table:style-name="ce62">
            <text:p>2.69</text:p>
          </table:table-cell>
          <table:table-cell office:value-type="float" office:value="1.3679999999999999" table:formula="of:=1.14*1.2" table:style-name="ce64">
            <text:p><text:s/>$1.37<text:s/></text:p>
          </table:table-cell>
          <table:table-cell office:value-type="float" office:value="147.744" table:formula="of:=[.I171]*([.E171]+[.E172]+[.E173])" table:style-name="ce47">
            <text:p><text:s/>$147.74<text:s/></text:p>
          </table:table-cell>
          <table:table-cell office:value-type="float" office:value="1.06704" table:formula="of:=[.I171]*0.78" table:style-name="ce48">
            <text:p><text:s/>$1.07<text:s/></text:p>
          </table:table-cell>
          <table:table-cell office:value-type="float" office:value="115.24032" table:formula="of:=[.K171]*([.E171]+[.E172]+[.E173])" table:style-name="ce49">
            <text:p><text:s/>$115.2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table:style-name="ce60"/>
          <table:table-cell office:value-type="string" table:style-name="ce67">
            <text:p>10824 5</text:p>
          </table:table-cell>
          <table:table-cell office:value-type="string" table:style-name="ce66">
            <text:p>MPI10824 10 oz Tumbler</text:p>
          </table:table-cell>
          <table:table-cell office:value-type="float" office:value="384" table:style-name="ce62">
            <text:p>384</text:p>
          </table:table-cell>
          <table:table-cell office:value-type="string" table:style-name="ce63">
            <text:p>48</text:p>
          </table:table-cell>
          <table:table-cell office:value-type="string" table:style-name="ce63">
            <text:p>8</text:p>
          </table:table-cell>
          <table:table-cell table:number-columns-repeated="2" table:style-name="ce62"/>
          <table:table-cell table:style-name="ce64"/>
          <table:table-cell table:style-name="ce47"/>
          <table:table-cell table:style-name="ce48"/>
          <table:table-cell table:style-name="ce49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table:style-name="ce60"/>
          <table:table-cell office:value-type="string" table:style-name="ce67">
            <text:p>09226 1</text:p>
          </table:table-cell>
          <table:table-cell office:value-type="string" table:style-name="ce66">
            <text:p>MPI92260 Wine Glass</text:p>
          </table:table-cell>
          <table:table-cell office:value-type="float" office:value="144" table:style-name="ce62">
            <text:p>144</text:p>
          </table:table-cell>
          <table:table-cell office:value-type="string" table:style-name="ce63">
            <text:p>24</text:p>
          </table:table-cell>
          <table:table-cell office:value-type="string" table:style-name="ce63">
            <text:p>6</text:p>
          </table:table-cell>
          <table:table-cell table:number-columns-repeated="2" table:style-name="ce62"/>
          <table:table-cell table:style-name="ce64"/>
          <table:table-cell table:style-name="ce47"/>
          <table:table-cell table:style-name="ce48"/>
          <table:table-cell table:style-name="ce49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Lumiere™ <text:s/>Drinkware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00108</text:p>
          </table:table-cell>
          <table:table-cell office:value-type="string" table:style-name="ce61">
            <text:p>00108 9</text:p>
          </table:table-cell>
          <table:table-cell office:value-type="string" table:style-name="ce60">
            <text:p>8 oz. Wine, 1 Piece, 8 Count Box</text:p>
          </table:table-cell>
          <table:table-cell office:value-type="float" office:value="80" table:style-name="ce62">
            <text:p>8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2.06" table:style-name="ce62">
            <text:p>2.06</text:p>
          </table:table-cell>
          <table:table-cell office:value-type="float" office:value="6.8999999999999995" table:formula="of:=5.75*1.2" table:style-name="ce64">
            <text:p><text:s/>$6.90<text:s/></text:p>
          </table:table-cell>
          <table:table-cell office:value-type="float" office:value="69" table:formula="of:=[.I175]*[.E175]" table:style-name="ce47">
            <text:p><text:s/>$69.00<text:s/></text:p>
          </table:table-cell>
          <table:table-cell office:value-type="float" office:value="5.3819999999999997" table:formula="of:=[.I175]*0.78" table:style-name="ce48">
            <text:p><text:s/>$5.38<text:s/></text:p>
          </table:table-cell>
          <table:table-cell office:value-type="float" office:value="53.819999999999993" table:formula="of:=[.K175]*[.E175]" table:style-name="ce49">
            <text:p><text:s/>$53.8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00105</text:p>
          </table:table-cell>
          <table:table-cell office:value-type="string" table:style-name="ce61">
            <text:p>00912 2</text:p>
          </table:table-cell>
          <table:table-cell office:value-type="string" table:style-name="ce60">
            <text:p>5 oz. Champagne, 1 Piece, 8 Count Box</text:p>
          </table:table-cell>
          <table:table-cell office:value-type="float" office:value="80" table:style-name="ce62">
            <text:p>80</text:p>
          </table:table-cell>
          <table:table-cell office:value-type="string" table:style-name="ce63">
            <text:p>10</text:p>
          </table:table-cell>
          <table:table-cell office:value-type="string" table:style-name="ce63">
            <text:p>8</text:p>
          </table:table-cell>
          <table:table-cell office:value-type="float" office:value="10" table:style-name="ce62">
            <text:p>10</text:p>
          </table:table-cell>
          <table:table-cell office:value-type="float" office:value="2.09" table:style-name="ce62">
            <text:p>2.09</text:p>
          </table:table-cell>
          <table:table-cell office:value-type="float" office:value="6.8999999999999995" table:formula="of:=5.75*1.2" table:style-name="ce64">
            <text:p><text:s/>$6.90<text:s/></text:p>
          </table:table-cell>
          <table:table-cell office:value-type="float" office:value="69" table:formula="of:=[.I176]*[.E176]" table:style-name="ce47">
            <text:p><text:s/>$69.00<text:s/></text:p>
          </table:table-cell>
          <table:table-cell office:value-type="float" office:value="5.3819999999999997" table:formula="of:=[.I176]*0.78" table:style-name="ce48">
            <text:p><text:s/>$5.38<text:s/></text:p>
          </table:table-cell>
          <table:table-cell office:value-type="float" office:value="53.819999999999993" table:formula="of:=[.K176]*[.E176]" table:style-name="ce49">
            <text:p><text:s/>$53.8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00510</text:p>
          </table:table-cell>
          <table:table-cell office:value-type="string" table:style-name="ce67">
            <text:p>00510 7</text:p>
          </table:table-cell>
          <table:table-cell office:value-type="string" table:style-name="ce66">
            <text:p>5 oz. Pedestal Wine, 1 Piece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0</text:p>
          </table:table-cell>
          <table:table-cell office:value-type="float" office:value="4.5" table:style-name="ce62">
            <text:p>4.5</text:p>
          </table:table-cell>
          <table:table-cell office:value-type="float" office:value="0.79" table:style-name="ce62">
            <text:p>0.79</text:p>
          </table:table-cell>
          <table:table-cell office:value-type="float" office:value="2.964" table:formula="of:=2.47*1.2" table:style-name="ce64">
            <text:p><text:s/>$2.96<text:s/></text:p>
          </table:table-cell>
          <table:table-cell office:value-type="float" office:value="35.567999999999998" table:formula="of:=[.I177]*[.E177]" table:style-name="ce47">
            <text:p><text:s/>$35.57<text:s/></text:p>
          </table:table-cell>
          <table:table-cell office:value-type="float" office:value="2.3119200000000002" table:formula="of:=[.I177]*0.78" table:style-name="ce48">
            <text:p><text:s/>$2.31<text:s/></text:p>
          </table:table-cell>
          <table:table-cell office:value-type="float" office:value="27.743040000000001" table:formula="of:=[.K177]*[.E177]" table:style-name="ce49">
            <text:p><text:s/>$27.7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09120</text:p>
          </table:table-cell>
          <table:table-cell office:value-type="string" table:style-name="ce67">
            <text:p>00912 2</text:p>
          </table:table-cell>
          <table:table-cell office:value-type="string" table:style-name="ce66">
            <text:p>9 oz. Tumbler Rocks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0</text:p>
          </table:table-cell>
          <table:table-cell office:value-type="float" office:value="5.0999999999999996" table:style-name="ce62">
            <text:p>5.1</text:p>
          </table:table-cell>
          <table:table-cell office:value-type="float" office:value="0.54" table:style-name="ce62">
            <text:p>0.54</text:p>
          </table:table-cell>
          <table:table-cell office:value-type="float" office:value="2.0760000000000001" table:formula="of:=1.73*1.2" table:style-name="ce64">
            <text:p><text:s/>$2.08<text:s/></text:p>
          </table:table-cell>
          <table:table-cell office:value-type="float" office:value="24.911999999999999" table:formula="of:=[.I178]*[.E178]" table:style-name="ce47">
            <text:p><text:s/>$24.91<text:s/></text:p>
          </table:table-cell>
          <table:table-cell office:value-type="float" office:value="1.6192800000000001" table:formula="of:=[.I178]*0.78" table:style-name="ce48">
            <text:p><text:s/>$1.62<text:s/></text:p>
          </table:table-cell>
          <table:table-cell office:value-type="float" office:value="19.431360000000002" table:formula="of:=[.K178]*[.E178]" table:style-name="ce49">
            <text:p><text:s/>$1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10100</text:p>
          </table:table-cell>
          <table:table-cell office:value-type="string" table:style-name="ce67">
            <text:p>10100 0</text:p>
          </table:table-cell>
          <table:table-cell office:value-type="string" table:style-name="ce66">
            <text:p>10 oz. Tumbler Tall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0</text:p>
          </table:table-cell>
          <table:table-cell office:value-type="float" office:value="5.5" table:style-name="ce62">
            <text:p>5.5</text:p>
          </table:table-cell>
          <table:table-cell office:value-type="float" office:value="0.54" table:style-name="ce62">
            <text:p>0.54</text:p>
          </table:table-cell>
          <table:table-cell office:value-type="float" office:value="2.0760000000000001" table:formula="of:=1.73*1.2" table:style-name="ce64">
            <text:p><text:s/>$2.08<text:s/></text:p>
          </table:table-cell>
          <table:table-cell office:value-type="float" office:value="24.911999999999999" table:formula="of:=[.I179]*[.E179]" table:style-name="ce47">
            <text:p><text:s/>$24.91<text:s/></text:p>
          </table:table-cell>
          <table:table-cell office:value-type="float" office:value="1.6192800000000001" table:formula="of:=[.I179]*0.78" table:style-name="ce48">
            <text:p><text:s/>$1.62<text:s/></text:p>
          </table:table-cell>
          <table:table-cell office:value-type="float" office:value="19.431360000000002" table:formula="of:=[.K179]*[.E179]" table:style-name="ce49">
            <text:p><text:s/>$1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12020</text:p>
          </table:table-cell>
          <table:table-cell office:value-type="string" table:style-name="ce60">
            <text:p>01212 2</text:p>
          </table:table-cell>
          <table:table-cell office:value-type="string" table:style-name="ce60">
            <text:p>12 oz. Tumbler Tall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0</text:p>
          </table:table-cell>
          <table:table-cell office:value-type="float" office:value="6.4" table:style-name="ce62">
            <text:p>6.4</text:p>
          </table:table-cell>
          <table:table-cell office:value-type="float" office:value="0.6" table:style-name="ce62">
            <text:p>0.6</text:p>
          </table:table-cell>
          <table:table-cell office:value-type="float" office:value="2.5559999999999996" table:formula="of:=2.13*1.2" table:style-name="ce72">
            <text:p><text:s/>$2.56<text:s/></text:p>
          </table:table-cell>
          <table:table-cell office:value-type="float" office:value="30.671999999999997" table:formula="of:=[.I180]*[.E180]" table:style-name="ce47">
            <text:p><text:s/>$30.67<text:s/></text:p>
          </table:table-cell>
          <table:table-cell office:value-type="float" office:value="1.9936799999999997" table:formula="of:=[.I180]*0.78" table:style-name="ce48">
            <text:p><text:s/>$1.99<text:s/></text:p>
          </table:table-cell>
          <table:table-cell office:value-type="float" office:value="23.924159999999997" table:formula="of:=[.K180]*[.E180]" table:style-name="ce49">
            <text:p><text:s/>$23.9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U12160</text:p>
          </table:table-cell>
          <table:table-cell office:value-type="string" table:style-name="ce67">
            <text:p>01216 0</text:p>
          </table:table-cell>
          <table:table-cell office:value-type="string" table:style-name="ce66">
            <text:p>16 oz. Tumbler Tall</text:p>
          </table:table-cell>
          <table:table-cell office:value-type="float" office:value="120" table:style-name="ce62">
            <text:p>12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10</text:p>
          </table:table-cell>
          <table:table-cell office:value-type="float" office:value="9.5" table:style-name="ce62">
            <text:p>9.5</text:p>
          </table:table-cell>
          <table:table-cell office:value-type="float" office:value="0.82" table:style-name="ce62">
            <text:p>0.82</text:p>
          </table:table-cell>
          <table:table-cell office:value-type="float" office:value="4.008" table:formula="of:=3.34*1.2" table:style-name="ce64">
            <text:p><text:s/>$4.01<text:s/></text:p>
          </table:table-cell>
          <table:table-cell office:value-type="float" office:value="48.096000000000004" table:formula="of:=[.I181]*[.E181]" table:style-name="ce47">
            <text:p><text:s/>$48.10<text:s/></text:p>
          </table:table-cell>
          <table:table-cell office:value-type="float" office:value="3.1262400000000001" table:formula="of:=[.I181]*0.78" table:style-name="ce48">
            <text:p><text:s/>$3.13<text:s/></text:p>
          </table:table-cell>
          <table:table-cell office:value-type="float" office:value="37.514880000000005" table:formula="of:=[.K181]*[.E181]" table:style-name="ce49">
            <text:p><text:s/>$37.5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Single Piece Glasses - Heavy Duty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12016C</text:p>
          </table:table-cell>
          <table:table-cell office:value-type="string" table:style-name="ce67">
            <text:p>92016 8</text:p>
          </table:table-cell>
          <table:table-cell office:value-type="string" table:style-name="ce66">
            <text:p>Single Piece Wine Glass</text:p>
          </table:table-cell>
          <table:table-cell office:value-type="string" table:style-name="ce84">
            <text:p>6</text:p>
          </table:table-cell>
          <table:table-cell office:value-type="string" table:style-name="ce63">
            <text:p>6</text:p>
          </table:table-cell>
          <table:table-cell table:style-name="ce63"/>
          <table:table-cell office:value-type="string" table:style-name="ce84">
            <text:p>1.47</text:p>
          </table:table-cell>
          <table:table-cell office:value-type="float" office:value="0.4" table:style-name="ce63">
            <text:p>0.40</text:p>
          </table:table-cell>
          <table:table-cell office:value-type="float" office:value="2.472" table:formula="of:=2.06*1.2" table:style-name="ce64">
            <text:p><text:s/>$2.47<text:s/></text:p>
          </table:table-cell>
          <table:table-cell office:value-type="float" office:value="14.832000000000001" table:formula="of:=[.I183]*[.E183]" table:style-name="ce47">
            <text:p><text:s/>$14.83<text:s/></text:p>
          </table:table-cell>
          <table:table-cell office:value-type="float" office:value="1.9281600000000001" table:formula="of:=[.I183]*0.78" table:style-name="ce48">
            <text:p><text:s/>$1.93<text:s/></text:p>
          </table:table-cell>
          <table:table-cell office:value-type="float" office:value="11.568960000000001" table:formula="of:=[.K183]*[.E183]" table:style-name="ce49">
            <text:p><text:s/>$11.5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 12026C</text:p>
          </table:table-cell>
          <table:table-cell office:value-type="string" table:style-name="ce67">
            <text:p>92026 7</text:p>
          </table:table-cell>
          <table:table-cell office:value-type="string" table:style-name="ce66">
            <text:p>Single Piece Margarita Glass</text:p>
          </table:table-cell>
          <table:table-cell office:value-type="string" table:style-name="ce84">
            <text:p>6</text:p>
          </table:table-cell>
          <table:table-cell office:value-type="string" table:style-name="ce63">
            <text:p>6</text:p>
          </table:table-cell>
          <table:table-cell table:style-name="ce63"/>
          <table:table-cell office:value-type="string" table:style-name="ce84">
            <text:p>1.84</text:p>
          </table:table-cell>
          <table:table-cell office:value-type="float" office:value="0.8" table:style-name="ce63">
            <text:p>0.80</text:p>
          </table:table-cell>
          <table:table-cell office:value-type="float" office:value="2.472" table:formula="of:=2.06*1.2" table:style-name="ce64">
            <text:p><text:s/>$2.47<text:s/></text:p>
          </table:table-cell>
          <table:table-cell office:value-type="float" office:value="14.832000000000001" table:formula="of:=[.I184]*[.E184]" table:style-name="ce47">
            <text:p><text:s/>$14.83<text:s/></text:p>
          </table:table-cell>
          <table:table-cell office:value-type="float" office:value="1.9281600000000001" table:formula="of:=[.I184]*0.78" table:style-name="ce48">
            <text:p><text:s/>$1.93<text:s/></text:p>
          </table:table-cell>
          <table:table-cell office:value-type="float" office:value="11.568960000000001" table:formula="of:=[.K184]*[.E184]" table:style-name="ce49">
            <text:p><text:s/>$11.5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Simply Squared Collection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086</text:p>
          </table:table-cell>
          <table:table-cell office:value-type="string" table:style-name="ce85">
            <text:p>80086 6</text:p>
          </table:table-cell>
          <table:table-cell office:value-type="string" table:style-name="ce78">
            <text:p>8 oz Square Tumblers- Clear</text:p>
          </table:table-cell>
          <table:table-cell office:value-type="float" office:value="168" table:style-name="ce68">
            <text:p>168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8.5" table:style-name="ce80">
            <text:p>8.5</text:p>
          </table:table-cell>
          <table:table-cell office:value-type="float" office:value="0.55000000000000004" table:style-name="ce80">
            <text:p>0.55</text:p>
          </table:table-cell>
          <table:table-cell office:value-type="float" office:value="3.2759999999999998" table:formula="of:=2.73*1.2" table:style-name="ce72">
            <text:p><text:s/>$3.28<text:s/></text:p>
          </table:table-cell>
          <table:table-cell office:value-type="float" office:value="39.311999999999998" table:formula="of:=[.I186]*[.E186]" table:style-name="ce47">
            <text:p><text:s/>$39.31<text:s/></text:p>
          </table:table-cell>
          <table:table-cell office:value-type="float" office:value="2.5552799999999998" table:formula="of:=[.I186]*0.78" table:style-name="ce48">
            <text:p><text:s/>$2.56<text:s/></text:p>
          </table:table-cell>
          <table:table-cell office:value-type="float" office:value="30.663359999999997" table:formula="of:=[.K186]*[.E186]" table:style-name="ce49">
            <text:p><text:s/>$30.6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096</text:p>
          </table:table-cell>
          <table:table-cell office:value-type="string" table:style-name="ce85">
            <text:p>80096 5</text:p>
          </table:table-cell>
          <table:table-cell office:value-type="string" table:style-name="ce78">
            <text:p>9 oz Square Tumblers- Clear</text:p>
          </table:table-cell>
          <table:table-cell office:value-type="float" office:value="168" table:style-name="ce68">
            <text:p>168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8.6" table:style-name="ce80">
            <text:p>8.6</text:p>
          </table:table-cell>
          <table:table-cell office:value-type="float" office:value="0.97" table:style-name="ce80">
            <text:p>0.97</text:p>
          </table:table-cell>
          <table:table-cell office:value-type="float" office:value="4.0439999999999996" table:formula="of:=3.37*1.2" table:style-name="ce72">
            <text:p><text:s/>$4.04<text:s/></text:p>
          </table:table-cell>
          <table:table-cell office:value-type="float" office:value="48.527999999999992" table:formula="of:=[.I187]*[.E187]" table:style-name="ce47">
            <text:p><text:s/>$48.53<text:s/></text:p>
          </table:table-cell>
          <table:table-cell office:value-type="float" office:value="3.1543199999999998" table:formula="of:=[.I187]*0.78" table:style-name="ce48">
            <text:p><text:s/>$3.15<text:s/></text:p>
          </table:table-cell>
          <table:table-cell office:value-type="float" office:value="37.851839999999996" table:formula="of:=[.K187]*[.E187]" table:style-name="ce49">
            <text:p><text:s/>$37.8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106</text:p>
          </table:table-cell>
          <table:table-cell office:value-type="string" table:style-name="ce85">
            <text:p>80106 1</text:p>
          </table:table-cell>
          <table:table-cell office:value-type="string" table:style-name="ce78">
            <text:p>10 oz Square Tumblers- Clear</text:p>
          </table:table-cell>
          <table:table-cell office:value-type="float" office:value="168" table:style-name="ce68">
            <text:p>168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8.9" table:style-name="ce80">
            <text:p>8.9</text:p>
          </table:table-cell>
          <table:table-cell office:value-type="float" office:value="0.62" table:style-name="ce80">
            <text:p>0.62</text:p>
          </table:table-cell>
          <table:table-cell office:value-type="float" office:value="4.0439999999999996" table:formula="of:=3.37*1.2" table:style-name="ce72">
            <text:p><text:s/>$4.04<text:s/></text:p>
          </table:table-cell>
          <table:table-cell office:value-type="float" office:value="48.527999999999992" table:formula="of:=[.I188]*[.E188]" table:style-name="ce47">
            <text:p><text:s/>$48.53<text:s/></text:p>
          </table:table-cell>
          <table:table-cell office:value-type="float" office:value="3.1543199999999998" table:formula="of:=[.I188]*0.78" table:style-name="ce48">
            <text:p><text:s/>$3.15<text:s/></text:p>
          </table:table-cell>
          <table:table-cell office:value-type="float" office:value="37.851839999999996" table:formula="of:=[.K188]*[.E188]" table:style-name="ce49">
            <text:p><text:s/>$37.8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126</text:p>
          </table:table-cell>
          <table:table-cell office:value-type="string" table:style-name="ce85">
            <text:p>80126 9</text:p>
          </table:table-cell>
          <table:table-cell office:value-type="string" table:style-name="ce78">
            <text:p>12 oz Square Tumblers- Clear</text:p>
          </table:table-cell>
          <table:table-cell office:value-type="float" office:value="168" table:style-name="ce68">
            <text:p>168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9.9" table:style-name="ce80">
            <text:p>9.9</text:p>
          </table:table-cell>
          <table:table-cell office:value-type="float" office:value="0.84" table:style-name="ce80">
            <text:p>0.84</text:p>
          </table:table-cell>
          <table:table-cell office:value-type="float" office:value="5.0519999999999996" table:formula="of:=4.21*1.2" table:style-name="ce72">
            <text:p><text:s/>$5.05<text:s/></text:p>
          </table:table-cell>
          <table:table-cell office:value-type="float" office:value="60.623999999999995" table:formula="of:=[.I189]*[.E189]" table:style-name="ce47">
            <text:p><text:s/>$60.62<text:s/></text:p>
          </table:table-cell>
          <table:table-cell office:value-type="float" office:value="3.9405599999999996" table:formula="of:=[.I189]*0.78" table:style-name="ce48">
            <text:p><text:s/>$3.94<text:s/></text:p>
          </table:table-cell>
          <table:table-cell office:value-type="float" office:value="47.286719999999995" table:formula="of:=[.K189]*[.E189]" table:style-name="ce49">
            <text:p><text:s/>$47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146</text:p>
          </table:table-cell>
          <table:table-cell office:value-type="string" table:style-name="ce85">
            <text:p>80146 7</text:p>
          </table:table-cell>
          <table:table-cell office:value-type="string" table:style-name="ce78">
            <text:p>14 oz <text:s/>Square Tumblers- Clear</text:p>
          </table:table-cell>
          <table:table-cell office:value-type="float" office:value="168" table:style-name="ce68">
            <text:p>168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11.5" table:style-name="ce80">
            <text:p>11.5</text:p>
          </table:table-cell>
          <table:table-cell office:value-type="float" office:value="0.94" table:style-name="ce80">
            <text:p>0.94</text:p>
          </table:table-cell>
          <table:table-cell office:value-type="float" office:value="5.4959999999999996" table:formula="of:=4.58*1.2" table:style-name="ce72">
            <text:p><text:s/>$5.50<text:s/></text:p>
          </table:table-cell>
          <table:table-cell office:value-type="float" office:value="65.951999999999998" table:formula="of:=[.I190]*[.E190]" table:style-name="ce47">
            <text:p><text:s/>$65.95<text:s/></text:p>
          </table:table-cell>
          <table:table-cell office:value-type="float" office:value="4.28688" table:formula="of:=[.I190]*0.78" table:style-name="ce48">
            <text:p><text:s/>$4.29<text:s/></text:p>
          </table:table-cell>
          <table:table-cell office:value-type="float" office:value="51.44256" table:formula="of:=[.K190]*[.E190]" table:style-name="ce49">
            <text:p><text:s/>$51.4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166</text:p>
          </table:table-cell>
          <table:table-cell office:value-type="string" table:style-name="ce85">
            <text:p>80166 5</text:p>
          </table:table-cell>
          <table:table-cell office:value-type="string" table:style-name="ce78">
            <text:p>16 oz Square Tumblers- Clear</text:p>
          </table:table-cell>
          <table:table-cell office:value-type="float" office:value="168" table:style-name="ce68">
            <text:p>168</text:p>
          </table:table-cell>
          <table:table-cell office:value-type="float" office:value="12" table:style-name="ce79">
            <text:p>12</text:p>
          </table:table-cell>
          <table:table-cell office:value-type="float" office:value="14" table:style-name="ce79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.05" table:style-name="ce80">
            <text:p>1.05</text:p>
          </table:table-cell>
          <table:table-cell office:value-type="float" office:value="6.0960000000000001" table:formula="of:=5.08*1.2" table:style-name="ce72">
            <text:p><text:s/>$6.10<text:s/></text:p>
          </table:table-cell>
          <table:table-cell office:value-type="float" office:value="73.152000000000001" table:formula="of:=[.I191]*[.E191]" table:style-name="ce47">
            <text:p><text:s/>$73.15<text:s/></text:p>
          </table:table-cell>
          <table:table-cell office:value-type="float" office:value="4.75488" table:formula="of:=[.I191]*0.78" table:style-name="ce48">
            <text:p><text:s/>$4.75<text:s/></text:p>
          </table:table-cell>
          <table:table-cell office:value-type="float" office:value="57.05856" table:formula="of:=[.K191]*[.E191]" table:style-name="ce49">
            <text:p><text:s/>$57.0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00506</text:p>
          </table:table-cell>
          <table:table-cell office:value-type="string" table:style-name="ce85">
            <text:p>00506 3</text:p>
          </table:table-cell>
          <table:table-cell office:value-type="string" table:style-name="ce78">
            <text:p>16 oz Square Pilsner - Clear</text:p>
          </table:table-cell>
          <table:table-cell office:value-type="float" office:value="80" table:style-name="ce68">
            <text:p>80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79">
            <text:p>8</text:p>
          </table:table-cell>
          <table:table-cell office:value-type="float" office:value="6.97" table:style-name="ce80">
            <text:p>6.97</text:p>
          </table:table-cell>
          <table:table-cell office:value-type="float" office:value="1.57" table:style-name="ce80">
            <text:p>1.57</text:p>
          </table:table-cell>
          <table:table-cell office:value-type="float" office:value="4.3440000000000003" table:formula="of:=3.62*1.2" table:style-name="ce72">
            <text:p><text:s/>$4.34<text:s/></text:p>
          </table:table-cell>
          <table:table-cell office:value-type="float" office:value="43.440000000000005" table:formula="of:=[.I192]*[.E192]" table:style-name="ce47">
            <text:p><text:s/>$43.44<text:s/></text:p>
          </table:table-cell>
          <table:table-cell office:value-type="float" office:value="3.3883200000000002" table:formula="of:=[.I192]*0.78" table:style-name="ce48">
            <text:p><text:s/>$3.39<text:s/></text:p>
          </table:table-cell>
          <table:table-cell office:value-type="float" office:value="33.883200000000002" table:formula="of:=[.K192]*[.E192]" table:style-name="ce49">
            <text:p><text:s/>$33.8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200</text:p>
          </table:table-cell>
          <table:table-cell office:value-type="string" table:style-name="ce41">
            <text:p>80200 6</text:p>
          </table:table-cell>
          <table:table-cell office:value-type="string" table:style-name="ce42">
            <text:p>20 oz Sq. Presentation Bowls- White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76">
            <text:p>24</text:p>
          </table:table-cell>
          <table:table-cell table:style-name="ce76"/>
          <table:table-cell office:value-type="float" office:value="2.4" table:style-name="ce45">
            <text:p>2.4</text:p>
          </table:table-cell>
          <table:table-cell office:value-type="float" office:value="0.1" table:style-name="ce45">
            <text:p>0.1</text:p>
          </table:table-cell>
          <table:table-cell office:value-type="float" office:value="0.64800000000000002" table:formula="of:=0.54*1.2" table:style-name="ce47">
            <text:p><text:s/>$0.65<text:s/></text:p>
          </table:table-cell>
          <table:table-cell office:value-type="float" office:value="15.552" table:formula="of:=[.I193]*[.E193]" table:style-name="ce47">
            <text:p><text:s/>$15.55<text:s/></text:p>
          </table:table-cell>
          <table:table-cell office:value-type="float" office:value="0.50544" table:formula="of:=[.I193]*0.78" table:style-name="ce48">
            <text:p><text:s/>$0.51<text:s/></text:p>
          </table:table-cell>
          <table:table-cell office:value-type="float" office:value="12.130559999999999" table:formula="of:=[.K193]*[.E193]" table:style-name="ce49">
            <text:p><text:s/>$12.1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201</text:p>
          </table:table-cell>
          <table:table-cell office:value-type="string" table:style-name="ce41">
            <text:p>80201 3</text:p>
          </table:table-cell>
          <table:table-cell office:value-type="string" table:style-name="ce42">
            <text:p>20 oz Sq. Presentation Bowls- Black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76">
            <text:p>24</text:p>
          </table:table-cell>
          <table:table-cell table:style-name="ce76"/>
          <table:table-cell office:value-type="float" office:value="2.4" table:style-name="ce45">
            <text:p>2.4</text:p>
          </table:table-cell>
          <table:table-cell office:value-type="float" office:value="0.1" table:style-name="ce45">
            <text:p>0.1</text:p>
          </table:table-cell>
          <table:table-cell office:value-type="float" office:value="0.64800000000000002" table:formula="of:=0.54*1.2" table:style-name="ce47">
            <text:p><text:s/>$0.65<text:s/></text:p>
          </table:table-cell>
          <table:table-cell office:value-type="float" office:value="15.552" table:formula="of:=[.I194]*[.E194]" table:style-name="ce47">
            <text:p><text:s/>$15.55<text:s/></text:p>
          </table:table-cell>
          <table:table-cell office:value-type="float" office:value="0.50544" table:formula="of:=[.I194]*0.78" table:style-name="ce48">
            <text:p><text:s/>$0.51<text:s/></text:p>
          </table:table-cell>
          <table:table-cell office:value-type="float" office:value="12.130559999999999" table:formula="of:=[.K194]*[.E194]" table:style-name="ce49">
            <text:p><text:s/>$12.1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206</text:p>
          </table:table-cell>
          <table:table-cell office:value-type="string" table:style-name="ce41">
            <text:p>80206 8</text:p>
          </table:table-cell>
          <table:table-cell office:value-type="string" table:style-name="ce42">
            <text:p>20 oz Sq. Presentation Bowls- Clear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76">
            <text:p>24</text:p>
          </table:table-cell>
          <table:table-cell table:style-name="ce76"/>
          <table:table-cell office:value-type="float" office:value="2.4" table:style-name="ce45">
            <text:p>2.4</text:p>
          </table:table-cell>
          <table:table-cell office:value-type="float" office:value="0.1" table:style-name="ce45">
            <text:p>0.1</text:p>
          </table:table-cell>
          <table:table-cell office:value-type="float" office:value="0.64800000000000002" table:formula="of:=0.54*1.2" table:style-name="ce47">
            <text:p><text:s/>$0.65<text:s/></text:p>
          </table:table-cell>
          <table:table-cell office:value-type="float" office:value="15.552" table:formula="of:=[.I195]*[.E195]" table:style-name="ce47">
            <text:p><text:s/>$15.55<text:s/></text:p>
          </table:table-cell>
          <table:table-cell office:value-type="float" office:value="0.50544" table:formula="of:=[.I195]*0.78" table:style-name="ce48">
            <text:p><text:s/>$0.51<text:s/></text:p>
          </table:table-cell>
          <table:table-cell office:value-type="float" office:value="12.130559999999999" table:formula="of:=[.K195]*[.E195]" table:style-name="ce49">
            <text:p><text:s/>$12.1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207</text:p>
          </table:table-cell>
          <table:table-cell office:value-type="string" table:style-name="ce41">
            <text:p>80207 5</text:p>
          </table:table-cell>
          <table:table-cell office:value-type="string" table:style-name="ce42">
            <text:p>20 oz Sq. Presentation Bowls- Beige</text:p>
          </table:table-cell>
          <table:table-cell office:value-type="float" office:value="24" table:style-name="ce62">
            <text:p>24</text:p>
          </table:table-cell>
          <table:table-cell office:value-type="float" office:value="24" table:style-name="ce76">
            <text:p>24</text:p>
          </table:table-cell>
          <table:table-cell table:style-name="ce76"/>
          <table:table-cell office:value-type="float" office:value="2.4" table:style-name="ce45">
            <text:p>2.4</text:p>
          </table:table-cell>
          <table:table-cell office:value-type="float" office:value="0.1" table:style-name="ce45">
            <text:p>0.1</text:p>
          </table:table-cell>
          <table:table-cell office:value-type="float" office:value="0.64800000000000002" table:formula="of:=0.54*1.2" table:style-name="ce47">
            <text:p><text:s/>$0.65<text:s/></text:p>
          </table:table-cell>
          <table:table-cell office:value-type="float" office:value="15.552" table:formula="of:=[.I196]*[.E196]" table:style-name="ce47">
            <text:p><text:s/>$15.55<text:s/></text:p>
          </table:table-cell>
          <table:table-cell office:value-type="float" office:value="0.50544" table:formula="of:=[.I196]*0.78" table:style-name="ce48">
            <text:p><text:s/>$0.51<text:s/></text:p>
          </table:table-cell>
          <table:table-cell office:value-type="float" office:value="12.130559999999999" table:formula="of:=[.K196]*[.E196]" table:style-name="ce49">
            <text:p><text:s/>$12.1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80320</text:p>
          </table:table-cell>
          <table:table-cell office:value-type="string" table:style-name="ce85">
            <text:p>80320 1</text:p>
          </table:table-cell>
          <table:table-cell office:value-type="string" table:style-name="ce42">
            <text:p>32 oz Sq. Presentation Bowls- Whit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16.3" table:style-name="ce45">
            <text:p>16.3</text:p>
          </table:table-cell>
          <table:table-cell office:value-type="float" office:value="1.02" table:style-name="ce45">
            <text:p>1.02</text:p>
          </table:table-cell>
          <table:table-cell office:value-type="float" office:value="1.3679999999999999" table:formula="of:=1.14*1.2" table:style-name="ce47">
            <text:p><text:s/>$1.37<text:s/></text:p>
          </table:table-cell>
          <table:table-cell office:value-type="float" office:value="16.415999999999997" table:formula="of:=[.I197]*[.E197]" table:style-name="ce47">
            <text:p><text:s/>$16.42<text:s/></text:p>
          </table:table-cell>
          <table:table-cell office:value-type="float" office:value="1.06704" table:formula="of:=[.I197]*0.78" table:style-name="ce48">
            <text:p><text:s/>$1.07<text:s/></text:p>
          </table:table-cell>
          <table:table-cell office:value-type="float" office:value="12.80448" table:formula="of:=[.K197]*[.E197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321</text:p>
          </table:table-cell>
          <table:table-cell office:value-type="string" table:style-name="ce41">
            <text:p>80321 8</text:p>
          </table:table-cell>
          <table:table-cell office:value-type="string" table:style-name="ce42">
            <text:p>32 oz Sq. Presentation Bowls- Black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16.3" table:style-name="ce45">
            <text:p>16.3</text:p>
          </table:table-cell>
          <table:table-cell office:value-type="float" office:value="1.02" table:style-name="ce45">
            <text:p>1.02</text:p>
          </table:table-cell>
          <table:table-cell office:value-type="float" office:value="1.3679999999999999" table:formula="of:=1.14*1.2" table:style-name="ce47">
            <text:p><text:s/>$1.37<text:s/></text:p>
          </table:table-cell>
          <table:table-cell office:value-type="float" office:value="16.415999999999997" table:formula="of:=[.I198]*[.E198]" table:style-name="ce47">
            <text:p><text:s/>$16.42<text:s/></text:p>
          </table:table-cell>
          <table:table-cell office:value-type="float" office:value="1.06704" table:formula="of:=[.I198]*0.78" table:style-name="ce48">
            <text:p><text:s/>$1.07<text:s/></text:p>
          </table:table-cell>
          <table:table-cell office:value-type="float" office:value="12.80448" table:formula="of:=[.K198]*[.E198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326</text:p>
          </table:table-cell>
          <table:table-cell office:value-type="string" table:style-name="ce41">
            <text:p>80326 3</text:p>
          </table:table-cell>
          <table:table-cell office:value-type="string" table:style-name="ce42">
            <text:p>32 oz Sq. Presentation Bowls- <text:s/>Clear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16.3" table:style-name="ce45">
            <text:p>16.3</text:p>
          </table:table-cell>
          <table:table-cell office:value-type="float" office:value="1.02" table:style-name="ce45">
            <text:p>1.02</text:p>
          </table:table-cell>
          <table:table-cell office:value-type="float" office:value="1.3679999999999999" table:formula="of:=1.14*1.2" table:style-name="ce47">
            <text:p><text:s/>$1.37<text:s/></text:p>
          </table:table-cell>
          <table:table-cell office:value-type="float" office:value="16.415999999999997" table:formula="of:=[.I199]*[.E199]" table:style-name="ce47">
            <text:p><text:s/>$16.42<text:s/></text:p>
          </table:table-cell>
          <table:table-cell office:value-type="float" office:value="1.06704" table:formula="of:=[.I199]*0.78" table:style-name="ce48">
            <text:p><text:s/>$1.07<text:s/></text:p>
          </table:table-cell>
          <table:table-cell office:value-type="float" office:value="12.80448" table:formula="of:=[.K199]*[.E199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327</text:p>
          </table:table-cell>
          <table:table-cell office:value-type="string" table:style-name="ce41">
            <text:p>80327 0<text:s text:c="2"/></text:p>
          </table:table-cell>
          <table:table-cell office:value-type="string" table:style-name="ce42">
            <text:p>32 oz Sq. Presentation Bowls- Beig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16.3" table:style-name="ce45">
            <text:p>16.3</text:p>
          </table:table-cell>
          <table:table-cell office:value-type="float" office:value="1.02" table:style-name="ce45">
            <text:p>1.02</text:p>
          </table:table-cell>
          <table:table-cell office:value-type="float" office:value="1.3679999999999999" table:formula="of:=1.14*1.2" table:style-name="ce47">
            <text:p><text:s/>$1.37<text:s/></text:p>
          </table:table-cell>
          <table:table-cell office:value-type="float" office:value="16.415999999999997" table:formula="of:=[.I200]*[.E200]" table:style-name="ce47">
            <text:p><text:s/>$16.42<text:s/></text:p>
          </table:table-cell>
          <table:table-cell office:value-type="float" office:value="1.06704" table:formula="of:=[.I200]*0.78" table:style-name="ce48">
            <text:p><text:s/>$1.07<text:s/></text:p>
          </table:table-cell>
          <table:table-cell office:value-type="float" office:value="12.80448" table:formula="of:=[.K200]*[.E200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640</text:p>
          </table:table-cell>
          <table:table-cell office:value-type="string" table:style-name="ce41">
            <text:p>80640 0</text:p>
          </table:table-cell>
          <table:table-cell office:value-type="string" table:style-name="ce42">
            <text:p>64 oz Sq. Presentation Bowls- <text:s/>Whit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29" table:style-name="ce45">
            <text:p>29</text:p>
          </table:table-cell>
          <table:table-cell office:value-type="float" office:value="2.33" table:style-name="ce45">
            <text:p>2.33</text:p>
          </table:table-cell>
          <table:table-cell office:value-type="float" office:value="2.34" table:formula="of:=1.95*1.2" table:style-name="ce47">
            <text:p><text:s/>$2.34<text:s/></text:p>
          </table:table-cell>
          <table:table-cell office:value-type="float" office:value="28.08" table:formula="of:=[.I201]*[.E201]" table:style-name="ce47">
            <text:p><text:s/>$28.08<text:s/></text:p>
          </table:table-cell>
          <table:table-cell office:value-type="float" office:value="1.8251999999999999" table:formula="of:=[.I201]*0.78" table:style-name="ce48">
            <text:p><text:s/>$1.83<text:s/></text:p>
          </table:table-cell>
          <table:table-cell office:value-type="float" office:value="21.9024" table:formula="of:=[.K201]*[.E201]" table:style-name="ce49">
            <text:p><text:s/>$21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641</text:p>
          </table:table-cell>
          <table:table-cell office:value-type="string" table:style-name="ce41">
            <text:p>80641 7</text:p>
          </table:table-cell>
          <table:table-cell office:value-type="string" table:style-name="ce42">
            <text:p>64 oz Sq. Presentation Bowls- <text:s/>Black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29" table:style-name="ce45">
            <text:p>29</text:p>
          </table:table-cell>
          <table:table-cell office:value-type="float" office:value="2.33" table:style-name="ce45">
            <text:p>2.33</text:p>
          </table:table-cell>
          <table:table-cell office:value-type="float" office:value="2.34" table:formula="of:=1.95*1.2" table:style-name="ce47">
            <text:p><text:s/>$2.34<text:s/></text:p>
          </table:table-cell>
          <table:table-cell office:value-type="float" office:value="28.08" table:formula="of:=[.I202]*[.E202]" table:style-name="ce47">
            <text:p><text:s/>$28.08<text:s/></text:p>
          </table:table-cell>
          <table:table-cell office:value-type="float" office:value="1.8251999999999999" table:formula="of:=[.I202]*0.78" table:style-name="ce48">
            <text:p><text:s/>$1.83<text:s/></text:p>
          </table:table-cell>
          <table:table-cell office:value-type="float" office:value="21.9024" table:formula="of:=[.K202]*[.E202]" table:style-name="ce49">
            <text:p><text:s/>$21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646</text:p>
          </table:table-cell>
          <table:table-cell office:value-type="string" table:style-name="ce41">
            <text:p>80646 2</text:p>
          </table:table-cell>
          <table:table-cell office:value-type="string" table:style-name="ce42">
            <text:p>64 oz Sq. Presentation Bowls- Clear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29" table:style-name="ce45">
            <text:p>29</text:p>
          </table:table-cell>
          <table:table-cell office:value-type="float" office:value="2.33" table:style-name="ce45">
            <text:p>2.33</text:p>
          </table:table-cell>
          <table:table-cell office:value-type="float" office:value="2.34" table:formula="of:=1.95*1.2" table:style-name="ce47">
            <text:p><text:s/>$2.34<text:s/></text:p>
          </table:table-cell>
          <table:table-cell office:value-type="float" office:value="28.08" table:formula="of:=[.I203]*[.E203]" table:style-name="ce47">
            <text:p><text:s/>$28.08<text:s/></text:p>
          </table:table-cell>
          <table:table-cell office:value-type="float" office:value="1.8251999999999999" table:formula="of:=[.I203]*0.78" table:style-name="ce48">
            <text:p><text:s/>$1.83<text:s/></text:p>
          </table:table-cell>
          <table:table-cell office:value-type="float" office:value="21.9024" table:formula="of:=[.K203]*[.E203]" table:style-name="ce49">
            <text:p><text:s/>$21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0647</text:p>
          </table:table-cell>
          <table:table-cell office:value-type="string" table:style-name="ce41">
            <text:p>80647 9</text:p>
          </table:table-cell>
          <table:table-cell office:value-type="string" table:style-name="ce42">
            <text:p>64 oz Sq. Presentation Bowls- Beig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29" table:style-name="ce45">
            <text:p>29</text:p>
          </table:table-cell>
          <table:table-cell office:value-type="float" office:value="2.33" table:style-name="ce45">
            <text:p>2.33</text:p>
          </table:table-cell>
          <table:table-cell office:value-type="float" office:value="2.34" table:formula="of:=1.95*1.2" table:style-name="ce47">
            <text:p><text:s/>$2.34<text:s/></text:p>
          </table:table-cell>
          <table:table-cell office:value-type="float" office:value="28.08" table:formula="of:=[.I204]*[.E204]" table:style-name="ce47">
            <text:p><text:s/>$28.08<text:s/></text:p>
          </table:table-cell>
          <table:table-cell office:value-type="float" office:value="1.8251999999999999" table:formula="of:=[.I204]*0.78" table:style-name="ce48">
            <text:p><text:s/>$1.83<text:s/></text:p>
          </table:table-cell>
          <table:table-cell office:value-type="float" office:value="21.9024" table:formula="of:=[.K204]*[.E204]" table:style-name="ce49">
            <text:p><text:s/>$21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1280</text:p>
          </table:table-cell>
          <table:table-cell office:value-type="string" table:style-name="ce41">
            <text:p>81280 7</text:p>
          </table:table-cell>
          <table:table-cell office:value-type="string" table:style-name="ce42">
            <text:p>128 oz Sq. Presentation Bowls- <text:s/>Whit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3.5880000000000001" table:formula="of:=2.99*1.2" table:style-name="ce47">
            <text:p><text:s/>$3.59<text:s/></text:p>
          </table:table-cell>
          <table:table-cell office:value-type="float" office:value="43.055999999999997" table:formula="of:=[.I205]*[.E205]" table:style-name="ce47">
            <text:p><text:s/>$43.06<text:s/></text:p>
          </table:table-cell>
          <table:table-cell office:value-type="float" office:value="2.7986400000000002" table:formula="of:=[.I205]*0.78" table:style-name="ce48">
            <text:p><text:s/>$2.80<text:s/></text:p>
          </table:table-cell>
          <table:table-cell office:value-type="float" office:value="33.583680000000001" table:formula="of:=[.K205]*[.E205]" table:style-name="ce49">
            <text:p><text:s/>$33.5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1281</text:p>
          </table:table-cell>
          <table:table-cell office:value-type="string" table:style-name="ce41">
            <text:p>81281 4<text:s text:c="2"/></text:p>
          </table:table-cell>
          <table:table-cell office:value-type="string" table:style-name="ce42">
            <text:p>128 oz Sq. Presentation Bowls- <text:s/>Black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3.5880000000000001" table:formula="of:=2.99*1.2" table:style-name="ce47">
            <text:p><text:s/>$3.59<text:s/></text:p>
          </table:table-cell>
          <table:table-cell office:value-type="float" office:value="40.950000000000003" table:style-name="ce47">
            <text:p><text:s/>$40.95<text:s/></text:p>
          </table:table-cell>
          <table:table-cell office:value-type="float" office:value="2.7986400000000002" table:formula="of:=[.I206]*0.78" table:style-name="ce48">
            <text:p><text:s/>$2.80<text:s/></text:p>
          </table:table-cell>
          <table:table-cell office:value-type="float" office:value="33.583680000000001" table:formula="of:=[.K206]*[.E206]" table:style-name="ce49">
            <text:p><text:s/>$33.5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1286</text:p>
          </table:table-cell>
          <table:table-cell office:value-type="string" table:style-name="ce41">
            <text:p>81286 9<text:s text:c="2"/></text:p>
          </table:table-cell>
          <table:table-cell office:value-type="string" table:style-name="ce42">
            <text:p>128 oz Sq. Presentation Bowls- <text:s/>Clear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3.5880000000000001" table:formula="of:=2.99*1.2" table:style-name="ce47">
            <text:p><text:s/>$3.59<text:s/></text:p>
          </table:table-cell>
          <table:table-cell office:value-type="float" office:value="40.950000000000003" table:style-name="ce47">
            <text:p><text:s/>$40.95<text:s/></text:p>
          </table:table-cell>
          <table:table-cell office:value-type="float" office:value="2.7986400000000002" table:formula="of:=[.I207]*0.78" table:style-name="ce48">
            <text:p><text:s/>$2.80<text:s/></text:p>
          </table:table-cell>
          <table:table-cell office:value-type="float" office:value="33.583680000000001" table:formula="of:=[.K207]*[.E207]" table:style-name="ce49">
            <text:p><text:s/>$33.5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81287</text:p>
          </table:table-cell>
          <table:table-cell office:value-type="string" table:style-name="ce41">
            <text:p>81287 6</text:p>
          </table:table-cell>
          <table:table-cell office:value-type="string" table:style-name="ce42">
            <text:p>128 oz Sq. Presentation Bowls- Beig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3.5880000000000001" table:formula="of:=2.99*1.2" table:style-name="ce47">
            <text:p><text:s/>$3.59<text:s/></text:p>
          </table:table-cell>
          <table:table-cell office:value-type="float" office:value="40.950000000000003" table:style-name="ce47">
            <text:p><text:s/>$40.95<text:s/></text:p>
          </table:table-cell>
          <table:table-cell office:value-type="float" office:value="2.7986400000000002" table:formula="of:=[.I208]*0.78" table:style-name="ce48">
            <text:p><text:s/>$2.80<text:s/></text:p>
          </table:table-cell>
          <table:table-cell office:value-type="float" office:value="33.583680000000001" table:formula="of:=[.K208]*[.E208]" table:style-name="ce49">
            <text:p><text:s/>$33.5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20</text:p>
          </table:table-cell>
          <table:table-cell office:value-type="string" table:style-name="ce41">
            <text:p>12120 6</text:p>
          </table:table-cell>
          <table:table-cell office:value-type="string" table:style-name="ce42">
            <text:p>12" Square Tray - Whit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38" table:style-name="ce45">
            <text:p>0.38</text:p>
          </table:table-cell>
          <table:table-cell office:value-type="float" office:value="2.9159999999999999" table:formula="of:=2.43*1.2" table:style-name="ce47">
            <text:p><text:s/>$2.92<text:s/></text:p>
          </table:table-cell>
          <table:table-cell office:value-type="float" office:value="34.991999999999997" table:formula="of:=[.I209]*[.E209]" table:style-name="ce47">
            <text:p><text:s/>$34.99<text:s/></text:p>
          </table:table-cell>
          <table:table-cell office:value-type="float" office:value="2.2744800000000001" table:formula="of:=[.I209]*0.78" table:style-name="ce48">
            <text:p><text:s/>$2.27<text:s/></text:p>
          </table:table-cell>
          <table:table-cell office:value-type="float" office:value="27.293759999999999" table:formula="of:=[.K209]*[.E209]" table:style-name="ce49">
            <text:p><text:s/>$27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21</text:p>
          </table:table-cell>
          <table:table-cell office:value-type="string" table:style-name="ce41">
            <text:p>12121 3</text:p>
          </table:table-cell>
          <table:table-cell office:value-type="string" table:style-name="ce42">
            <text:p>12" Square Tray - Black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38" table:style-name="ce45">
            <text:p>0.38</text:p>
          </table:table-cell>
          <table:table-cell office:value-type="float" office:value="2.9159999999999999" table:formula="of:=2.43*1.2" table:style-name="ce47">
            <text:p><text:s/>$2.92<text:s/></text:p>
          </table:table-cell>
          <table:table-cell office:value-type="float" office:value="33.26" table:style-name="ce47">
            <text:p><text:s/>$33.26<text:s/></text:p>
          </table:table-cell>
          <table:table-cell office:value-type="float" office:value="2.2744800000000001" table:formula="of:=[.I210]*0.78" table:style-name="ce48">
            <text:p><text:s/>$2.27<text:s/></text:p>
          </table:table-cell>
          <table:table-cell office:value-type="float" office:value="27.293759999999999" table:formula="of:=[.K210]*[.E210]" table:style-name="ce49">
            <text:p><text:s/>$27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26</text:p>
          </table:table-cell>
          <table:table-cell office:value-type="string" table:style-name="ce41">
            <text:p>12126 8</text:p>
          </table:table-cell>
          <table:table-cell office:value-type="string" table:style-name="ce42">
            <text:p>12" Square Tray - Clear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38" table:style-name="ce45">
            <text:p>0.38</text:p>
          </table:table-cell>
          <table:table-cell office:value-type="float" office:value="2.9159999999999999" table:formula="of:=2.43*1.2" table:style-name="ce47">
            <text:p><text:s/>$2.92<text:s/></text:p>
          </table:table-cell>
          <table:table-cell office:value-type="float" office:value="33.26" table:style-name="ce47">
            <text:p><text:s/>$33.26<text:s/></text:p>
          </table:table-cell>
          <table:table-cell office:value-type="float" office:value="2.2744800000000001" table:formula="of:=[.I211]*0.78" table:style-name="ce48">
            <text:p><text:s/>$2.27<text:s/></text:p>
          </table:table-cell>
          <table:table-cell office:value-type="float" office:value="27.293759999999999" table:formula="of:=[.K211]*[.E211]" table:style-name="ce49">
            <text:p><text:s/>$27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27</text:p>
          </table:table-cell>
          <table:table-cell office:value-type="string" table:style-name="ce41">
            <text:p>12127 5</text:p>
          </table:table-cell>
          <table:table-cell office:value-type="string" table:style-name="ce42">
            <text:p>12" Square Tray - Beig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7.7" table:style-name="ce45">
            <text:p>7.7</text:p>
          </table:table-cell>
          <table:table-cell office:value-type="float" office:value="0.38" table:style-name="ce45">
            <text:p>0.38</text:p>
          </table:table-cell>
          <table:table-cell office:value-type="float" office:value="2.9159999999999999" table:formula="of:=2.43*1.2" table:style-name="ce47">
            <text:p><text:s/>$2.92<text:s/></text:p>
          </table:table-cell>
          <table:table-cell office:value-type="float" office:value="33.26" table:style-name="ce47">
            <text:p><text:s/>$33.26<text:s/></text:p>
          </table:table-cell>
          <table:table-cell office:value-type="float" office:value="2.2744800000000001" table:formula="of:=[.I212]*0.78" table:style-name="ce48">
            <text:p><text:s/>$2.27<text:s/></text:p>
          </table:table-cell>
          <table:table-cell office:value-type="float" office:value="27.293759999999999" table:formula="of:=[.K212]*[.E212]" table:style-name="ce49">
            <text:p><text:s/>$27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50</text:p>
          </table:table-cell>
          <table:table-cell office:value-type="string" table:style-name="ce41">
            <text:p>12150 3</text:p>
          </table:table-cell>
          <table:table-cell office:value-type="string" table:style-name="ce42">
            <text:p>12" Square Chip &amp; Dip - Whit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8.8000000000000007" table:style-name="ce45">
            <text:p>8.8</text:p>
          </table:table-cell>
          <table:table-cell office:value-type="float" office:value="0.42" table:style-name="ce45">
            <text:p>0.42</text:p>
          </table:table-cell>
          <table:table-cell office:value-type="float" office:value="3.5640000000000001" table:formula="of:=2.97*1.2" table:style-name="ce47">
            <text:p><text:s/>$3.56<text:s/></text:p>
          </table:table-cell>
          <table:table-cell office:value-type="float" office:value="42.768000000000001" table:formula="of:=[.I213]*[.E213]" table:style-name="ce47">
            <text:p><text:s/>$42.77<text:s/></text:p>
          </table:table-cell>
          <table:table-cell office:value-type="float" office:value="2.7799200000000002" table:formula="of:=[.I213]*0.78" table:style-name="ce48">
            <text:p><text:s/>$2.78<text:s/></text:p>
          </table:table-cell>
          <table:table-cell office:value-type="float" office:value="33.35904" table:formula="of:=[.K213]*[.E213]" table:style-name="ce49">
            <text:p><text:s/>$3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51</text:p>
          </table:table-cell>
          <table:table-cell office:value-type="string" table:style-name="ce41">
            <text:p>12151 0</text:p>
          </table:table-cell>
          <table:table-cell office:value-type="string" table:style-name="ce42">
            <text:p>12" Square Chip &amp; Dip - Black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8.8000000000000007" table:style-name="ce45">
            <text:p>8.8</text:p>
          </table:table-cell>
          <table:table-cell office:value-type="float" office:value="0.42" table:style-name="ce45">
            <text:p>0.42</text:p>
          </table:table-cell>
          <table:table-cell office:value-type="float" office:value="3.5640000000000001" table:formula="of:=2.97*1.2" table:style-name="ce47">
            <text:p><text:s/>$3.56<text:s/></text:p>
          </table:table-cell>
          <table:table-cell office:value-type="float" office:value="40.700000000000003" table:style-name="ce47">
            <text:p><text:s/>$40.70<text:s/></text:p>
          </table:table-cell>
          <table:table-cell office:value-type="float" office:value="2.7799200000000002" table:formula="of:=[.I214]*0.78" table:style-name="ce48">
            <text:p><text:s/>$2.78<text:s/></text:p>
          </table:table-cell>
          <table:table-cell office:value-type="float" office:value="33.35904" table:formula="of:=[.K214]*[.E214]" table:style-name="ce49">
            <text:p><text:s/>$3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56</text:p>
          </table:table-cell>
          <table:table-cell office:value-type="string" table:style-name="ce41">
            <text:p>12156 5</text:p>
          </table:table-cell>
          <table:table-cell office:value-type="string" table:style-name="ce42">
            <text:p>12" Square Chip &amp; Dip - Clear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8.8000000000000007" table:style-name="ce45">
            <text:p>8.8</text:p>
          </table:table-cell>
          <table:table-cell office:value-type="float" office:value="0.42" table:style-name="ce45">
            <text:p>0.42</text:p>
          </table:table-cell>
          <table:table-cell office:value-type="float" office:value="3.5640000000000001" table:formula="of:=2.97*1.2" table:style-name="ce47">
            <text:p><text:s/>$3.56<text:s/></text:p>
          </table:table-cell>
          <table:table-cell office:value-type="float" office:value="42.768000000000001" table:formula="of:=[.I215]*[.E215]" table:style-name="ce47">
            <text:p><text:s/>$42.77<text:s/></text:p>
          </table:table-cell>
          <table:table-cell office:value-type="float" office:value="2.7799200000000002" table:formula="of:=[.I215]*0.78" table:style-name="ce48">
            <text:p><text:s/>$2.78<text:s/></text:p>
          </table:table-cell>
          <table:table-cell office:value-type="float" office:value="33.35904" table:formula="of:=[.K215]*[.E215]" table:style-name="ce49">
            <text:p><text:s/>$3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2157</text:p>
          </table:table-cell>
          <table:table-cell office:value-type="string" table:style-name="ce41">
            <text:p>12157 2</text:p>
          </table:table-cell>
          <table:table-cell office:value-type="string" table:style-name="ce42">
            <text:p>12" Square Chip &amp; Dip - Beige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office:value-type="float" office:value="8.8000000000000007" table:style-name="ce45">
            <text:p>8.8</text:p>
          </table:table-cell>
          <table:table-cell office:value-type="float" office:value="0.42" table:style-name="ce45">
            <text:p>0.42</text:p>
          </table:table-cell>
          <table:table-cell office:value-type="float" office:value="3.5640000000000001" table:formula="of:=2.97*1.2" table:style-name="ce47">
            <text:p><text:s/>$3.56<text:s/></text:p>
          </table:table-cell>
          <table:table-cell office:value-type="float" office:value="42.768000000000001" table:formula="of:=[.I216]*[.E216]" table:style-name="ce47">
            <text:p><text:s/>$42.77<text:s/></text:p>
          </table:table-cell>
          <table:table-cell office:value-type="float" office:value="2.7799200000000002" table:formula="of:=[.I216]*0.78" table:style-name="ce48">
            <text:p><text:s/>$2.78<text:s/></text:p>
          </table:table-cell>
          <table:table-cell office:value-type="float" office:value="33.35904" table:formula="of:=[.K216]*[.E216]" table:style-name="ce49">
            <text:p><text:s/>$3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4750</text:p>
          </table:table-cell>
          <table:table-cell office:value-type="string" table:style-name="ce41">
            <text:p>04750 6</text:p>
          </table:table-cell>
          <table:table-cell office:value-type="string" table:style-name="ce42">
            <text:p>4.75" Square Appetizer Plates-Whit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2.3279999999999998" table:formula="of:=1.94*1.2" table:style-name="ce47">
            <text:p><text:s/>$2.33<text:s/></text:p>
          </table:table-cell>
          <table:table-cell office:value-type="float" office:value="27.936" table:formula="of:=[.I217]*[.E217]" table:style-name="ce47">
            <text:p><text:s/>$27.94<text:s/></text:p>
          </table:table-cell>
          <table:table-cell office:value-type="float" office:value="1.8158399999999999" table:formula="of:=[.I217]*0.78" table:style-name="ce48">
            <text:p><text:s/>$1.82<text:s/></text:p>
          </table:table-cell>
          <table:table-cell office:value-type="float" office:value="20.78" table:style-name="ce49">
            <text:p><text:s/>$20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4751</text:p>
          </table:table-cell>
          <table:table-cell office:value-type="string" table:style-name="ce41">
            <text:p>04751 3</text:p>
          </table:table-cell>
          <table:table-cell office:value-type="string" table:style-name="ce42">
            <text:p>4.75" Square Appetizer Plates-Black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2.3279999999999998" table:formula="of:=1.94*1.2" table:style-name="ce47">
            <text:p><text:s/>$2.33<text:s/></text:p>
          </table:table-cell>
          <table:table-cell office:value-type="float" office:value="27.936" table:formula="of:=[.I218]*[.E218]" table:style-name="ce47">
            <text:p><text:s/>$27.94<text:s/></text:p>
          </table:table-cell>
          <table:table-cell office:value-type="float" office:value="1.8158399999999999" table:formula="of:=[.I218]*0.78" table:style-name="ce48">
            <text:p><text:s/>$1.82<text:s/></text:p>
          </table:table-cell>
          <table:table-cell office:value-type="float" office:value="21.79008" table:formula="of:=[.K218]*[.E218]" table:style-name="ce49">
            <text:p><text:s/>$21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4756</text:p>
          </table:table-cell>
          <table:table-cell office:value-type="string" table:style-name="ce41">
            <text:p>04756 8</text:p>
          </table:table-cell>
          <table:table-cell office:value-type="string" table:style-name="ce42">
            <text:p>4.75" Square Appetizer Plates-Clear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2.3279999999999998" table:formula="of:=1.94*1.2" table:style-name="ce47">
            <text:p><text:s/>$2.33<text:s/></text:p>
          </table:table-cell>
          <table:table-cell office:value-type="float" office:value="27.936" table:formula="of:=[.I219]*[.E219]" table:style-name="ce47">
            <text:p><text:s/>$27.94<text:s/></text:p>
          </table:table-cell>
          <table:table-cell office:value-type="float" office:value="1.8158399999999999" table:formula="of:=[.I219]*0.78" table:style-name="ce48">
            <text:p><text:s/>$1.82<text:s/></text:p>
          </table:table-cell>
          <table:table-cell office:value-type="float" office:value="21.79008" table:formula="of:=[.K219]*[.E219]" table:style-name="ce49">
            <text:p><text:s/>$21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4757</text:p>
          </table:table-cell>
          <table:table-cell office:value-type="string" table:style-name="ce41">
            <text:p>04757 5</text:p>
          </table:table-cell>
          <table:table-cell office:value-type="string" table:style-name="ce42">
            <text:p>4.75" Square Appetizer Plates-Beig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2.3279999999999998" table:formula="of:=1.94*1.2" table:style-name="ce47">
            <text:p><text:s/>$2.33<text:s/></text:p>
          </table:table-cell>
          <table:table-cell office:value-type="float" office:value="27.936" table:formula="of:=[.I220]*[.E220]" table:style-name="ce47">
            <text:p><text:s/>$27.94<text:s/></text:p>
          </table:table-cell>
          <table:table-cell office:value-type="float" office:value="1.8158399999999999" table:formula="of:=[.I220]*0.78" table:style-name="ce48">
            <text:p><text:s/>$1.82<text:s/></text:p>
          </table:table-cell>
          <table:table-cell office:value-type="float" office:value="21.79008" table:formula="of:=[.K220]*[.E220]" table:style-name="ce49">
            <text:p><text:s/>$21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0650</text:p>
          </table:table-cell>
          <table:table-cell office:value-type="string" table:style-name="ce41">
            <text:p>00650 3</text:p>
          </table:table-cell>
          <table:table-cell office:value-type="string" table:style-name="ce42">
            <text:p>6.5" Square Dessert Plates- Whit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9.5" table:style-name="ce45">
            <text:p>9.5</text:p>
          </table:table-cell>
          <table:table-cell office:value-type="float" office:value="1.75" table:style-name="ce45">
            <text:p>1.75</text:p>
          </table:table-cell>
          <table:table-cell office:value-type="float" office:value="3.2880000000000003" table:formula="of:=2.74*1.2" table:style-name="ce47">
            <text:p><text:s/>$3.29<text:s/></text:p>
          </table:table-cell>
          <table:table-cell office:value-type="float" office:value="39.456000000000003" table:formula="of:=[.I221]*[.E221]" table:style-name="ce47">
            <text:p><text:s/>$39.46<text:s/></text:p>
          </table:table-cell>
          <table:table-cell office:value-type="float" office:value="2.5646400000000003" table:formula="of:=[.I221]*0.78" table:style-name="ce48">
            <text:p><text:s/>$2.56<text:s/></text:p>
          </table:table-cell>
          <table:table-cell office:value-type="float" office:value="30.775680000000001" table:formula="of:=[.K221]*[.E221]" table:style-name="ce49">
            <text:p><text:s/>$30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0651</text:p>
          </table:table-cell>
          <table:table-cell office:value-type="string" table:style-name="ce41">
            <text:p>00651 0</text:p>
          </table:table-cell>
          <table:table-cell office:value-type="string" table:style-name="ce42">
            <text:p>6.5" Square Dessert Plates- Black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9.5" table:style-name="ce45">
            <text:p>9.5</text:p>
          </table:table-cell>
          <table:table-cell office:value-type="float" office:value="1.75" table:style-name="ce45">
            <text:p>1.75</text:p>
          </table:table-cell>
          <table:table-cell office:value-type="float" office:value="3.2880000000000003" table:formula="of:=2.74*1.2" table:style-name="ce47">
            <text:p><text:s/>$3.29<text:s/></text:p>
          </table:table-cell>
          <table:table-cell office:value-type="float" office:value="39.456000000000003" table:formula="of:=[.I222]*[.E222]" table:style-name="ce47">
            <text:p><text:s/>$39.46<text:s/></text:p>
          </table:table-cell>
          <table:table-cell office:value-type="float" office:value="2.5646400000000003" table:formula="of:=[.I222]*0.78" table:style-name="ce48">
            <text:p><text:s/>$2.56<text:s/></text:p>
          </table:table-cell>
          <table:table-cell office:value-type="float" office:value="30.775680000000001" table:formula="of:=[.K222]*[.E222]" table:style-name="ce49">
            <text:p><text:s/>$30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0656</text:p>
          </table:table-cell>
          <table:table-cell office:value-type="string" table:style-name="ce41">
            <text:p>00656 5</text:p>
          </table:table-cell>
          <table:table-cell office:value-type="string" table:style-name="ce42">
            <text:p>6.5" Square Dessert Plates- Clear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9.5" table:style-name="ce45">
            <text:p>9.5</text:p>
          </table:table-cell>
          <table:table-cell office:value-type="float" office:value="1.75" table:style-name="ce45">
            <text:p>1.75</text:p>
          </table:table-cell>
          <table:table-cell office:value-type="float" office:value="3.2880000000000003" table:formula="of:=2.74*1.2" table:style-name="ce47">
            <text:p><text:s/>$3.29<text:s/></text:p>
          </table:table-cell>
          <table:table-cell office:value-type="float" office:value="39.456000000000003" table:formula="of:=[.I223]*[.E223]" table:style-name="ce47">
            <text:p><text:s/>$39.46<text:s/></text:p>
          </table:table-cell>
          <table:table-cell office:value-type="float" office:value="2.5646400000000003" table:formula="of:=[.I223]*0.78" table:style-name="ce48">
            <text:p><text:s/>$2.56<text:s/></text:p>
          </table:table-cell>
          <table:table-cell office:value-type="float" office:value="30.775680000000001" table:formula="of:=[.K223]*[.E223]" table:style-name="ce49">
            <text:p><text:s/>$30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00657</text:p>
          </table:table-cell>
          <table:table-cell office:value-type="string" table:style-name="ce41">
            <text:p>00657 2</text:p>
          </table:table-cell>
          <table:table-cell office:value-type="string" table:style-name="ce42">
            <text:p>6.5" Square Dessert Plates- Beig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9.5" table:style-name="ce45">
            <text:p>9.5</text:p>
          </table:table-cell>
          <table:table-cell office:value-type="float" office:value="1.75" table:style-name="ce45">
            <text:p>1.75</text:p>
          </table:table-cell>
          <table:table-cell office:value-type="float" office:value="3.2880000000000003" table:formula="of:=2.74*1.2" table:style-name="ce47">
            <text:p><text:s/>$3.29<text:s/></text:p>
          </table:table-cell>
          <table:table-cell office:value-type="float" office:value="39.456000000000003" table:formula="of:=[.I224]*[.E224]" table:style-name="ce47">
            <text:p><text:s/>$39.46<text:s/></text:p>
          </table:table-cell>
          <table:table-cell office:value-type="float" office:value="2.5646400000000003" table:formula="of:=[.I224]*0.78" table:style-name="ce48">
            <text:p><text:s/>$2.56<text:s/></text:p>
          </table:table-cell>
          <table:table-cell office:value-type="float" office:value="30.775680000000001" table:formula="of:=[.K224]*[.E224]" table:style-name="ce49">
            <text:p><text:s/>$30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800</text:p>
          </table:table-cell>
          <table:table-cell office:value-type="string" table:style-name="ce85">
            <text:p>10800 9</text:p>
          </table:table-cell>
          <table:table-cell office:value-type="string" table:style-name="ce78">
            <text:p>8" Square Salad Plate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15.6" table:style-name="ce80">
            <text:p>15.6</text:p>
          </table:table-cell>
          <table:table-cell office:value-type="float" office:value="0.62" table:style-name="ce80">
            <text:p>0.62</text:p>
          </table:table-cell>
          <table:table-cell office:value-type="float" office:value="5.46" table:formula="of:=4.55*1.2" table:style-name="ce72">
            <text:p><text:s/>$5.46<text:s/></text:p>
          </table:table-cell>
          <table:table-cell office:value-type="float" office:value="65.52" table:formula="of:=[.I225]*[.E225]" table:style-name="ce47">
            <text:p><text:s/>$65.52<text:s/></text:p>
          </table:table-cell>
          <table:table-cell office:value-type="float" office:value="4.2587999999999999" table:formula="of:=[.I225]*0.78" table:style-name="ce48">
            <text:p><text:s/>$4.26<text:s/></text:p>
          </table:table-cell>
          <table:table-cell office:value-type="float" office:value="49.05" table:style-name="ce49">
            <text:p><text:s/>$49.0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801</text:p>
          </table:table-cell>
          <table:table-cell office:value-type="string" table:style-name="ce85">
            <text:p>10801 6</text:p>
          </table:table-cell>
          <table:table-cell office:value-type="string" table:style-name="ce78">
            <text:p>8" Square Salad Plate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15.6" table:style-name="ce80">
            <text:p>15.6</text:p>
          </table:table-cell>
          <table:table-cell office:value-type="float" office:value="0.62" table:style-name="ce80">
            <text:p>0.62</text:p>
          </table:table-cell>
          <table:table-cell office:value-type="float" office:value="5.46" table:formula="of:=4.55*1.2" table:style-name="ce72">
            <text:p><text:s/>$5.46<text:s/></text:p>
          </table:table-cell>
          <table:table-cell office:value-type="float" office:value="65.52" table:formula="of:=[.I226]*[.E226]" table:style-name="ce47">
            <text:p><text:s/>$65.52<text:s/></text:p>
          </table:table-cell>
          <table:table-cell office:value-type="float" office:value="4.2587999999999999" table:formula="of:=[.I226]*0.78" table:style-name="ce48">
            <text:p><text:s/>$4.26<text:s/></text:p>
          </table:table-cell>
          <table:table-cell office:value-type="float" office:value="51.105599999999995" table:formula="of:=[.K226]*[.E226]" table:style-name="ce49">
            <text:p><text:s/>$51.1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806</text:p>
          </table:table-cell>
          <table:table-cell office:value-type="string" table:style-name="ce85">
            <text:p>10806 1</text:p>
          </table:table-cell>
          <table:table-cell office:value-type="string" table:style-name="ce78">
            <text:p>8" Square Salad Plate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15.6" table:style-name="ce80">
            <text:p>15.6</text:p>
          </table:table-cell>
          <table:table-cell office:value-type="float" office:value="0.62" table:style-name="ce80">
            <text:p>0.62</text:p>
          </table:table-cell>
          <table:table-cell office:value-type="float" office:value="5.46" table:formula="of:=4.55*1.2" table:style-name="ce72">
            <text:p><text:s/>$5.46<text:s/></text:p>
          </table:table-cell>
          <table:table-cell office:value-type="float" office:value="65.52" table:formula="of:=[.I227]*[.E227]" table:style-name="ce47">
            <text:p><text:s/>$65.52<text:s/></text:p>
          </table:table-cell>
          <table:table-cell office:value-type="float" office:value="4.2587999999999999" table:formula="of:=[.I227]*0.78" table:style-name="ce48">
            <text:p><text:s/>$4.26<text:s/></text:p>
          </table:table-cell>
          <table:table-cell office:value-type="float" office:value="51.105599999999995" table:formula="of:=[.K227]*[.E227]" table:style-name="ce49">
            <text:p><text:s/>$51.1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807</text:p>
          </table:table-cell>
          <table:table-cell office:value-type="string" table:style-name="ce85">
            <text:p>10807 8</text:p>
          </table:table-cell>
          <table:table-cell office:value-type="string" table:style-name="ce78">
            <text:p>8" Square Salad Plate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15.6" table:style-name="ce80">
            <text:p>15.6</text:p>
          </table:table-cell>
          <table:table-cell office:value-type="float" office:value="0.62" table:style-name="ce80">
            <text:p>0.62</text:p>
          </table:table-cell>
          <table:table-cell office:value-type="float" office:value="5.46" table:formula="of:=4.55*1.2" table:style-name="ce72">
            <text:p><text:s/>$5.46<text:s/></text:p>
          </table:table-cell>
          <table:table-cell office:value-type="float" office:value="65.52" table:formula="of:=[.I228]*[.E228]" table:style-name="ce47">
            <text:p><text:s/>$65.52<text:s/></text:p>
          </table:table-cell>
          <table:table-cell office:value-type="float" office:value="4.2587999999999999" table:formula="of:=[.I228]*0.78" table:style-name="ce48">
            <text:p><text:s/>$4.26<text:s/></text:p>
          </table:table-cell>
          <table:table-cell office:value-type="float" office:value="51.105599999999995" table:formula="of:=[.K228]*[.E228]" table:style-name="ce49">
            <text:p><text:s/>$51.1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9500</text:p>
          </table:table-cell>
          <table:table-cell office:value-type="string" table:style-name="ce85">
            <text:p>19500 9</text:p>
          </table:table-cell>
          <table:table-cell office:value-type="string" table:style-name="ce78">
            <text:p>9.5" Square Dinner Plate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7.6440000000000001" table:formula="of:=6.37*1.2" table:style-name="ce72">
            <text:p><text:s/>$7.64<text:s/></text:p>
          </table:table-cell>
          <table:table-cell office:value-type="float" office:value="91.728000000000009" table:formula="of:=[.I229]*[.E229]" table:style-name="ce47">
            <text:p><text:s/>$91.73<text:s/></text:p>
          </table:table-cell>
          <table:table-cell office:value-type="float" office:value="5.69" table:style-name="ce48">
            <text:p><text:s/>$5.69<text:s/></text:p>
          </table:table-cell>
          <table:table-cell office:value-type="float" office:value="68.23" table:style-name="ce49">
            <text:p><text:s/>$68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9501</text:p>
          </table:table-cell>
          <table:table-cell office:value-type="string" table:style-name="ce85">
            <text:p>19501 6</text:p>
          </table:table-cell>
          <table:table-cell office:value-type="string" table:style-name="ce78">
            <text:p>9.5" Square Dinner Plate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7.6440000000000001" table:formula="of:=6.37*1.2" table:style-name="ce72">
            <text:p><text:s/>$7.64<text:s/></text:p>
          </table:table-cell>
          <table:table-cell office:value-type="float" office:value="91.728000000000009" table:formula="of:=[.I230]*[.E230]" table:style-name="ce47">
            <text:p><text:s/>$91.73<text:s/></text:p>
          </table:table-cell>
          <table:table-cell office:value-type="float" office:value="5.9623200000000001" table:formula="of:=[.I230]*0.78" table:style-name="ce48">
            <text:p><text:s/>$5.96<text:s/></text:p>
          </table:table-cell>
          <table:table-cell office:value-type="float" office:value="71.547840000000008" table:formula="of:=[.K230]*[.E230]" table:style-name="ce49">
            <text:p><text:s/>$71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9506</text:p>
          </table:table-cell>
          <table:table-cell office:value-type="string" table:style-name="ce85">
            <text:p>19506 1</text:p>
          </table:table-cell>
          <table:table-cell office:value-type="string" table:style-name="ce78">
            <text:p>9.5" Square Dinner Plate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7.6440000000000001" table:formula="of:=6.37*1.2" table:style-name="ce72">
            <text:p><text:s/>$7.64<text:s/></text:p>
          </table:table-cell>
          <table:table-cell office:value-type="float" office:value="91.728000000000009" table:formula="of:=[.I231]*[.E231]" table:style-name="ce47">
            <text:p><text:s/>$91.73<text:s/></text:p>
          </table:table-cell>
          <table:table-cell office:value-type="float" office:value="5.9623200000000001" table:formula="of:=[.I231]*0.78" table:style-name="ce48">
            <text:p><text:s/>$5.96<text:s/></text:p>
          </table:table-cell>
          <table:table-cell office:value-type="float" office:value="71.547840000000008" table:formula="of:=[.K231]*[.E231]" table:style-name="ce49">
            <text:p><text:s/>$71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9507</text:p>
          </table:table-cell>
          <table:table-cell office:value-type="string" table:style-name="ce85">
            <text:p>19507 8</text:p>
          </table:table-cell>
          <table:table-cell office:value-type="string" table:style-name="ce78">
            <text:p>9.5" Square Dinner Plate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7.6440000000000001" table:formula="of:=6.37*1.2" table:style-name="ce72">
            <text:p><text:s/>$7.64<text:s/></text:p>
          </table:table-cell>
          <table:table-cell office:value-type="float" office:value="91.728000000000009" table:formula="of:=[.I232]*[.E232]" table:style-name="ce47">
            <text:p><text:s/>$91.73<text:s/></text:p>
          </table:table-cell>
          <table:table-cell office:value-type="float" office:value="5.9623200000000001" table:formula="of:=[.I232]*0.78" table:style-name="ce48">
            <text:p><text:s/>$5.96<text:s/></text:p>
          </table:table-cell>
          <table:table-cell office:value-type="float" office:value="71.547840000000008" table:formula="of:=[.K232]*[.E232]" table:style-name="ce49">
            <text:p><text:s/>$71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LID70950</text:p>
          </table:table-cell>
          <table:table-cell office:value-type="string" table:style-name="ce85">
            <text:p>70950 3</text:p>
          </table:table-cell>
          <table:table-cell office:value-type="string" table:style-name="ce78">
            <text:p>9.5" Square Plate Lid Clear</text:p>
          </table:table-cell>
          <table:table-cell office:value-type="float" office:value="120" table:style-name="ce68">
            <text:p>120</text:p>
          </table:table-cell>
          <table:table-cell office:value-type="float" office:value="120" table:style-name="ce79">
            <text:p>120</text:p>
          </table:table-cell>
          <table:table-cell table:style-name="ce79"/>
          <table:table-cell office:value-type="float" office:value="14.34" table:style-name="ce80">
            <text:p>14.34</text:p>
          </table:table-cell>
          <table:table-cell office:value-type="float" office:value="1.91" table:style-name="ce80">
            <text:p>1.91</text:p>
          </table:table-cell>
          <table:table-cell office:value-type="float" office:value="0.63600000000000001" table:formula="of:=0.53*1.2" table:style-name="ce72">
            <text:p><text:s/>$0.64<text:s/></text:p>
          </table:table-cell>
          <table:table-cell office:value-type="float" office:value="76.320000000000007" table:formula="of:=[.I233]*[.E233]" table:style-name="ce47">
            <text:p><text:s/>$76.32<text:s/></text:p>
          </table:table-cell>
          <table:table-cell office:value-type="float" office:value="0.49608000000000002" table:formula="of:=[.I233]*0.78" table:style-name="ce48">
            <text:p><text:s/>$0.50<text:s/></text:p>
          </table:table-cell>
          <table:table-cell office:value-type="float" office:value="59.529600000000002" table:formula="of:=[.K233]*[.E233]" table:style-name="ce49">
            <text:p><text:s/>$59.5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750</text:p>
          </table:table-cell>
          <table:table-cell office:value-type="string" table:style-name="ce85">
            <text:p>10750 7</text:p>
          </table:table-cell>
          <table:table-cell office:value-type="string" table:style-name="ce78">
            <text:p>10.75" Square Dinner Plate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.34" table:style-name="ce80">
            <text:p>1.34</text:p>
          </table:table-cell>
          <table:table-cell office:value-type="float" office:value="9.8520000000000003" table:formula="of:=8.21*1.2" table:style-name="ce72">
            <text:p><text:s/>$9.85<text:s/></text:p>
          </table:table-cell>
          <table:table-cell office:value-type="float" office:value="118.224" table:formula="of:=[.I234]*[.E234]" table:style-name="ce47">
            <text:p><text:s/>$118.22<text:s/></text:p>
          </table:table-cell>
          <table:table-cell office:value-type="float" office:value="7.6845600000000003" table:formula="of:=[.I234]*0.78" table:style-name="ce48">
            <text:p><text:s/>$7.68<text:s/></text:p>
          </table:table-cell>
          <table:table-cell office:value-type="float" office:value="92.21472" table:formula="of:=[.K234]*[.E234]" table:style-name="ce49">
            <text:p><text:s/>$92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751</text:p>
          </table:table-cell>
          <table:table-cell office:value-type="string" table:style-name="ce85">
            <text:p>10751 4</text:p>
          </table:table-cell>
          <table:table-cell office:value-type="string" table:style-name="ce78">
            <text:p>10.75" Square Dinner Plate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.34" table:style-name="ce80">
            <text:p>1.34</text:p>
          </table:table-cell>
          <table:table-cell office:value-type="float" office:value="9.8520000000000003" table:formula="of:=8.21*1.2" table:style-name="ce72">
            <text:p><text:s/>$9.85<text:s/></text:p>
          </table:table-cell>
          <table:table-cell office:value-type="float" office:value="118.224" table:formula="of:=[.I235]*[.E235]" table:style-name="ce47">
            <text:p><text:s/>$118.22<text:s/></text:p>
          </table:table-cell>
          <table:table-cell office:value-type="float" office:value="7.6845600000000003" table:formula="of:=[.I235]*0.78" table:style-name="ce48">
            <text:p><text:s/>$7.68<text:s/></text:p>
          </table:table-cell>
          <table:table-cell office:value-type="float" office:value="92.21472" table:formula="of:=[.K235]*[.E235]" table:style-name="ce49">
            <text:p><text:s/>$92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756</text:p>
          </table:table-cell>
          <table:table-cell office:value-type="string" table:style-name="ce85">
            <text:p>10756 9</text:p>
          </table:table-cell>
          <table:table-cell office:value-type="string" table:style-name="ce78">
            <text:p>10.75" Square Dinner Plate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.34" table:style-name="ce80">
            <text:p>1.34</text:p>
          </table:table-cell>
          <table:table-cell office:value-type="float" office:value="9.8520000000000003" table:formula="of:=8.21*1.2" table:style-name="ce72">
            <text:p><text:s/>$9.85<text:s/></text:p>
          </table:table-cell>
          <table:table-cell office:value-type="float" office:value="118.224" table:formula="of:=[.I236]*[.E236]" table:style-name="ce47">
            <text:p><text:s/>$118.22<text:s/></text:p>
          </table:table-cell>
          <table:table-cell office:value-type="float" office:value="7.6845600000000003" table:formula="of:=[.I236]*0.78" table:style-name="ce48">
            <text:p><text:s/>$7.68<text:s/></text:p>
          </table:table-cell>
          <table:table-cell office:value-type="float" office:value="92.21472" table:formula="of:=[.K236]*[.E236]" table:style-name="ce49">
            <text:p><text:s/>$92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757</text:p>
          </table:table-cell>
          <table:table-cell office:value-type="string" table:style-name="ce85">
            <text:p>10757 6</text:p>
          </table:table-cell>
          <table:table-cell office:value-type="string" table:style-name="ce78">
            <text:p>10.75" Square Dinner Plate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1.34" table:style-name="ce80">
            <text:p>1.34</text:p>
          </table:table-cell>
          <table:table-cell office:value-type="float" office:value="9.8520000000000003" table:formula="of:=8.21*1.2" table:style-name="ce72">
            <text:p><text:s/>$9.85<text:s/></text:p>
          </table:table-cell>
          <table:table-cell office:value-type="float" office:value="118.224" table:formula="of:=[.I237]*[.E237]" table:style-name="ce47">
            <text:p><text:s/>$118.22<text:s/></text:p>
          </table:table-cell>
          <table:table-cell office:value-type="float" office:value="7.6845600000000003" table:formula="of:=[.I237]*0.78" table:style-name="ce48">
            <text:p><text:s/>$7.68<text:s/></text:p>
          </table:table-cell>
          <table:table-cell office:value-type="float" office:value="92.21472" table:formula="of:=[.K237]*[.E237]" table:style-name="ce49">
            <text:p><text:s/>$92.2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LID71075</text:p>
          </table:table-cell>
          <table:table-cell office:value-type="string" table:style-name="ce85">
            <text:p>71075 2</text:p>
          </table:table-cell>
          <table:table-cell office:value-type="string" table:style-name="ce78">
            <text:p>10.75" Square Plate Lid</text:p>
          </table:table-cell>
          <table:table-cell office:value-type="float" office:value="120" table:style-name="ce68">
            <text:p>120</text:p>
          </table:table-cell>
          <table:table-cell office:value-type="float" office:value="120" table:style-name="ce79">
            <text:p>120</text:p>
          </table:table-cell>
          <table:table-cell table:style-name="ce79"/>
          <table:table-cell office:value-type="float" office:value="22.27" table:style-name="ce80">
            <text:p>22.27</text:p>
          </table:table-cell>
          <table:table-cell office:value-type="float" office:value="2.48" table:style-name="ce80">
            <text:p>2.48</text:p>
          </table:table-cell>
          <table:table-cell office:value-type="float" office:value="0.92399999999999993" table:formula="of:=0.77*1.2" table:style-name="ce72">
            <text:p><text:s/>$0.92<text:s/></text:p>
          </table:table-cell>
          <table:table-cell office:value-type="float" office:value="110.88" table:formula="of:=[.I238]*[.E238]" table:style-name="ce47">
            <text:p><text:s/>$110.88<text:s/></text:p>
          </table:table-cell>
          <table:table-cell office:value-type="float" office:value="0.72072000000000003" table:formula="of:=[.I238]*0.78" table:style-name="ce48">
            <text:p><text:s/>$0.72<text:s/></text:p>
          </table:table-cell>
          <table:table-cell office:value-type="float" office:value="86.486400000000003" table:formula="of:=[.K238]*[.E238]" table:style-name="ce49">
            <text:p><text:s/>$86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SQ10050</text:p>
          </table:table-cell>
          <table:table-cell office:value-type="string" table:style-name="ce85">
            <text:p>10050 8</text:p>
          </table:table-cell>
          <table:table-cell office:value-type="string" table:style-name="ce78">
            <text:p>5 oz Square Dessert Bowl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79">
            <text:p>12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.57" table:style-name="ce80">
            <text:p>1.57</text:p>
          </table:table-cell>
          <table:table-cell office:value-type="float" office:value="5.2320000000000002" table:formula="of:=4.36*1.2" table:style-name="ce72">
            <text:p><text:s/>$5.23<text:s/></text:p>
          </table:table-cell>
          <table:table-cell office:value-type="float" office:value="59.88" table:style-name="ce47">
            <text:p><text:s/>$59.88<text:s/></text:p>
          </table:table-cell>
          <table:table-cell office:value-type="float" office:value="4.0809600000000001" table:formula="of:=[.I239]*0.78" table:style-name="ce48">
            <text:p><text:s/>$4.08<text:s/></text:p>
          </table:table-cell>
          <table:table-cell office:value-type="float" office:value="48.971519999999998" table:formula="of:=[.K239]*[.E239]" table:style-name="ce49">
            <text:p><text:s/>$48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0051</text:p>
          </table:table-cell>
          <table:table-cell office:value-type="string" table:style-name="ce41">
            <text:p>10051 5</text:p>
          </table:table-cell>
          <table:table-cell office:value-type="string" table:style-name="ce42">
            <text:p>5 oz Square Dessert Bowls- Black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.57" table:style-name="ce45">
            <text:p>1.57</text:p>
          </table:table-cell>
          <table:table-cell office:value-type="float" office:value="5.2320000000000002" table:formula="of:=4.36*1.2" table:style-name="ce47">
            <text:p><text:s/>$5.23<text:s/></text:p>
          </table:table-cell>
          <table:table-cell office:value-type="float" office:value="59.88" table:style-name="ce47">
            <text:p><text:s/>$59.88<text:s/></text:p>
          </table:table-cell>
          <table:table-cell office:value-type="float" office:value="4.0809600000000001" table:formula="of:=[.I240]*0.78" table:style-name="ce48">
            <text:p><text:s/>$4.08<text:s/></text:p>
          </table:table-cell>
          <table:table-cell office:value-type="float" office:value="48.971519999999998" table:formula="of:=[.K240]*[.E240]" table:style-name="ce49">
            <text:p><text:s/>$48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0056</text:p>
          </table:table-cell>
          <table:table-cell office:value-type="string" table:style-name="ce41">
            <text:p>10056 0</text:p>
          </table:table-cell>
          <table:table-cell office:value-type="string" table:style-name="ce42">
            <text:p>5 oz Square Dessert Bowls- Clear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.57" table:style-name="ce45">
            <text:p>1.57</text:p>
          </table:table-cell>
          <table:table-cell office:value-type="float" office:value="5.2320000000000002" table:formula="of:=4.36*1.2" table:style-name="ce47">
            <text:p><text:s/>$5.23<text:s/></text:p>
          </table:table-cell>
          <table:table-cell office:value-type="float" office:value="62.784000000000006" table:formula="of:=[.I241]*[.E241]" table:style-name="ce47">
            <text:p><text:s/>$62.78<text:s/></text:p>
          </table:table-cell>
          <table:table-cell office:value-type="float" office:value="4.0809600000000001" table:formula="of:=[.I241]*0.78" table:style-name="ce48">
            <text:p><text:s/>$4.08<text:s/></text:p>
          </table:table-cell>
          <table:table-cell office:value-type="float" office:value="48.971519999999998" table:formula="of:=[.K241]*[.E241]" table:style-name="ce49">
            <text:p><text:s/>$48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10057</text:p>
          </table:table-cell>
          <table:table-cell office:value-type="string" table:style-name="ce41">
            <text:p>10057 7</text:p>
          </table:table-cell>
          <table:table-cell office:value-type="string" table:style-name="ce42">
            <text:p>5 oz Square Dessert Bowls- Beig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.57" table:style-name="ce45">
            <text:p>1.57</text:p>
          </table:table-cell>
          <table:table-cell office:value-type="float" office:value="5.2320000000000002" table:formula="of:=4.36*1.2" table:style-name="ce47">
            <text:p><text:s/>$5.23<text:s/></text:p>
          </table:table-cell>
          <table:table-cell office:value-type="float" office:value="62.784000000000006" table:formula="of:=[.I242]*[.E242]" table:style-name="ce47">
            <text:p><text:s/>$62.78<text:s/></text:p>
          </table:table-cell>
          <table:table-cell office:value-type="float" office:value="4.0809600000000001" table:formula="of:=[.I242]*0.78" table:style-name="ce48">
            <text:p><text:s/>$4.08<text:s/></text:p>
          </table:table-cell>
          <table:table-cell office:value-type="float" office:value="48.971519999999998" table:formula="of:=[.K242]*[.E242]" table:style-name="ce49">
            <text:p><text:s/>$48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90120</text:p>
          </table:table-cell>
          <table:table-cell office:value-type="string" table:style-name="ce41">
            <text:p>90120 4</text:p>
          </table:table-cell>
          <table:table-cell office:value-type="string" table:style-name="ce42">
            <text:p>12 oz Square Soup Bowls- Whit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1.31" table:style-name="ce45">
            <text:p>1.31</text:p>
          </table:table-cell>
          <table:table-cell office:value-type="float" office:value="7.8479999999999999" table:formula="of:=6.54*1.2" table:style-name="ce47">
            <text:p><text:s/>$7.85<text:s/></text:p>
          </table:table-cell>
          <table:table-cell office:value-type="float" office:value="89.76" table:style-name="ce47">
            <text:p><text:s/>$89.76<text:s/></text:p>
          </table:table-cell>
          <table:table-cell office:value-type="float" office:value="6.1214399999999998" table:formula="of:=[.I243]*0.78" table:style-name="ce48">
            <text:p><text:s/>$6.12<text:s/></text:p>
          </table:table-cell>
          <table:table-cell office:value-type="float" office:value="70.010000000000005" table:style-name="ce49">
            <text:p><text:s/>$70.0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90121</text:p>
          </table:table-cell>
          <table:table-cell office:value-type="string" table:style-name="ce41">
            <text:p>90121 1</text:p>
          </table:table-cell>
          <table:table-cell office:value-type="string" table:style-name="ce42">
            <text:p>12 oz Square Soup Bowls- Black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1.31" table:style-name="ce45">
            <text:p>1.31</text:p>
          </table:table-cell>
          <table:table-cell office:value-type="float" office:value="7.8479999999999999" table:formula="of:=6.54*1.2" table:style-name="ce47">
            <text:p><text:s/>$7.85<text:s/></text:p>
          </table:table-cell>
          <table:table-cell office:value-type="float" office:value="94.176000000000002" table:formula="of:=[.I244]*[.E244]" table:style-name="ce47">
            <text:p><text:s/>$94.18<text:s/></text:p>
          </table:table-cell>
          <table:table-cell office:value-type="float" office:value="6.1214399999999998" table:formula="of:=[.I244]*0.78" table:style-name="ce48">
            <text:p><text:s/>$6.12<text:s/></text:p>
          </table:table-cell>
          <table:table-cell office:value-type="float" office:value="73.457279999999997" table:formula="of:=[.K244]*[.E244]" table:style-name="ce49">
            <text:p><text:s/>$73.4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90126</text:p>
          </table:table-cell>
          <table:table-cell office:value-type="string" table:style-name="ce41">
            <text:p>90126 6</text:p>
          </table:table-cell>
          <table:table-cell office:value-type="string" table:style-name="ce42">
            <text:p>12 oz Square Soup Bowls- Clear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1.31" table:style-name="ce45">
            <text:p>1.31</text:p>
          </table:table-cell>
          <table:table-cell office:value-type="float" office:value="7.8479999999999999" table:formula="of:=6.54*1.2" table:style-name="ce47">
            <text:p><text:s/>$7.85<text:s/></text:p>
          </table:table-cell>
          <table:table-cell office:value-type="float" office:value="94.176000000000002" table:formula="of:=[.I245]*[.E245]" table:style-name="ce47">
            <text:p><text:s/>$94.18<text:s/></text:p>
          </table:table-cell>
          <table:table-cell office:value-type="float" office:value="6.1214399999999998" table:formula="of:=[.I245]*0.78" table:style-name="ce48">
            <text:p><text:s/>$6.12<text:s/></text:p>
          </table:table-cell>
          <table:table-cell office:value-type="float" office:value="73.457279999999997" table:formula="of:=[.K245]*[.E245]" table:style-name="ce49">
            <text:p><text:s/>$73.4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SQ90127</text:p>
          </table:table-cell>
          <table:table-cell office:value-type="string" table:style-name="ce41">
            <text:p>90127 3</text:p>
          </table:table-cell>
          <table:table-cell office:value-type="string" table:style-name="ce42">
            <text:p>12 oz Square Soup Bowls- Beige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1.31" table:style-name="ce45">
            <text:p>1.31</text:p>
          </table:table-cell>
          <table:table-cell office:value-type="float" office:value="7.8479999999999999" table:formula="of:=6.54*1.2" table:style-name="ce47">
            <text:p><text:s/>$7.85<text:s/></text:p>
          </table:table-cell>
          <table:table-cell office:value-type="float" office:value="94.176000000000002" table:formula="of:=[.I246]*[.E246]" table:style-name="ce47">
            <text:p><text:s/>$94.18<text:s/></text:p>
          </table:table-cell>
          <table:table-cell office:value-type="float" office:value="6.1214399999999998" table:formula="of:=[.I246]*0.78" table:style-name="ce48">
            <text:p><text:s/>$6.12<text:s/></text:p>
          </table:table-cell>
          <table:table-cell office:value-type="float" office:value="73.457279999999997" table:formula="of:=[.K246]*[.E246]" table:style-name="ce49">
            <text:p><text:s/>$73.4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6">
            <text:p>Dazzling Lights™ Neon Products</text:p>
          </table:table-cell>
          <table:covered-table-cell table:number-columns-repeated="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2507</text:p>
          </table:table-cell>
          <table:table-cell office:value-type="string" table:style-name="ce67">
            <text:p>02507 8</text:p>
          </table:table-cell>
          <table:table-cell office:value-type="string" table:style-name="ce66">
            <text:p>2 oz. Shot Glass, Assorted</text:p>
          </table:table-cell>
          <table:table-cell office:value-type="float" office:value="240" table:style-name="ce62">
            <text:p>240</text:p>
          </table:table-cell>
          <table:table-cell office:value-type="string" table:style-name="ce63">
            <text:p>12</text:p>
          </table:table-cell>
          <table:table-cell office:value-type="string" table:style-name="ce63">
            <text:p>20</text:p>
          </table:table-cell>
          <table:table-cell office:value-type="float" office:value="3.4" table:style-name="ce62">
            <text:p>3.4</text:p>
          </table:table-cell>
          <table:table-cell office:value-type="float" office:value="1.42" table:style-name="ce62">
            <text:p>1.42</text:p>
          </table:table-cell>
          <table:table-cell office:value-type="float" office:value="1.704" table:formula="of:=1.42*1.2" table:style-name="ce64">
            <text:p><text:s/>$1.70<text:s/></text:p>
          </table:table-cell>
          <table:table-cell office:value-type="float" office:value="20.448" table:formula="of:=[.I248]*[.E248]" table:style-name="ce47">
            <text:p><text:s/>$20.45<text:s/></text:p>
          </table:table-cell>
          <table:table-cell office:value-type="float" office:value="1.3291200000000001" table:formula="of:=[.I248]*0.78" table:style-name="ce48">
            <text:p><text:s/>$1.33<text:s/></text:p>
          </table:table-cell>
          <table:table-cell office:value-type="float" office:value="15.949440000000001" table:formula="of:=[.K248]*[.E248]" table:style-name="ce49">
            <text:p><text:s/>$15.9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6">
            <text:p>Dinnerware and Crystalware</text:p>
          </table:table-cell>
          <table:table-cell table:style-name="ce75"/>
          <table:table-cell table:style-name="ce87"/>
          <table:table-cell table:number-columns-repeated="8" table:style-name="ce75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10</text:p>
          </table:table-cell>
          <table:table-cell office:value-type="string" table:style-name="ce61">
            <text:p>None</text:p>
          </table:table-cell>
          <table:table-cell office:value-type="string" table:style-name="ce60">
            <text:p>Bulk Serving Fork, Clear</text:p>
          </table:table-cell>
          <table:table-cell table:style-name="ce39"/>
          <table:table-cell office:value-type="float" office:value="144" table:style-name="ce76">
            <text:p>144</text:p>
          </table:table-cell>
          <table:table-cell table:style-name="ce63"/>
          <table:table-cell office:value-type="float" office:value="5.4" table:style-name="ce62">
            <text:p>5.4</text:p>
          </table:table-cell>
          <table:table-cell office:value-type="float" office:value="0.4" table:style-name="ce62">
            <text:p>0.4</text:p>
          </table:table-cell>
          <table:table-cell office:value-type="float" office:value="0.27600000000000002" table:formula="of:=0.23*1.2" table:style-name="ce64">
            <text:p><text:s/>$0.28<text:s/></text:p>
          </table:table-cell>
          <table:table-cell office:value-type="float" office:value="39.744" table:formula="of:=[.I250]*[.E250]" table:style-name="ce47">
            <text:p><text:s/>$39.74<text:s/></text:p>
          </table:table-cell>
          <table:table-cell office:value-type="float" office:value="0.21528000000000003" table:formula="of:=[.I250]*0.78" table:style-name="ce48">
            <text:p><text:s/>$0.22<text:s/></text:p>
          </table:table-cell>
          <table:table-cell office:value-type="float" office:value="31.000320000000002" table:formula="of:=[.K250]*[.E250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10WHT</text:p>
          </table:table-cell>
          <table:table-cell office:value-type="string" table:style-name="ce61">
            <text:p>None</text:p>
          </table:table-cell>
          <table:table-cell office:value-type="string" table:style-name="ce60">
            <text:p>Bulk Serving Fork, White</text:p>
          </table:table-cell>
          <table:table-cell table:style-name="ce39"/>
          <table:table-cell office:value-type="float" office:value="144" table:style-name="ce76">
            <text:p>144</text:p>
          </table:table-cell>
          <table:table-cell table:style-name="ce63"/>
          <table:table-cell office:value-type="float" office:value="5.4" table:style-name="ce62">
            <text:p>5.4</text:p>
          </table:table-cell>
          <table:table-cell office:value-type="float" office:value="0.4" table:style-name="ce62">
            <text:p>0.4</text:p>
          </table:table-cell>
          <table:table-cell office:value-type="float" office:value="0.27600000000000002" table:formula="of:=0.23*1.2" table:style-name="ce64">
            <text:p><text:s/>$0.28<text:s/></text:p>
          </table:table-cell>
          <table:table-cell office:value-type="float" office:value="39.744" table:formula="of:=[.I251]*[.E251]" table:style-name="ce47">
            <text:p><text:s/>$39.74<text:s/></text:p>
          </table:table-cell>
          <table:table-cell office:value-type="float" office:value="0.21528000000000003" table:formula="of:=[.I251]*0.78" table:style-name="ce48">
            <text:p><text:s/>$0.22<text:s/></text:p>
          </table:table-cell>
          <table:table-cell office:value-type="float" office:value="31.000320000000002" table:formula="of:=[.K251]*[.E251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10BLK</text:p>
          </table:table-cell>
          <table:table-cell office:value-type="string" table:style-name="ce61">
            <text:p>None</text:p>
          </table:table-cell>
          <table:table-cell office:value-type="string" table:style-name="ce60">
            <text:p>Bulk Serving Fork, Black</text:p>
          </table:table-cell>
          <table:table-cell table:style-name="ce39"/>
          <table:table-cell office:value-type="float" office:value="144" table:style-name="ce76">
            <text:p>144</text:p>
          </table:table-cell>
          <table:table-cell table:style-name="ce63"/>
          <table:table-cell office:value-type="float" office:value="5.4" table:style-name="ce62">
            <text:p>5.4</text:p>
          </table:table-cell>
          <table:table-cell office:value-type="float" office:value="0.4" table:style-name="ce62">
            <text:p>0.4</text:p>
          </table:table-cell>
          <table:table-cell office:value-type="float" office:value="0.27600000000000002" table:formula="of:=0.23*1.2" table:style-name="ce64">
            <text:p><text:s/>$0.28<text:s/></text:p>
          </table:table-cell>
          <table:table-cell office:value-type="float" office:value="39.744" table:formula="of:=[.I252]*[.E252]" table:style-name="ce47">
            <text:p><text:s/>$39.74<text:s/></text:p>
          </table:table-cell>
          <table:table-cell office:value-type="float" office:value="0.21528000000000003" table:formula="of:=[.I252]*0.78" table:style-name="ce48">
            <text:p><text:s/>$0.22<text:s/></text:p>
          </table:table-cell>
          <table:table-cell office:value-type="float" office:value="31.000320000000002" table:formula="of:=[.K252]*[.E252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20</text:p>
          </table:table-cell>
          <table:table-cell office:value-type="string" table:style-name="ce61">
            <text:p>None</text:p>
          </table:table-cell>
          <table:table-cell office:value-type="string" table:style-name="ce60">
            <text:p>Bulk Serving Spoon, Clear</text:p>
          </table:table-cell>
          <table:table-cell table:style-name="ce39"/>
          <table:table-cell office:value-type="float" office:value="144" table:style-name="ce76">
            <text:p>144</text:p>
          </table:table-cell>
          <table:table-cell table:style-name="ce63"/>
          <table:table-cell office:value-type="float" office:value="6.3" table:style-name="ce62">
            <text:p>6.3</text:p>
          </table:table-cell>
          <table:table-cell office:value-type="float" office:value="0.42" table:style-name="ce62">
            <text:p>0.42</text:p>
          </table:table-cell>
          <table:table-cell office:value-type="float" office:value="0.27600000000000002" table:formula="of:=0.23*1.2" table:style-name="ce64">
            <text:p><text:s/>$0.28<text:s/></text:p>
          </table:table-cell>
          <table:table-cell office:value-type="float" office:value="39.744" table:formula="of:=[.I253]*[.E253]" table:style-name="ce47">
            <text:p><text:s/>$39.74<text:s/></text:p>
          </table:table-cell>
          <table:table-cell office:value-type="float" office:value="0.21528000000000003" table:formula="of:=[.I253]*0.78" table:style-name="ce48">
            <text:p><text:s/>$0.22<text:s/></text:p>
          </table:table-cell>
          <table:table-cell office:value-type="float" office:value="31.000320000000002" table:formula="of:=[.K253]*[.E253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20WHT</text:p>
          </table:table-cell>
          <table:table-cell office:value-type="string" table:style-name="ce61">
            <text:p>None</text:p>
          </table:table-cell>
          <table:table-cell office:value-type="string" table:style-name="ce60">
            <text:p>Bulk Serving Spoon, White</text:p>
          </table:table-cell>
          <table:table-cell table:style-name="ce39"/>
          <table:table-cell office:value-type="float" office:value="144" table:style-name="ce76">
            <text:p>144</text:p>
          </table:table-cell>
          <table:table-cell table:style-name="ce63"/>
          <table:table-cell office:value-type="float" office:value="6.3" table:style-name="ce62">
            <text:p>6.3</text:p>
          </table:table-cell>
          <table:table-cell office:value-type="float" office:value="0.42" table:style-name="ce62">
            <text:p>0.42</text:p>
          </table:table-cell>
          <table:table-cell office:value-type="float" office:value="0.27600000000000002" table:formula="of:=0.23*1.2" table:style-name="ce64">
            <text:p><text:s/>$0.28<text:s/></text:p>
          </table:table-cell>
          <table:table-cell office:value-type="float" office:value="39.744" table:formula="of:=[.I254]*[.E254]" table:style-name="ce47">
            <text:p><text:s/>$39.74<text:s/></text:p>
          </table:table-cell>
          <table:table-cell office:value-type="float" office:value="0.21528000000000003" table:formula="of:=[.I254]*0.78" table:style-name="ce48">
            <text:p><text:s/>$0.22<text:s/></text:p>
          </table:table-cell>
          <table:table-cell office:value-type="float" office:value="31.000320000000002" table:formula="of:=[.K254]*[.E254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20BLK</text:p>
          </table:table-cell>
          <table:table-cell office:value-type="string" table:style-name="ce61">
            <text:p>None</text:p>
          </table:table-cell>
          <table:table-cell office:value-type="string" table:style-name="ce60">
            <text:p>Bulk Serving Spoon, Black</text:p>
          </table:table-cell>
          <table:table-cell table:style-name="ce39"/>
          <table:table-cell office:value-type="float" office:value="144" table:style-name="ce76">
            <text:p>144</text:p>
          </table:table-cell>
          <table:table-cell table:style-name="ce63"/>
          <table:table-cell office:value-type="float" office:value="6.3" table:style-name="ce62">
            <text:p>6.3</text:p>
          </table:table-cell>
          <table:table-cell office:value-type="float" office:value="0.42" table:style-name="ce62">
            <text:p>0.42</text:p>
          </table:table-cell>
          <table:table-cell office:value-type="float" office:value="0.27600000000000002" table:formula="of:=0.23*1.2" table:style-name="ce64">
            <text:p><text:s/>$0.28<text:s/></text:p>
          </table:table-cell>
          <table:table-cell office:value-type="float" office:value="39.744" table:formula="of:=[.I255]*[.E255]" table:style-name="ce47">
            <text:p><text:s/>$39.74<text:s/></text:p>
          </table:table-cell>
          <table:table-cell office:value-type="float" office:value="0.21528000000000003" table:formula="of:=[.I255]*0.78" table:style-name="ce48">
            <text:p><text:s/>$0.22<text:s/></text:p>
          </table:table-cell>
          <table:table-cell office:value-type="float" office:value="31.000320000000002" table:formula="of:=[.K255]*[.E255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0726</text:p>
          </table:table-cell>
          <table:table-cell office:value-type="string" table:style-name="ce42">
            <text:p>007265</text:p>
          </table:table-cell>
          <table:table-cell office:value-type="string" table:style-name="ce42">
            <text:p>Serving Spoon Clear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56]*[.E256]" table:style-name="ce47">
            <text:p><text:s/>$25.92<text:s/></text:p>
          </table:table-cell>
          <table:table-cell office:value-type="float" office:value="0.28079999999999999" table:formula="of:=[.I256]*0.78" table:style-name="ce48">
            <text:p><text:s/>$0.28<text:s/></text:p>
          </table:table-cell>
          <table:table-cell office:value-type="float" office:value="20.217600000000001" table:formula="of:=[.K256]*[.E256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21</text:p>
          </table:table-cell>
          <table:table-cell office:value-type="string" table:style-name="ce42">
            <text:p>007210</text:p>
          </table:table-cell>
          <table:table-cell office:value-type="string" table:style-name="ce42">
            <text:p>Serving Spoon Black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57]*[.E257]" table:style-name="ce47">
            <text:p><text:s/>$25.92<text:s/></text:p>
          </table:table-cell>
          <table:table-cell office:value-type="float" office:value="0.28079999999999999" table:formula="of:=[.I257]*0.78" table:style-name="ce48">
            <text:p><text:s/>$0.28<text:s/></text:p>
          </table:table-cell>
          <table:table-cell office:value-type="float" office:value="20.217600000000001" table:formula="of:=[.K257]*[.E257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3">
          <table:table-cell office:value-type="string" table:style-name="ce89">
            <text:p>MPI00724</text:p>
          </table:table-cell>
          <table:table-cell office:value-type="string" table:style-name="ce42">
            <text:p>007241</text:p>
          </table:table-cell>
          <table:table-cell office:value-type="string" table:style-name="ce42">
            <text:p>Serving Spoon Red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58]*[.E258]" table:style-name="ce47">
            <text:p><text:s/>$25.92<text:s/></text:p>
          </table:table-cell>
          <table:table-cell office:value-type="float" office:value="0.28079999999999999" table:formula="of:=[.I258]*0.78" table:style-name="ce48">
            <text:p><text:s/>$0.28<text:s/></text:p>
          </table:table-cell>
          <table:table-cell office:value-type="float" office:value="20.217600000000001" table:formula="of:=[.K258]*[.E258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25</text:p>
          </table:table-cell>
          <table:table-cell office:value-type="string" table:style-name="ce42">
            <text:p>007258</text:p>
          </table:table-cell>
          <table:table-cell office:value-type="string" table:style-name="ce42">
            <text:p>Serving Spoon Carribean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59]*[.E259]" table:style-name="ce47">
            <text:p><text:s/>$25.92<text:s/></text:p>
          </table:table-cell>
          <table:table-cell office:value-type="float" office:value="0.28079999999999999" table:formula="of:=[.I259]*0.78" table:style-name="ce48">
            <text:p><text:s/>$0.28<text:s/></text:p>
          </table:table-cell>
          <table:table-cell office:value-type="float" office:value="20.217600000000001" table:formula="of:=[.K259]*[.E259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29</text:p>
          </table:table-cell>
          <table:table-cell office:value-type="string" table:style-name="ce42">
            <text:p>007296</text:p>
          </table:table-cell>
          <table:table-cell office:value-type="string" table:style-name="ce42">
            <text:p>Serving Spoon Purple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0]*[.E260]" table:style-name="ce47">
            <text:p><text:s/>$25.92<text:s/></text:p>
          </table:table-cell>
          <table:table-cell office:value-type="float" office:value="0.28079999999999999" table:formula="of:=[.I260]*0.78" table:style-name="ce48">
            <text:p><text:s/>$0.28<text:s/></text:p>
          </table:table-cell>
          <table:table-cell office:value-type="float" office:value="20.217600000000001" table:formula="of:=[.K260]*[.E260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28</text:p>
          </table:table-cell>
          <table:table-cell office:value-type="string" table:style-name="ce42">
            <text:p>007289</text:p>
          </table:table-cell>
          <table:table-cell office:value-type="string" table:style-name="ce42">
            <text:p>Serving Spoon Magenta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1]*[.E261]" table:style-name="ce47">
            <text:p><text:s/>$25.92<text:s/></text:p>
          </table:table-cell>
          <table:table-cell office:value-type="float" office:value="0.28079999999999999" table:formula="of:=[.I261]*0.78" table:style-name="ce48">
            <text:p><text:s/>$0.28<text:s/></text:p>
          </table:table-cell>
          <table:table-cell office:value-type="float" office:value="20.217600000000001" table:formula="of:=[.K261]*[.E261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23</text:p>
          </table:table-cell>
          <table:table-cell office:value-type="string" table:style-name="ce42">
            <text:p>007234</text:p>
          </table:table-cell>
          <table:table-cell office:value-type="string" table:style-name="ce42">
            <text:p>Serving Spoon Kiwi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2]*[.E262]" table:style-name="ce47">
            <text:p><text:s/>$25.92<text:s/></text:p>
          </table:table-cell>
          <table:table-cell office:value-type="float" office:value="0.28079999999999999" table:formula="of:=[.I262]*0.78" table:style-name="ce48">
            <text:p><text:s/>$0.28<text:s/></text:p>
          </table:table-cell>
          <table:table-cell office:value-type="float" office:value="20.217600000000001" table:formula="of:=[.K262]*[.E262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20</text:p>
          </table:table-cell>
          <table:table-cell office:value-type="string" table:style-name="ce42">
            <text:p>007203</text:p>
          </table:table-cell>
          <table:table-cell office:value-type="string" table:style-name="ce42">
            <text:p>Serving Spoon White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3]*[.E263]" table:style-name="ce47">
            <text:p><text:s/>$25.92<text:s/></text:p>
          </table:table-cell>
          <table:table-cell office:value-type="float" office:value="0.28079999999999999" table:formula="of:=[.I263]*0.78" table:style-name="ce48">
            <text:p><text:s/>$0.28<text:s/></text:p>
          </table:table-cell>
          <table:table-cell office:value-type="float" office:value="20.217600000000001" table:formula="of:=[.K263]*[.E263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0736</text:p>
          </table:table-cell>
          <table:table-cell office:value-type="string" table:style-name="ce42">
            <text:p>007364</text:p>
          </table:table-cell>
          <table:table-cell office:value-type="string" table:style-name="ce42">
            <text:p>Serving Forks Clear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4]*[.E264]" table:style-name="ce47">
            <text:p><text:s/>$25.92<text:s/></text:p>
          </table:table-cell>
          <table:table-cell office:value-type="float" office:value="0.28079999999999999" table:formula="of:=[.I264]*0.78" table:style-name="ce48">
            <text:p><text:s/>$0.28<text:s/></text:p>
          </table:table-cell>
          <table:table-cell office:value-type="float" office:value="20.217600000000001" table:formula="of:=[.K264]*[.E264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31</text:p>
          </table:table-cell>
          <table:table-cell office:value-type="string" table:style-name="ce42">
            <text:p>007319</text:p>
          </table:table-cell>
          <table:table-cell office:value-type="string" table:style-name="ce42">
            <text:p>Serving Forks Black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5]*[.E265]" table:style-name="ce47">
            <text:p><text:s/>$25.92<text:s/></text:p>
          </table:table-cell>
          <table:table-cell office:value-type="float" office:value="0.28079999999999999" table:formula="of:=[.I265]*0.78" table:style-name="ce48">
            <text:p><text:s/>$0.28<text:s/></text:p>
          </table:table-cell>
          <table:table-cell office:value-type="float" office:value="20.217600000000001" table:formula="of:=[.K265]*[.E265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730</text:p>
          </table:table-cell>
          <table:table-cell office:value-type="string" table:style-name="ce42">
            <text:p>007302</text:p>
          </table:table-cell>
          <table:table-cell office:value-type="string" table:style-name="ce42">
            <text:p>Serving Forks White</text:p>
          </table:table-cell>
          <table:table-cell table:style-name="ce39"/>
          <table:table-cell office:value-type="float" office:value="72" table:style-name="ce43">
            <text:p>72</text:p>
          </table:table-cell>
          <table:table-cell table:style-name="ce44"/>
          <table:table-cell office:value-type="float" office:value="4" table:style-name="ce45">
            <text:p>4</text:p>
          </table:table-cell>
          <table:table-cell office:value-type="float" office:value="0.23" table:style-name="ce45">
            <text:p>0.23</text:p>
          </table:table-cell>
          <table:table-cell office:value-type="float" office:value="0.36" table:formula="of:=0.3*1.2" table:style-name="ce46">
            <text:p><text:s/>$0.36<text:s/></text:p>
          </table:table-cell>
          <table:table-cell office:value-type="float" office:value="25.919999999999998" table:formula="of:=[.I266]*[.E266]" table:style-name="ce47">
            <text:p><text:s/>$25.92<text:s/></text:p>
          </table:table-cell>
          <table:table-cell office:value-type="float" office:value="0.28079999999999999" table:formula="of:=[.I266]*0.78" table:style-name="ce48">
            <text:p><text:s/>$0.28<text:s/></text:p>
          </table:table-cell>
          <table:table-cell office:value-type="float" office:value="20.217600000000001" table:formula="of:=[.K266]*[.E266]" table:style-name="ce49">
            <text:p><text:s/>$20.2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815</text:p>
          </table:table-cell>
          <table:table-cell office:value-type="string" table:style-name="ce67">
            <text:p>00815 6</text:p>
          </table:table-cell>
          <table:table-cell office:value-type="string" table:style-name="ce66">
            <text:p>Salad Fork &amp; Spoon, Clear</text:p>
          </table:table-cell>
          <table:table-cell table:style-name="ce39"/>
          <table:table-cell office:value-type="float" office:value="72" table:style-name="ce76">
            <text:p>72</text:p>
          </table:table-cell>
          <table:table-cell table:style-name="ce63"/>
          <table:table-cell office:value-type="float" office:value="4.7" table:style-name="ce62">
            <text:p>4.7</text:p>
          </table:table-cell>
          <table:table-cell office:value-type="float" office:value="0.38" table:style-name="ce62">
            <text:p>0.38</text:p>
          </table:table-cell>
          <table:table-cell office:value-type="float" office:value="1.1040000000000001" table:formula="of:=0.92*1.2" table:style-name="ce64">
            <text:p><text:s/>$1.10<text:s/></text:p>
          </table:table-cell>
          <table:table-cell office:value-type="float" office:value="79.488" table:formula="of:=[.I267]*[.E267]" table:style-name="ce47">
            <text:p><text:s/>$79.49<text:s/></text:p>
          </table:table-cell>
          <table:table-cell office:value-type="float" office:value="0.86112000000000011" table:formula="of:=[.I267]*0.78" table:style-name="ce48">
            <text:p><text:s/>$0.86<text:s/></text:p>
          </table:table-cell>
          <table:table-cell office:value-type="float" office:value="62.000640000000004" table:formula="of:=[.K267]*[.E267]" table:style-name="ce49">
            <text:p><text:s/>$62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PB0815</text:p>
          </table:table-cell>
          <table:table-cell office:value-type="string" table:style-name="ce67">
            <text:p>00815 6</text:p>
          </table:table-cell>
          <table:table-cell office:value-type="string" table:style-name="ce66">
            <text:p>9 1/2" Serving Set, Clear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0.17" table:style-name="ce62">
            <text:p>0.17</text:p>
          </table:table-cell>
          <table:table-cell office:value-type="float" office:value="1.1279999999999999" table:formula="of:=0.94*1.2" table:style-name="ce64">
            <text:p><text:s/>$1.13<text:s/></text:p>
          </table:table-cell>
          <table:table-cell office:value-type="float" office:value="27.071999999999996" table:formula="of:=[.I268]*[.E268]" table:style-name="ce47">
            <text:p><text:s/>$27.07<text:s/></text:p>
          </table:table-cell>
          <table:table-cell office:value-type="float" office:value="0.87983999999999996" table:formula="of:=[.I268]*0.78" table:style-name="ce48">
            <text:p><text:s/>$0.88<text:s/></text:p>
          </table:table-cell>
          <table:table-cell office:value-type="float" office:value="21.116160000000001" table:formula="of:=[.K268]*[.E268]" table:style-name="ce49">
            <text:p><text:s/>$21.1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37972</text:p>
          </table:table-cell>
          <table:table-cell office:value-type="string" table:style-name="ce67">
            <text:p>37972 0</text:p>
          </table:table-cell>
          <table:table-cell office:value-type="string" table:style-name="ce66">
            <text:p>9 1/2" Serving Set, Silver<text:s/></text:p>
          </table:table-cell>
          <table:table-cell table:style-name="ce77"/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3.62" table:style-name="ce83">
            <text:p>3.62</text:p>
          </table:table-cell>
          <table:table-cell office:value-type="float" office:value="0.48" table:style-name="ce83">
            <text:p>0.48</text:p>
          </table:table-cell>
          <table:table-cell office:value-type="float" office:value="2.2679999999999998" table:formula="of:=1.89*1.2" table:style-name="ce64">
            <text:p><text:s/>$2.27<text:s/></text:p>
          </table:table-cell>
          <table:table-cell office:value-type="float" office:value="27.215999999999998" table:formula="of:=[.I269]*[.E269]" table:style-name="ce47">
            <text:p><text:s/>$27.22<text:s/></text:p>
          </table:table-cell>
          <table:table-cell office:value-type="float" office:value="1.7690399999999999" table:formula="of:=[.I269]*0.78" table:style-name="ce48">
            <text:p><text:s/>$1.77<text:s/></text:p>
          </table:table-cell>
          <table:table-cell office:value-type="float" office:value="21.228479999999998" table:formula="of:=[.K269]*[.E269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816</text:p>
          </table:table-cell>
          <table:table-cell office:value-type="string" table:style-name="ce67">
            <text:p>00816 3</text:p>
          </table:table-cell>
          <table:table-cell office:value-type="string" table:style-name="ce66">
            <text:p>9 1/2" Salad Fork &amp; Spoon, Black</text:p>
          </table:table-cell>
          <table:table-cell table:style-name="ce39"/>
          <table:table-cell office:value-type="float" office:value="72" table:style-name="ce76">
            <text:p>72</text:p>
          </table:table-cell>
          <table:table-cell table:style-name="ce63"/>
          <table:table-cell office:value-type="float" office:value="4.7" table:style-name="ce62">
            <text:p>4.7</text:p>
          </table:table-cell>
          <table:table-cell office:value-type="float" office:value="3.05" table:style-name="ce62">
            <text:p>3.05</text:p>
          </table:table-cell>
          <table:table-cell office:value-type="float" office:value="1.1040000000000001" table:formula="of:=0.92*1.2" table:style-name="ce64">
            <text:p><text:s/>$1.10<text:s/></text:p>
          </table:table-cell>
          <table:table-cell office:value-type="float" office:value="79.488" table:formula="of:=[.I270]*[.E270]" table:style-name="ce47">
            <text:p><text:s/>$79.49<text:s/></text:p>
          </table:table-cell>
          <table:table-cell office:value-type="float" office:value="0.86112000000000011" table:formula="of:=[.I270]*0.78" table:style-name="ce48">
            <text:p><text:s/>$0.86<text:s/></text:p>
          </table:table-cell>
          <table:table-cell office:value-type="float" office:value="62.000640000000004" table:formula="of:=[.K270]*[.E270]" table:style-name="ce49">
            <text:p><text:s/>$62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678</text:p>
          </table:table-cell>
          <table:table-cell office:value-type="string" table:style-name="ce67">
            <text:p>06678 1</text:p>
          </table:table-cell>
          <table:table-cell office:value-type="string" table:style-name="ce66">
            <text:p>13" Salad Fork &amp; Spoon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6.17" table:style-name="ce62">
            <text:p>6.17</text:p>
          </table:table-cell>
          <table:table-cell office:value-type="float" office:value="0.62" table:style-name="ce62">
            <text:p>0.62</text:p>
          </table:table-cell>
          <table:table-cell office:value-type="float" office:value="2.472" table:formula="of:=2.06*1.2" table:style-name="ce64">
            <text:p><text:s/>$2.47<text:s/></text:p>
          </table:table-cell>
          <table:table-cell office:value-type="float" office:value="59.328000000000003" table:formula="of:=[.I271]*[.E271]" table:style-name="ce47">
            <text:p><text:s/>$59.33<text:s/></text:p>
          </table:table-cell>
          <table:table-cell office:value-type="float" office:value="1.9281600000000001" table:formula="of:=[.I271]*0.78" table:style-name="ce48">
            <text:p><text:s/>$1.93<text:s/></text:p>
          </table:table-cell>
          <table:table-cell office:value-type="float" office:value="46.275840000000002" table:formula="of:=[.K271]*[.E271]" table:style-name="ce49">
            <text:p><text:s/>$46.2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650</text:p>
          </table:table-cell>
          <table:table-cell office:value-type="string" table:style-name="ce61">
            <text:p>06650 7</text:p>
          </table:table-cell>
          <table:table-cell office:value-type="string" table:style-name="ce60">
            <text:p>Crystal Clear 5 oz. Ladle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.88" table:style-name="ce62">
            <text:p>2.88</text:p>
          </table:table-cell>
          <table:table-cell office:value-type="float" office:value="0.34" table:style-name="ce62">
            <text:p>0.34</text:p>
          </table:table-cell>
          <table:table-cell office:value-type="float" office:value="1.8719999999999999" table:formula="of:=1.56*1.2" table:style-name="ce64">
            <text:p><text:s/>$1.87<text:s/></text:p>
          </table:table-cell>
          <table:table-cell office:value-type="float" office:value="44.927999999999997" table:formula="of:=[.I272]*[.E272]" table:style-name="ce47">
            <text:p><text:s/>$44.93<text:s/></text:p>
          </table:table-cell>
          <table:table-cell office:value-type="float" office:value="1.4601599999999999" table:formula="of:=[.I272]*0.78" table:style-name="ce48">
            <text:p><text:s/>$1.46<text:s/></text:p>
          </table:table-cell>
          <table:table-cell office:value-type="float" office:value="35.043839999999996" table:formula="of:=[.K272]*[.E272]" table:style-name="ce49">
            <text:p><text:s/>$35.0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92405</text:p>
          </table:table-cell>
          <table:table-cell office:value-type="string" table:style-name="ce67">
            <text:p>92405 0</text:p>
          </table:table-cell>
          <table:table-cell office:value-type="string" table:style-name="ce66">
            <text:p>9" PP Black Ton</text:p>
          </table:table-cell>
          <table:table-cell table:style-name="ce77"/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2.08" table:style-name="ce83">
            <text:p>2.08</text:p>
          </table:table-cell>
          <table:table-cell office:value-type="float" office:value="0.4" table:style-name="ce83">
            <text:p>0.40</text:p>
          </table:table-cell>
          <table:table-cell office:value-type="float" office:value="0.80400000000000005" table:formula="of:=0.67*1.2" table:style-name="ce64">
            <text:p><text:s/>$0.80<text:s/></text:p>
          </table:table-cell>
          <table:table-cell office:value-type="float" office:value="19.295999999999999" table:formula="of:=[.I273]*[.E273]" table:style-name="ce47">
            <text:p><text:s/>$19.30<text:s/></text:p>
          </table:table-cell>
          <table:table-cell office:value-type="float" office:value="0.62712000000000001" table:formula="of:=[.I273]*0.78" table:style-name="ce48">
            <text:p><text:s/>$0.63<text:s/></text:p>
          </table:table-cell>
          <table:table-cell office:value-type="float" office:value="15.050879999999999" table:formula="of:=[.K273]*[.E273]" table:style-name="ce49">
            <text:p><text:s/>$15.0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92406</text:p>
          </table:table-cell>
          <table:table-cell office:value-type="string" table:style-name="ce67">
            <text:p>92406 7</text:p>
          </table:table-cell>
          <table:table-cell office:value-type="string" table:style-name="ce66">
            <text:p>9" PP Clear Tong<text:s text:c="2"/></text:p>
          </table:table-cell>
          <table:table-cell table:style-name="ce77"/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2.08" table:style-name="ce83">
            <text:p>2.08</text:p>
          </table:table-cell>
          <table:table-cell office:value-type="float" office:value="0.4" table:style-name="ce83">
            <text:p>0.40</text:p>
          </table:table-cell>
          <table:table-cell office:value-type="float" office:value="0.80400000000000005" table:formula="of:=0.67*1.2" table:style-name="ce64">
            <text:p><text:s/>$0.80<text:s/></text:p>
          </table:table-cell>
          <table:table-cell office:value-type="float" office:value="19.295999999999999" table:formula="of:=[.I274]*[.E274]" table:style-name="ce47">
            <text:p><text:s/>$19.30<text:s/></text:p>
          </table:table-cell>
          <table:table-cell office:value-type="float" office:value="0.62712000000000001" table:formula="of:=[.I274]*0.78" table:style-name="ce48">
            <text:p><text:s/>$0.63<text:s/></text:p>
          </table:table-cell>
          <table:table-cell office:value-type="float" office:value="15.050879999999999" table:formula="of:=[.K274]*[.E274]" table:style-name="ce49">
            <text:p><text:s/>$15.0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7901</text:p>
          </table:table-cell>
          <table:table-cell office:value-type="string" table:style-name="ce67">
            <text:p>67901 1</text:p>
          </table:table-cell>
          <table:table-cell office:value-type="string" table:style-name="ce66">
            <text:p>12" PS Clear Tong<text:s text:c="2"/></text:p>
          </table:table-cell>
          <table:table-cell table:style-name="ce77"/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2.82" table:style-name="ce83">
            <text:p>2.82</text:p>
          </table:table-cell>
          <table:table-cell office:value-type="float" office:value="0.61" table:style-name="ce83">
            <text:p>0.61</text:p>
          </table:table-cell>
          <table:table-cell office:value-type="float" office:value="1.02" table:formula="of:=0.85*1.2" table:style-name="ce64">
            <text:p><text:s/>$1.02<text:s/></text:p>
          </table:table-cell>
          <table:table-cell office:value-type="float" office:value="24.48" table:formula="of:=[.I275]*[.E275]" table:style-name="ce47">
            <text:p><text:s/>$24.48<text:s/></text:p>
          </table:table-cell>
          <table:table-cell office:value-type="float" office:value="0.79560000000000008" table:formula="of:=[.I275]*0.78" table:style-name="ce48">
            <text:p><text:s/>$0.80<text:s/></text:p>
          </table:table-cell>
          <table:table-cell office:value-type="float" office:value="19.0944" table:formula="of:=[.K275]*[.E275]" table:style-name="ce49">
            <text:p><text:s/>$19.0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7911</text:p>
          </table:table-cell>
          <table:table-cell office:value-type="string" table:style-name="ce67">
            <text:p>67911 0</text:p>
          </table:table-cell>
          <table:table-cell office:value-type="string" table:style-name="ce66">
            <text:p>12" PS Black Tong</text:p>
          </table:table-cell>
          <table:table-cell table:style-name="ce77"/>
          <table:table-cell office:value-type="float" office:value="24" table:style-name="ce79">
            <text:p>24</text:p>
          </table:table-cell>
          <table:table-cell office:value-type="float" office:value="1" table:style-name="ce79">
            <text:p>1</text:p>
          </table:table-cell>
          <table:table-cell office:value-type="float" office:value="2.82" table:style-name="ce83">
            <text:p>2.82</text:p>
          </table:table-cell>
          <table:table-cell office:value-type="float" office:value="0.61" table:style-name="ce83">
            <text:p>0.61</text:p>
          </table:table-cell>
          <table:table-cell office:value-type="float" office:value="1.02" table:formula="of:=0.85*1.2" table:style-name="ce64">
            <text:p><text:s/>$1.02<text:s/></text:p>
          </table:table-cell>
          <table:table-cell office:value-type="float" office:value="24.48" table:formula="of:=[.I276]*[.E276]" table:style-name="ce47">
            <text:p><text:s/>$24.48<text:s/></text:p>
          </table:table-cell>
          <table:table-cell office:value-type="float" office:value="0.79560000000000008" table:formula="of:=[.I276]*0.78" table:style-name="ce48">
            <text:p><text:s/>$0.80<text:s/></text:p>
          </table:table-cell>
          <table:table-cell office:value-type="float" office:value="19.0944" table:formula="of:=[.K276]*[.E276]" table:style-name="ce49">
            <text:p><text:s/>$19.0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7045</text:p>
          </table:table-cell>
          <table:table-cell office:value-type="string" table:style-name="ce67">
            <text:p>07045 0</text:p>
          </table:table-cell>
          <table:table-cell office:value-type="string" table:style-name="ce66">
            <text:p>11 1/2" Heavy Tongs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5.76" table:style-name="ce62">
            <text:p>5.76</text:p>
          </table:table-cell>
          <table:table-cell office:value-type="float" office:value="0.55000000000000004" table:style-name="ce62">
            <text:p>0.55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277]*[.E277]" table:style-name="ce47">
            <text:p><text:s/>$38.02<text:s/></text:p>
          </table:table-cell>
          <table:table-cell office:value-type="float" office:value="1.2355200000000002" table:formula="of:=[.I277]*0.78" table:style-name="ce48">
            <text:p><text:s/>$1.24<text:s/></text:p>
          </table:table-cell>
          <table:table-cell office:value-type="float" office:value="29.652480000000004" table:formula="of:=[.K277]*[.E277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7046</text:p>
          </table:table-cell>
          <table:table-cell office:value-type="string" table:style-name="ce67">
            <text:p>07046 7</text:p>
          </table:table-cell>
          <table:table-cell office:value-type="string" table:style-name="ce66">
            <text:p>10 1/2" Clear Tongs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.68" table:style-name="ce62">
            <text:p>2.68</text:p>
          </table:table-cell>
          <table:table-cell office:value-type="float" office:value="0.44" table:style-name="ce62">
            <text:p>0.44</text:p>
          </table:table-cell>
          <table:table-cell office:value-type="float" office:value="3.0960000000000001" table:formula="of:=2.58*1.2" table:style-name="ce64">
            <text:p><text:s/>$3.10<text:s/></text:p>
          </table:table-cell>
          <table:table-cell office:value-type="float" office:value="74.304000000000002" table:formula="of:=[.I278]*[.E278]" table:style-name="ce47">
            <text:p><text:s/>$74.30<text:s/></text:p>
          </table:table-cell>
          <table:table-cell office:value-type="float" office:value="2.4148800000000001" table:formula="of:=[.I278]*0.78" table:style-name="ce48">
            <text:p><text:s/>$2.41<text:s/></text:p>
          </table:table-cell>
          <table:table-cell office:value-type="float" office:value="57.957120000000003" table:formula="of:=[.K278]*[.E278]" table:style-name="ce49">
            <text:p><text:s/>$57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7047</text:p>
          </table:table-cell>
          <table:table-cell office:value-type="string" table:style-name="ce67">
            <text:p>07047 4</text:p>
          </table:table-cell>
          <table:table-cell office:value-type="string" table:style-name="ce66">
            <text:p>10 1/2" Black Tongs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3.54" table:style-name="ce62">
            <text:p>3.54</text:p>
          </table:table-cell>
          <table:table-cell office:value-type="float" office:value="0.52" table:style-name="ce62">
            <text:p>0.52</text:p>
          </table:table-cell>
          <table:table-cell office:value-type="float" office:value="3.0960000000000001" table:formula="of:=2.58*1.2" table:style-name="ce64">
            <text:p><text:s/>$3.10<text:s/></text:p>
          </table:table-cell>
          <table:table-cell office:value-type="float" office:value="74.304000000000002" table:formula="of:=[.I279]*[.E279]" table:style-name="ce47">
            <text:p><text:s/>$74.30<text:s/></text:p>
          </table:table-cell>
          <table:table-cell office:value-type="float" office:value="2.4148800000000001" table:formula="of:=[.I279]*0.78" table:style-name="ce48">
            <text:p><text:s/>$2.41<text:s/></text:p>
          </table:table-cell>
          <table:table-cell office:value-type="float" office:value="57.957120000000003" table:formula="of:=[.K279]*[.E279]" table:style-name="ce49">
            <text:p><text:s/>$57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1820W</text:p>
          </table:table-cell>
          <table:table-cell office:value-type="string" table:style-name="ce61">
            <text:p>01820 9</text:p>
          </table:table-cell>
          <table:table-cell office:value-type="string" table:style-name="ce66">
            <text:p>Scissor Tong, White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5.76" table:style-name="ce62">
            <text:p>5.76</text:p>
          </table:table-cell>
          <table:table-cell office:value-type="float" office:value="0.6" table:style-name="ce62">
            <text:p>0.6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280]*[.E280]" table:style-name="ce47">
            <text:p><text:s/>$38.02<text:s/></text:p>
          </table:table-cell>
          <table:table-cell office:value-type="float" office:value="1.2355200000000002" table:formula="of:=[.I280]*0.78" table:style-name="ce48">
            <text:p><text:s/>$1.24<text:s/></text:p>
          </table:table-cell>
          <table:table-cell office:value-type="float" office:value="29.652480000000004" table:formula="of:=[.K280]*[.E280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1821B</text:p>
          </table:table-cell>
          <table:table-cell office:value-type="string" table:style-name="ce61">
            <text:p>01821 6</text:p>
          </table:table-cell>
          <table:table-cell office:value-type="string" table:style-name="ce60">
            <text:p>Scissor Tong, Black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5.76" table:style-name="ce62">
            <text:p>5.76</text:p>
          </table:table-cell>
          <table:table-cell office:value-type="float" office:value="0.6" table:style-name="ce62">
            <text:p>0.6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281]*[.E281]" table:style-name="ce47">
            <text:p><text:s/>$38.02<text:s/></text:p>
          </table:table-cell>
          <table:table-cell office:value-type="float" office:value="1.2355200000000002" table:formula="of:=[.I281]*0.78" table:style-name="ce48">
            <text:p><text:s/>$1.24<text:s/></text:p>
          </table:table-cell>
          <table:table-cell office:value-type="float" office:value="29.652480000000004" table:formula="of:=[.K281]*[.E281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626</text:p>
          </table:table-cell>
          <table:table-cell office:value-type="string" table:style-name="ce42">
            <text:p>03626 5</text:p>
          </table:table-cell>
          <table:table-cell office:value-type="string" table:style-name="ce42">
            <text:p>5.75" Clear Small Tongs</text:p>
          </table:table-cell>
          <table:table-cell table:style-name="ce39"/>
          <table:table-cell office:value-type="float" office:value="72" table:style-name="ce76">
            <text:p>72</text:p>
          </table:table-cell>
          <table:table-cell table:style-name="ce63"/>
          <table:table-cell office:value-type="float" office:value="3.74" table:style-name="ce62">
            <text:p>3.74</text:p>
          </table:table-cell>
          <table:table-cell office:value-type="float" office:value="0.42" table:style-name="ce62">
            <text:p>0.42</text:p>
          </table:table-cell>
          <table:table-cell office:value-type="float" office:value="0.45599999999999996" table:formula="of:=0.38*1.2" table:style-name="ce46">
            <text:p><text:s/>$0.46<text:s/></text:p>
          </table:table-cell>
          <table:table-cell office:value-type="float" office:value="32.831999999999994" table:formula="of:=[.I282]*[.E282]" table:style-name="ce47">
            <text:p><text:s/>$32.83<text:s/></text:p>
          </table:table-cell>
          <table:table-cell office:value-type="float" office:value="0.35568" table:formula="of:=[.I282]*0.78" table:style-name="ce48">
            <text:p><text:s/>$0.36<text:s/></text:p>
          </table:table-cell>
          <table:table-cell office:value-type="float" office:value="25.60896" table:formula="of:=[.K282]*[.E282]" table:style-name="ce49">
            <text:p><text:s/>$25.6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2">
          <table:table-cell office:value-type="string" table:style-name="ce40">
            <text:p>MPI37971</text:p>
          </table:table-cell>
          <table:table-cell office:value-type="string" table:style-name="ce42">
            <text:p>37971 3</text:p>
          </table:table-cell>
          <table:table-cell office:value-type="string" table:style-name="ce42">
            <text:p>5.75" Silver Small Tongs</text:p>
          </table:table-cell>
          <table:table-cell table:style-name="ce88"/>
          <table:table-cell office:value-type="float" office:value="24" table:style-name="ce76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3.74" table:style-name="ce62">
            <text:p>3.74</text:p>
          </table:table-cell>
          <table:table-cell office:value-type="float" office:value="0.42" table:style-name="ce62">
            <text:p>0.42</text:p>
          </table:table-cell>
          <table:table-cell office:value-type="float" office:value="1.464" table:formula="of:=1.22*1.2" table:style-name="ce46">
            <text:p><text:s/>$1.46<text:s/></text:p>
          </table:table-cell>
          <table:table-cell office:value-type="float" office:value="35.135999999999996" table:formula="of:=[.I283]*[.E283]" table:style-name="ce47">
            <text:p><text:s/>$35.14<text:s/></text:p>
          </table:table-cell>
          <table:table-cell office:value-type="float" office:value="1.14192" table:formula="of:=[.I283]*0.78" table:style-name="ce48">
            <text:p><text:s/>$1.14<text:s/></text:p>
          </table:table-cell>
          <table:table-cell office:value-type="float" office:value="27.406080000000003" table:formula="of:=[.K283]*[.E283]" table:style-name="ce49">
            <text:p><text:s/>$27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656</text:p>
          </table:table-cell>
          <table:table-cell office:value-type="string" table:style-name="ce42">
            <text:p>03656 2</text:p>
          </table:table-cell>
          <table:table-cell office:value-type="string" table:style-name="ce42">
            <text:p>Clear Serving Tongs</text:p>
          </table:table-cell>
          <table:table-cell table:style-name="ce39"/>
          <table:table-cell office:value-type="float" office:value="36" table:style-name="ce76">
            <text:p>36</text:p>
          </table:table-cell>
          <table:table-cell table:style-name="ce63"/>
          <table:table-cell office:value-type="float" office:value="4.4000000000000004" table:style-name="ce62">
            <text:p>4.4</text:p>
          </table:table-cell>
          <table:table-cell office:value-type="float" office:value="0.74" table:style-name="ce62">
            <text:p>0.74</text:p>
          </table:table-cell>
          <table:table-cell office:value-type="float" office:value="0.66" table:formula="of:=0.55*1.2" table:style-name="ce46">
            <text:p><text:s/>$0.66<text:s/></text:p>
          </table:table-cell>
          <table:table-cell office:value-type="float" office:value="23.76" table:formula="of:=[.I284]*[.E284]" table:style-name="ce47">
            <text:p><text:s/>$23.76<text:s/></text:p>
          </table:table-cell>
          <table:table-cell office:value-type="float" office:value="0.51480000000000004" table:formula="of:=[.I284]*0.78" table:style-name="ce48">
            <text:p><text:s/>$0.51<text:s/></text:p>
          </table:table-cell>
          <table:table-cell office:value-type="float" office:value="18.532800000000002" table:formula="of:=[.K284]*[.E284]" table:style-name="ce49">
            <text:p><text:s/>$18.5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651</text:p>
          </table:table-cell>
          <table:table-cell office:value-type="string" table:style-name="ce42">
            <text:p>03651 7</text:p>
          </table:table-cell>
          <table:table-cell office:value-type="string" table:style-name="ce42">
            <text:p>Black Tongs</text:p>
          </table:table-cell>
          <table:table-cell table:style-name="ce39"/>
          <table:table-cell office:value-type="float" office:value="36" table:style-name="ce76">
            <text:p>36</text:p>
          </table:table-cell>
          <table:table-cell table:style-name="ce63"/>
          <table:table-cell office:value-type="float" office:value="4.4000000000000004" table:style-name="ce62">
            <text:p>4.4</text:p>
          </table:table-cell>
          <table:table-cell office:value-type="float" office:value="0.74" table:style-name="ce62">
            <text:p>0.74</text:p>
          </table:table-cell>
          <table:table-cell office:value-type="float" office:value="0.55200000000000005" table:formula="of:=0.46*1.2" table:style-name="ce46">
            <text:p><text:s/>$0.55<text:s/></text:p>
          </table:table-cell>
          <table:table-cell office:value-type="float" office:value="19.872" table:formula="of:=[.I285]*[.E285]" table:style-name="ce47">
            <text:p><text:s/>$19.87<text:s/></text:p>
          </table:table-cell>
          <table:table-cell office:value-type="float" office:value="0.43056000000000005" table:formula="of:=[.I285]*0.78" table:style-name="ce48">
            <text:p><text:s/>$0.43<text:s/></text:p>
          </table:table-cell>
          <table:table-cell office:value-type="float" office:value="15.500160000000001" table:formula="of:=[.K285]*[.E285]" table:style-name="ce49">
            <text:p><text:s/>$15.5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2060W</text:p>
          </table:table-cell>
          <table:table-cell office:value-type="string" table:style-name="ce61">
            <text:p>22060 2</text:p>
          </table:table-cell>
          <table:table-cell office:value-type="string" table:style-name="ce60">
            <text:p>Spatula, White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3" table:style-name="ce62">
            <text:p>3</text:p>
          </table:table-cell>
          <table:table-cell office:value-type="float" office:value="0.217" table:style-name="ce62">
            <text:p>0.217</text:p>
          </table:table-cell>
          <table:table-cell office:value-type="float" office:value="1.452" table:formula="of:=1.21*1.2" table:style-name="ce64">
            <text:p><text:s/>$1.45<text:s/></text:p>
          </table:table-cell>
          <table:table-cell office:value-type="float" office:value="34.847999999999999" table:formula="of:=[.I286]*[.E286]" table:style-name="ce47">
            <text:p><text:s/>$34.85<text:s/></text:p>
          </table:table-cell>
          <table:table-cell office:value-type="float" office:value="1.13256" table:formula="of:=[.I286]*0.78" table:style-name="ce48">
            <text:p><text:s/>$1.13<text:s/></text:p>
          </table:table-cell>
          <table:table-cell office:value-type="float" office:value="27.181440000000002" table:formula="of:=[.K286]*[.E286]" table:style-name="ce49">
            <text:p><text:s/>$27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2061B</text:p>
          </table:table-cell>
          <table:table-cell office:value-type="string" table:style-name="ce61">
            <text:p>22061 9</text:p>
          </table:table-cell>
          <table:table-cell office:value-type="string" table:style-name="ce60">
            <text:p>Spatula, Black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3" table:style-name="ce62">
            <text:p>3</text:p>
          </table:table-cell>
          <table:table-cell office:value-type="float" office:value="0.217" table:style-name="ce62">
            <text:p>0.217</text:p>
          </table:table-cell>
          <table:table-cell office:value-type="float" office:value="1.452" table:formula="of:=1.21*1.2" table:style-name="ce64">
            <text:p><text:s/>$1.45<text:s/></text:p>
          </table:table-cell>
          <table:table-cell office:value-type="float" office:value="34.847999999999999" table:formula="of:=[.I287]*[.E287]" table:style-name="ce47">
            <text:p><text:s/>$34.85<text:s/></text:p>
          </table:table-cell>
          <table:table-cell office:value-type="float" office:value="1.13256" table:formula="of:=[.I287]*0.78" table:style-name="ce48">
            <text:p><text:s/>$1.13<text:s/></text:p>
          </table:table-cell>
          <table:table-cell office:value-type="float" office:value="27.181440000000002" table:formula="of:=[.K287]*[.E287]" table:style-name="ce49">
            <text:p><text:s/>$27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2066C</text:p>
          </table:table-cell>
          <table:table-cell office:value-type="string" table:style-name="ce61">
            <text:p>22066 4</text:p>
          </table:table-cell>
          <table:table-cell office:value-type="string" table:style-name="ce60">
            <text:p>Spatula, Clear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3" table:style-name="ce62">
            <text:p>3</text:p>
          </table:table-cell>
          <table:table-cell office:value-type="float" office:value="0.217" table:style-name="ce62">
            <text:p>0.217</text:p>
          </table:table-cell>
          <table:table-cell office:value-type="float" office:value="1.452" table:formula="of:=1.21*1.2" table:style-name="ce64">
            <text:p><text:s/>$1.45<text:s/></text:p>
          </table:table-cell>
          <table:table-cell office:value-type="float" office:value="34.847999999999999" table:formula="of:=[.I288]*[.E288]" table:style-name="ce47">
            <text:p><text:s/>$34.85<text:s/></text:p>
          </table:table-cell>
          <table:table-cell office:value-type="float" office:value="1.13256" table:formula="of:=[.I288]*0.78" table:style-name="ce48">
            <text:p><text:s/>$1.13<text:s/></text:p>
          </table:table-cell>
          <table:table-cell office:value-type="float" office:value="27.181440000000002" table:formula="of:=[.K288]*[.E288]" table:style-name="ce49">
            <text:p><text:s/>$27.1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990W</text:p>
          </table:table-cell>
          <table:table-cell office:value-type="string" table:style-name="ce61">
            <text:p>01990 9</text:p>
          </table:table-cell>
          <table:table-cell office:value-type="string" table:style-name="ce60">
            <text:p>Ice Scoop, White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.2000000000000002" table:style-name="ce62">
            <text:p>2.2</text:p>
          </table:table-cell>
          <table:table-cell office:value-type="float" office:value="6.0000000000000001E-3" table:style-name="ce62">
            <text:p>0.006</text:p>
          </table:table-cell>
          <table:table-cell office:value-type="float" office:value="1.3080000000000001" table:formula="of:=1.09*1.2" table:style-name="ce64">
            <text:p><text:s/>$1.31<text:s/></text:p>
          </table:table-cell>
          <table:table-cell office:value-type="float" office:value="31.392000000000003" table:formula="of:=[.I289]*[.E289]" table:style-name="ce47">
            <text:p><text:s/>$31.39<text:s/></text:p>
          </table:table-cell>
          <table:table-cell office:value-type="float" office:value="1.02024" table:formula="of:=[.I289]*0.78" table:style-name="ce48">
            <text:p><text:s/>$1.02<text:s/></text:p>
          </table:table-cell>
          <table:table-cell office:value-type="float" office:value="24.485759999999999" table:formula="of:=[.K289]*[.E289]" table:style-name="ce49">
            <text:p><text:s/>$24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020</text:p>
          </table:table-cell>
          <table:table-cell office:value-type="string" table:style-name="ce67">
            <text:p>06020 8</text:p>
          </table:table-cell>
          <table:table-cell office:value-type="string" table:style-name="ce66">
            <text:p>Pie Lifter, Clear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1.73" table:style-name="ce62">
            <text:p>1.73</text:p>
          </table:table-cell>
          <table:table-cell office:value-type="float" office:value="0.21" table:style-name="ce62">
            <text:p>0.21</text:p>
          </table:table-cell>
          <table:table-cell office:value-type="float" office:value="1.248" table:formula="of:=1.04*1.2" table:style-name="ce64">
            <text:p><text:s/>$1.25<text:s/></text:p>
          </table:table-cell>
          <table:table-cell office:value-type="float" office:value="29.951999999999998" table:formula="of:=[.I290]*[.E290]" table:style-name="ce47">
            <text:p><text:s/>$29.95<text:s/></text:p>
          </table:table-cell>
          <table:table-cell office:value-type="float" office:value="0.97344000000000008" table:formula="of:=[.I290]*0.78" table:style-name="ce48">
            <text:p><text:s/>$0.97<text:s/></text:p>
          </table:table-cell>
          <table:table-cell office:value-type="float" office:value="23.362560000000002" table:formula="of:=[.K290]*[.E290]" table:style-name="ce49">
            <text:p><text:s/>$2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0126C</text:p>
          </table:table-cell>
          <table:table-cell office:value-type="string" table:style-name="ce60">
            <text:p>00126 3</text:p>
          </table:table-cell>
          <table:table-cell office:value-type="string" table:style-name="ce60">
            <text:p>Slotted Spoon Clear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0.17" table:style-name="ce62">
            <text:p>0.17</text:p>
          </table:table-cell>
          <table:table-cell office:value-type="float" office:value="1.3679999999999999" table:formula="of:=1.14*1.2" table:style-name="ce64">
            <text:p><text:s/>$1.37<text:s/></text:p>
          </table:table-cell>
          <table:table-cell office:value-type="float" office:value="16.415999999999997" table:formula="of:=[.I291]*[.E291]" table:style-name="ce47">
            <text:p><text:s/>$16.42<text:s/></text:p>
          </table:table-cell>
          <table:table-cell office:value-type="float" office:value="1.06704" table:formula="of:=[.I291]*0.78" table:style-name="ce48">
            <text:p><text:s/>$1.07<text:s/></text:p>
          </table:table-cell>
          <table:table-cell office:value-type="float" office:value="12.80448" table:formula="of:=[.K291]*[.E291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126C</text:p>
          </table:table-cell>
          <table:table-cell office:value-type="string" table:style-name="ce60">
            <text:p>01126 2</text:p>
          </table:table-cell>
          <table:table-cell office:value-type="string" table:style-name="ce60">
            <text:p>Serving Spoon Clear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0.17" table:style-name="ce62">
            <text:p>0.17</text:p>
          </table:table-cell>
          <table:table-cell office:value-type="float" office:value="1.3679999999999999" table:formula="of:=1.14*1.2" table:style-name="ce64">
            <text:p><text:s/>$1.37<text:s/></text:p>
          </table:table-cell>
          <table:table-cell office:value-type="float" office:value="16.415999999999997" table:formula="of:=[.I292]*[.E292]" table:style-name="ce47">
            <text:p><text:s/>$16.42<text:s/></text:p>
          </table:table-cell>
          <table:table-cell office:value-type="float" office:value="1.06704" table:formula="of:=[.I292]*0.78" table:style-name="ce48">
            <text:p><text:s/>$1.07<text:s/></text:p>
          </table:table-cell>
          <table:table-cell office:value-type="float" office:value="12.80448" table:formula="of:=[.K292]*[.E292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1256C</text:p>
          </table:table-cell>
          <table:table-cell office:value-type="string" table:style-name="ce60">
            <text:p>11256 3</text:p>
          </table:table-cell>
          <table:table-cell office:value-type="string" table:style-name="ce60">
            <text:p>Cake Knife Clear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0.11" table:style-name="ce62">
            <text:p>0.11</text:p>
          </table:table-cell>
          <table:table-cell office:value-type="float" office:value="1.3679999999999999" table:formula="of:=1.14*1.2" table:style-name="ce64">
            <text:p><text:s/>$1.37<text:s/></text:p>
          </table:table-cell>
          <table:table-cell office:value-type="float" office:value="16.415999999999997" table:formula="of:=[.I293]*[.E293]" table:style-name="ce47">
            <text:p><text:s/>$16.42<text:s/></text:p>
          </table:table-cell>
          <table:table-cell office:value-type="float" office:value="1.06704" table:formula="of:=[.I293]*0.78" table:style-name="ce48">
            <text:p><text:s/>$1.07<text:s/></text:p>
          </table:table-cell>
          <table:table-cell office:value-type="float" office:value="12.80448" table:formula="of:=[.K293]*[.E293]" table:style-name="ce49">
            <text:p><text:s/>$1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118">
            <text:p>MPI5005</text:p>
          </table:table-cell>
          <table:table-cell office:value-type="string" table:style-name="ce67">
            <text:p>05005 6</text:p>
          </table:table-cell>
          <table:table-cell office:value-type="string" table:style-name="ce60">
            <text:p>50 oz. Pitcher, 10/5</text:p>
          </table:table-cell>
          <table:table-cell table:style-name="ce39"/>
          <table:table-cell office:value-type="float" office:value="50" table:style-name="ce76">
            <text:p>50</text:p>
          </table:table-cell>
          <table:table-cell table:style-name="ce63"/>
          <table:table-cell office:value-type="float" office:value="16.5" table:style-name="ce62">
            <text:p>16.5</text:p>
          </table:table-cell>
          <table:table-cell office:value-type="float" office:value="1.95" table:style-name="ce62">
            <text:p>1.95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79.2" table:formula="of:=[.I294]*[.E294]" table:style-name="ce47">
            <text:p><text:s/>$79.20<text:s/></text:p>
          </table:table-cell>
          <table:table-cell office:value-type="float" office:value="1.2355200000000002" table:formula="of:=[.I294]*0.78" table:style-name="ce48">
            <text:p><text:s/>$1.24<text:s/></text:p>
          </table:table-cell>
          <table:table-cell office:value-type="float" office:value="61.77600000000001" table:formula="of:=[.K294]*[.E294]" table:style-name="ce49">
            <text:p><text:s/>$61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2450</text:p>
          </table:table-cell>
          <table:table-cell office:value-type="string" table:style-name="ce67">
            <text:p>02450 7</text:p>
          </table:table-cell>
          <table:table-cell office:value-type="string" table:style-name="ce66">
            <text:p>50 oz. Bulk Pitcher, 24 count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1.07" table:style-name="ce62">
            <text:p>1.07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295]*[.E295]" table:style-name="ce47">
            <text:p><text:s/>$38.02<text:s/></text:p>
          </table:table-cell>
          <table:table-cell office:value-type="float" office:value="1.2355200000000002" table:formula="of:=[.I295]*0.78" table:style-name="ce48">
            <text:p><text:s/>$1.24<text:s/></text:p>
          </table:table-cell>
          <table:table-cell office:value-type="float" office:value="29.652480000000004" table:formula="of:=[.K295]*[.E295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6016</text:p>
          </table:table-cell>
          <table:table-cell office:value-type="string" table:style-name="ce61">
            <text:p>16016 8</text:p>
          </table:table-cell>
          <table:table-cell office:value-type="string" table:style-name="ce60">
            <text:p>60 oz. Heavyweight Pitcher, Clear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8" table:style-name="ce62">
            <text:p>18</text:p>
          </table:table-cell>
          <table:table-cell office:value-type="float" office:value="1.58" table:style-name="ce62">
            <text:p>1.58</text:p>
          </table:table-cell>
          <table:table-cell office:value-type="float" office:value="3.3" table:formula="of:=2.75*1.2" table:style-name="ce90">
            <text:p><text:s/>$3.30<text:s/></text:p>
          </table:table-cell>
          <table:table-cell office:value-type="float" office:value="39.599999999999994" table:formula="of:=[.I296]*[.E296]" table:style-name="ce47">
            <text:p><text:s/>$39.60<text:s/></text:p>
          </table:table-cell>
          <table:table-cell office:value-type="float" office:value="2.5739999999999998" table:formula="of:=[.I296]*0.78" table:style-name="ce48">
            <text:p><text:s/>$2.57<text:s/></text:p>
          </table:table-cell>
          <table:table-cell office:value-type="float" office:value="30.887999999999998" table:formula="of:=[.K296]*[.E296]" table:style-name="ce49">
            <text:p><text:s/>$30.8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915</text:p>
          </table:table-cell>
          <table:table-cell office:value-type="string" table:style-name="ce67">
            <text:p>00915 3</text:p>
          </table:table-cell>
          <table:table-cell office:value-type="string" table:style-name="ce66">
            <text:p>64 oz. Crystal Cut <text:s/>Pitcher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7.99" table:style-name="ce62">
            <text:p>7.99</text:p>
          </table:table-cell>
          <table:table-cell office:value-type="float" office:value="2.33" table:style-name="ce62">
            <text:p>2.33</text:p>
          </table:table-cell>
          <table:table-cell office:value-type="float" office:value="4.008" table:formula="of:=3.34*1.2" table:style-name="ce64">
            <text:p><text:s/>$4.01<text:s/></text:p>
          </table:table-cell>
          <table:table-cell office:value-type="float" office:value="48.096000000000004" table:formula="of:=[.I297]*[.E297]" table:style-name="ce47">
            <text:p><text:s/>$48.10<text:s/></text:p>
          </table:table-cell>
          <table:table-cell office:value-type="float" office:value="3.1262400000000001" table:formula="of:=[.I297]*0.78" table:style-name="ce48">
            <text:p><text:s/>$3.13<text:s/></text:p>
          </table:table-cell>
          <table:table-cell office:value-type="float" office:value="37.514880000000005" table:formula="of:=[.K297]*[.E297]" table:style-name="ce49">
            <text:p><text:s/>$37.5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DSP0915</text:p>
          </table:table-cell>
          <table:table-cell office:value-type="string" table:style-name="ce67">
            <text:p>00915 3</text:p>
          </table:table-cell>
          <table:table-cell office:value-type="string" table:style-name="ce66">
            <text:p>64 oz. Crystal Cut <text:s/>Pitcher Display</text:p>
          </table:table-cell>
          <table:table-cell table:style-name="ce39"/>
          <table:table-cell office:value-type="float" office:value="36" table:style-name="ce76">
            <text:p>36</text:p>
          </table:table-cell>
          <table:table-cell table:style-name="ce63"/>
          <table:table-cell office:value-type="float" office:value="23.33" table:style-name="ce62">
            <text:p>23.33</text:p>
          </table:table-cell>
          <table:table-cell office:value-type="float" office:value="5.83" table:style-name="ce62">
            <text:p>5.83</text:p>
          </table:table-cell>
          <table:table-cell office:value-type="float" office:value="4.008" table:formula="of:=3.34*1.2" table:style-name="ce64">
            <text:p><text:s/>$4.01<text:s/></text:p>
          </table:table-cell>
          <table:table-cell office:value-type="float" office:value="144.28800000000001" table:formula="of:=[.I298]*[.E298]" table:style-name="ce47">
            <text:p><text:s/>$144.29<text:s/></text:p>
          </table:table-cell>
          <table:table-cell office:value-type="float" office:value="3.1262400000000001" table:formula="of:=[.I298]*0.78" table:style-name="ce48">
            <text:p><text:s/>$3.13<text:s/></text:p>
          </table:table-cell>
          <table:table-cell office:value-type="float" office:value="112.54464" table:formula="of:=[.K298]*[.E298]" table:style-name="ce49">
            <text:p><text:s/>$112.5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35</text:p>
          </table:table-cell>
          <table:table-cell office:value-type="string" table:style-name="ce67">
            <text:p>01035 7</text:p>
          </table:table-cell>
          <table:table-cell office:value-type="string" table:style-name="ce66">
            <text:p>Crystal Cut 10" Tiered Cake Plate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0.71" table:style-name="ce62">
            <text:p>10.71</text:p>
          </table:table-cell>
          <table:table-cell office:value-type="float" office:value="1.65" table:style-name="ce62">
            <text:p>1.65</text:p>
          </table:table-cell>
          <table:table-cell office:value-type="float" office:value="7.7880000000000003" table:formula="of:=6.49*1.2" table:style-name="ce64">
            <text:p><text:s/>$7.79<text:s/></text:p>
          </table:table-cell>
          <table:table-cell office:value-type="float" office:value="93.456000000000003" table:formula="of:=[.I299]*[.E299]" table:style-name="ce47">
            <text:p><text:s/>$93.46<text:s/></text:p>
          </table:table-cell>
          <table:table-cell office:value-type="float" office:value="6.0746400000000005" table:formula="of:=[.I299]*0.78" table:style-name="ce48">
            <text:p><text:s/>$6.07<text:s/></text:p>
          </table:table-cell>
          <table:table-cell office:value-type="float" office:value="72.895679999999999" table:formula="of:=[.K299]*[.E299]" table:style-name="ce49">
            <text:p><text:s/>$72.9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80</text:p>
          </table:table-cell>
          <table:table-cell office:value-type="string" table:style-name="ce67">
            <text:p>00380 9</text:p>
          </table:table-cell>
          <table:table-cell office:value-type="string" table:style-name="ce66">
            <text:p>11" x 11 1/4" Shell Chip Dish, Clear</text:p>
          </table:table-cell>
          <table:table-cell table:style-name="ce39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9.09" table:style-name="ce62">
            <text:p>9.09</text:p>
          </table:table-cell>
          <table:table-cell office:value-type="float" office:value="1.17" table:style-name="ce62">
            <text:p>1.17</text:p>
          </table:table-cell>
          <table:table-cell office:value-type="float" office:value="2.82" table:formula="of:=2.35*1.2" table:style-name="ce64">
            <text:p><text:s/>$2.82<text:s/></text:p>
          </table:table-cell>
          <table:table-cell office:value-type="float" office:value="67.679999999999993" table:formula="of:=[.I300]*[.E300]" table:style-name="ce47">
            <text:p><text:s/>$67.68<text:s/></text:p>
          </table:table-cell>
          <table:table-cell office:value-type="float" office:value="2.1995999999999998" table:formula="of:=[.I300]*0.78" table:style-name="ce48">
            <text:p><text:s/>$2.20<text:s/></text:p>
          </table:table-cell>
          <table:table-cell office:value-type="float" office:value="52.790399999999991" table:formula="of:=[.K300]*[.E300]" table:style-name="ce49">
            <text:p><text:s/>$52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996</text:p>
          </table:table-cell>
          <table:table-cell office:value-type="string" table:style-name="ce42">
            <text:p>039969</text:p>
          </table:table-cell>
          <table:table-cell office:value-type="string" table:style-name="ce42">
            <text:p>Large Shell Dish</text:p>
          </table:table-cell>
          <table:table-cell table:style-name="ce39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8.8000000000000007" table:style-name="ce45">
            <text:p>8.8</text:p>
          </table:table-cell>
          <table:table-cell office:value-type="float" office:value="0.83" table:style-name="ce45">
            <text:p>0.83</text:p>
          </table:table-cell>
          <table:table-cell office:value-type="float" office:value="2.4119999999999995" table:formula="of:=2.01*1.2" table:style-name="ce46">
            <text:p><text:s/>$2.41<text:s/></text:p>
          </table:table-cell>
          <table:table-cell office:value-type="float" office:value="28.943999999999996" table:formula="of:=[.I301]*[.E301]" table:style-name="ce47">
            <text:p><text:s/>$28.94<text:s/></text:p>
          </table:table-cell>
          <table:table-cell office:value-type="float" office:value="1.8813599999999997" table:formula="of:=[.I301]*0.78" table:style-name="ce48">
            <text:p><text:s/>$1.88<text:s/></text:p>
          </table:table-cell>
          <table:table-cell office:value-type="float" office:value="22.576319999999996" table:formula="of:=[.K301]*[.E301]" table:style-name="ce49">
            <text:p><text:s/>$22.5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54</text:p>
          </table:table-cell>
          <table:table-cell office:value-type="string" table:style-name="ce61">
            <text:p>00054 9</text:p>
          </table:table-cell>
          <table:table-cell office:value-type="string" table:style-name="ce60">
            <text:p>Ice Bucket, Clear</text:p>
          </table:table-cell>
          <table:table-cell table:style-name="ce39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1.05" table:style-name="ce62">
            <text:p>11.05</text:p>
          </table:table-cell>
          <table:table-cell office:value-type="float" office:value="2.5" table:style-name="ce62">
            <text:p>2.5</text:p>
          </table:table-cell>
          <table:table-cell office:value-type="float" office:value="8.952" table:formula="of:=7.46*1.2" table:style-name="ce64">
            <text:p><text:s/>$8.95<text:s/></text:p>
          </table:table-cell>
          <table:table-cell office:value-type="float" office:value="107.42400000000001" table:formula="of:=[.I302]*[.E302]" table:style-name="ce47">
            <text:p><text:s/>$107.42<text:s/></text:p>
          </table:table-cell>
          <table:table-cell office:value-type="float" office:value="6.9825600000000003" table:formula="of:=[.I302]*0.78" table:style-name="ce48">
            <text:p><text:s/>$6.98<text:s/></text:p>
          </table:table-cell>
          <table:table-cell office:value-type="float" office:value="83.790720000000007" table:formula="of:=[.K302]*[.E302]" table:style-name="ce49">
            <text:p><text:s/>$83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89079</text:p>
          </table:table-cell>
          <table:table-cell office:value-type="string" table:style-name="ce61">
            <text:p>89079 9</text:p>
          </table:table-cell>
          <table:table-cell office:value-type="string" table:style-name="ce60">
            <text:p>12 qt. Jumbo Ice Bucket</text:p>
          </table:table-cell>
          <table:table-cell table:style-name="ce39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12.28" table:style-name="ce62">
            <text:p>12.28</text:p>
          </table:table-cell>
          <table:table-cell office:value-type="float" office:value="1.94" table:style-name="ce62">
            <text:p>1.94</text:p>
          </table:table-cell>
          <table:table-cell office:value-type="float" office:value="12.683999999999999" table:formula="of:=10.57*1.2" table:style-name="ce64">
            <text:p><text:s/>$12.68<text:s/></text:p>
          </table:table-cell>
          <table:table-cell office:value-type="float" office:value="76.103999999999999" table:formula="of:=[.I303]*[.E303]" table:style-name="ce47">
            <text:p><text:s/>$76.10<text:s/></text:p>
          </table:table-cell>
          <table:table-cell office:value-type="float" office:value="9.8935200000000005" table:formula="of:=[.I303]*0.78" table:style-name="ce48">
            <text:p><text:s/>$9.89<text:s/></text:p>
          </table:table-cell>
          <table:table-cell office:value-type="float" office:value="59.36112" table:formula="of:=[.K303]*[.E303]" table:style-name="ce49">
            <text:p><text:s/>$59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40</text:p>
          </table:table-cell>
          <table:table-cell office:value-type="string" table:style-name="ce67">
            <text:p>00140 9</text:p>
          </table:table-cell>
          <table:table-cell office:value-type="string" table:style-name="ce66">
            <text:p>9 1/2" Egg Dish</text:p>
          </table:table-cell>
          <table:table-cell table:style-name="ce39"/>
          <table:table-cell office:value-type="float" office:value="24" table:style-name="ce79">
            <text:p>24</text:p>
          </table:table-cell>
          <table:table-cell table:style-name="ce83"/>
          <table:table-cell office:value-type="float" office:value="6.07" table:style-name="ce68">
            <text:p>6.07</text:p>
          </table:table-cell>
          <table:table-cell office:value-type="float" office:value="0.47" table:style-name="ce68">
            <text:p>0.47</text:p>
          </table:table-cell>
          <table:table-cell office:value-type="float" office:value="2.1360000000000001" table:formula="of:=1.78*1.2" table:style-name="ce64">
            <text:p><text:s/>$2.14<text:s/></text:p>
          </table:table-cell>
          <table:table-cell office:value-type="float" office:value="51.264000000000003" table:formula="of:=[.I304]*[.E304]" table:style-name="ce47">
            <text:p><text:s/>$51.26<text:s/></text:p>
          </table:table-cell>
          <table:table-cell office:value-type="float" office:value="1.6660800000000002" table:formula="of:=[.I304]*0.78" table:style-name="ce48">
            <text:p><text:s/>$1.67<text:s/></text:p>
          </table:table-cell>
          <table:table-cell office:value-type="float" office:value="39.985920000000007" table:formula="of:=[.K304]*[.E304]" table:style-name="ce49">
            <text:p><text:s/>$39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216</text:p>
          </table:table-cell>
          <table:table-cell office:value-type="string" table:style-name="ce67">
            <text:p>61216 2</text:p>
          </table:table-cell>
          <table:table-cell office:value-type="string" table:style-name="ce66">
            <text:p>12" Round Catering Tray, Clear</text:p>
          </table:table-cell>
          <table:table-cell table:style-name="ce39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5.33" table:style-name="ce68">
            <text:p>5.33</text:p>
          </table:table-cell>
          <table:table-cell office:value-type="float" office:value="0.25" table:style-name="ce68">
            <text:p>0.25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9.6" table:formula="of:=[.I305]*[.E305]" table:style-name="ce47">
            <text:p><text:s/>$39.60<text:s/></text:p>
          </table:table-cell>
          <table:table-cell office:value-type="float" office:value="1.2355200000000002" table:formula="of:=[.I305]*0.78" table:style-name="ce48">
            <text:p><text:s/>$1.24<text:s/></text:p>
          </table:table-cell>
          <table:table-cell office:value-type="float" office:value="30.888000000000005" table:formula="of:=[.K305]*[.E305]" table:style-name="ce49">
            <text:p><text:s/>$30.8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200</text:p>
          </table:table-cell>
          <table:table-cell office:value-type="string" table:style-name="ce67">
            <text:p>61200 1</text:p>
          </table:table-cell>
          <table:table-cell office:value-type="string" table:style-name="ce66">
            <text:p>12" Round Catering Tray, White</text:p>
          </table:table-cell>
          <table:table-cell table:style-name="ce39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5.33" table:style-name="ce68">
            <text:p>5.33</text:p>
          </table:table-cell>
          <table:table-cell office:value-type="float" office:value="0.25" table:style-name="ce68">
            <text:p>0.25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9.6" table:formula="of:=[.I306]*[.E306]" table:style-name="ce47">
            <text:p><text:s/>$39.60<text:s/></text:p>
          </table:table-cell>
          <table:table-cell office:value-type="float" office:value="1.2355200000000002" table:formula="of:=[.I306]*0.78" table:style-name="ce48">
            <text:p><text:s/>$1.24<text:s/></text:p>
          </table:table-cell>
          <table:table-cell office:value-type="float" office:value="30.888000000000005" table:formula="of:=[.K306]*[.E306]" table:style-name="ce49">
            <text:p><text:s/>$30.8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 61211</text:p>
          </table:table-cell>
          <table:table-cell office:value-type="string" table:style-name="ce67">
            <text:p>61211 7</text:p>
          </table:table-cell>
          <table:table-cell office:value-type="string" table:style-name="ce66">
            <text:p>12" Round Catering Tray, Black</text:p>
          </table:table-cell>
          <table:table-cell table:style-name="ce39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5.33" table:style-name="ce68">
            <text:p>5.33</text:p>
          </table:table-cell>
          <table:table-cell office:value-type="float" office:value="0.25" table:style-name="ce68">
            <text:p>0.25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9.6" table:formula="of:=[.I307]*[.E307]" table:style-name="ce47">
            <text:p><text:s/>$39.60<text:s/></text:p>
          </table:table-cell>
          <table:table-cell office:value-type="float" office:value="1.2355200000000002" table:formula="of:=[.I307]*0.78" table:style-name="ce48">
            <text:p><text:s/>$1.24<text:s/></text:p>
          </table:table-cell>
          <table:table-cell office:value-type="float" office:value="30.888000000000005" table:formula="of:=[.K307]*[.E307]" table:style-name="ce49">
            <text:p><text:s/>$30.8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70012</text:p>
          </table:table-cell>
          <table:table-cell office:value-type="string" table:style-name="ce67">
            <text:p>70012 8</text:p>
          </table:table-cell>
          <table:table-cell office:value-type="string" table:style-name="ce66">
            <text:p>12" Round Tray Lid Clear</text:p>
          </table:table-cell>
          <table:table-cell table:style-name="ce77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4.1900000000000004" table:style-name="ce68">
            <text:p>4.19</text:p>
          </table:table-cell>
          <table:table-cell office:value-type="float" office:value="0.9" table:style-name="ce68">
            <text:p>0.9</text:p>
          </table:table-cell>
          <table:table-cell office:value-type="float" office:value="0.81600000000000006" table:formula="of:=0.68*1.2" table:style-name="ce81">
            <text:p><text:s/>$0.82<text:s/></text:p>
          </table:table-cell>
          <table:table-cell office:value-type="float" office:value="20.400000000000002" table:formula="of:=[.I308]*[.E308]" table:style-name="ce47">
            <text:p><text:s/>$20.40<text:s/></text:p>
          </table:table-cell>
          <table:table-cell office:value-type="float" office:value="0.63648000000000005" table:formula="of:=[.I308]*0.78" table:style-name="ce48">
            <text:p><text:s/>$0.64<text:s/></text:p>
          </table:table-cell>
          <table:table-cell office:value-type="float" office:value="15.912000000000001" table:formula="of:=[.K308]*[.E308]" table:style-name="ce49">
            <text:p><text:s/>$15.9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616</text:p>
          </table:table-cell>
          <table:table-cell office:value-type="string" table:style-name="ce67">
            <text:p>61616 0</text:p>
          </table:table-cell>
          <table:table-cell office:value-type="string" table:style-name="ce66">
            <text:p>16" Round Catering Tray, Clear</text:p>
          </table:table-cell>
          <table:table-cell table:style-name="ce77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2.29" table:style-name="ce68">
            <text:p>12.29</text:p>
          </table:table-cell>
          <table:table-cell office:value-type="float" office:value="0.5" table:style-name="ce68">
            <text:p>0.5</text:p>
          </table:table-cell>
          <table:table-cell office:value-type="float" office:value="2.5559999999999996" table:formula="of:=2.13*1.2" table:style-name="ce81">
            <text:p><text:s/>$2.56<text:s/></text:p>
          </table:table-cell>
          <table:table-cell office:value-type="float" office:value="63.899999999999991" table:formula="of:=[.I309]*[.E309]" table:style-name="ce47">
            <text:p><text:s/>$63.90<text:s/></text:p>
          </table:table-cell>
          <table:table-cell office:value-type="float" office:value="1.9936799999999997" table:formula="of:=[.I309]*0.78" table:style-name="ce48">
            <text:p><text:s/>$1.99<text:s/></text:p>
          </table:table-cell>
          <table:table-cell office:value-type="float" office:value="49.841999999999992" table:formula="of:=[.K309]*[.E309]" table:style-name="ce49">
            <text:p><text:s/>$49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600</text:p>
          </table:table-cell>
          <table:table-cell office:value-type="string" table:style-name="ce67">
            <text:p>61600 9</text:p>
          </table:table-cell>
          <table:table-cell office:value-type="string" table:style-name="ce66">
            <text:p>16" Round Catering Tray, White</text:p>
          </table:table-cell>
          <table:table-cell table:style-name="ce77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2.29" table:style-name="ce68">
            <text:p>12.29</text:p>
          </table:table-cell>
          <table:table-cell office:value-type="float" office:value="0.5" table:style-name="ce68">
            <text:p>0.5</text:p>
          </table:table-cell>
          <table:table-cell office:value-type="float" office:value="2.5559999999999996" table:formula="of:=2.13*1.2" table:style-name="ce81">
            <text:p><text:s/>$2.56<text:s/></text:p>
          </table:table-cell>
          <table:table-cell office:value-type="float" office:value="63.899999999999991" table:formula="of:=[.I310]*[.E310]" table:style-name="ce47">
            <text:p><text:s/>$63.90<text:s/></text:p>
          </table:table-cell>
          <table:table-cell office:value-type="float" office:value="1.9936799999999997" table:formula="of:=[.I310]*0.78" table:style-name="ce48">
            <text:p><text:s/>$1.99<text:s/></text:p>
          </table:table-cell>
          <table:table-cell office:value-type="float" office:value="49.841999999999992" table:formula="of:=[.K310]*[.E310]" table:style-name="ce49">
            <text:p><text:s/>$49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611</text:p>
          </table:table-cell>
          <table:table-cell office:value-type="string" table:style-name="ce67">
            <text:p>61611 5</text:p>
          </table:table-cell>
          <table:table-cell office:value-type="string" table:style-name="ce66">
            <text:p>16" Round Catering Tray, Black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2.29" table:style-name="ce68">
            <text:p>12.29</text:p>
          </table:table-cell>
          <table:table-cell office:value-type="float" office:value="0.5" table:style-name="ce68">
            <text:p>0.5</text:p>
          </table:table-cell>
          <table:table-cell office:value-type="float" office:value="2.5559999999999996" table:formula="of:=2.13*1.2" table:style-name="ce81">
            <text:p><text:s/>$2.56<text:s/></text:p>
          </table:table-cell>
          <table:table-cell office:value-type="float" office:value="63.899999999999991" table:formula="of:=[.I311]*[.E311]" table:style-name="ce47">
            <text:p><text:s/>$63.90<text:s/></text:p>
          </table:table-cell>
          <table:table-cell office:value-type="float" office:value="1.9936799999999997" table:formula="of:=[.I311]*0.78" table:style-name="ce48">
            <text:p><text:s/>$1.99<text:s/></text:p>
          </table:table-cell>
          <table:table-cell office:value-type="float" office:value="49.841999999999992" table:formula="of:=[.K311]*[.E311]" table:style-name="ce49">
            <text:p><text:s/>$49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70016</text:p>
          </table:table-cell>
          <table:table-cell office:value-type="string" table:style-name="ce67">
            <text:p>70016 6</text:p>
          </table:table-cell>
          <table:table-cell office:value-type="string" table:style-name="ce66">
            <text:p>16" Round Tray Lid Clear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7.5" table:style-name="ce68">
            <text:p>7.5</text:p>
          </table:table-cell>
          <table:table-cell office:value-type="float" office:value="1.61" table:style-name="ce68">
            <text:p>1.61</text:p>
          </table:table-cell>
          <table:table-cell office:value-type="float" office:value="1.272" table:formula="of:=1.06*1.2" table:style-name="ce81">
            <text:p><text:s/>$1.27<text:s/></text:p>
          </table:table-cell>
          <table:table-cell office:value-type="float" office:value="31.8" table:formula="of:=[.I312]*[.E312]" table:style-name="ce47">
            <text:p><text:s/>$31.80<text:s/></text:p>
          </table:table-cell>
          <table:table-cell office:value-type="float" office:value="0.99216000000000004" table:formula="of:=[.I312]*0.78" table:style-name="ce48">
            <text:p><text:s/>$0.99<text:s/></text:p>
          </table:table-cell>
          <table:table-cell office:value-type="float" office:value="24.804000000000002" table:formula="of:=[.K312]*[.E312]" table:style-name="ce49">
            <text:p><text:s/>$24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816</text:p>
          </table:table-cell>
          <table:table-cell office:value-type="string" table:style-name="ce67">
            <text:p>61816 4</text:p>
          </table:table-cell>
          <table:table-cell office:value-type="string" table:style-name="ce66">
            <text:p>18" Round Catering Tray, Clear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8.55" table:style-name="ce68">
            <text:p>18.55</text:p>
          </table:table-cell>
          <table:table-cell office:value-type="float" office:value="0.68" table:style-name="ce68">
            <text:p>0.68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13]*[.E313]" table:style-name="ce47">
            <text:p><text:s/>$70.50<text:s/></text:p>
          </table:table-cell>
          <table:table-cell office:value-type="float" office:value="2.1995999999999998" table:formula="of:=[.I313]*0.78" table:style-name="ce48">
            <text:p><text:s/>$2.20<text:s/></text:p>
          </table:table-cell>
          <table:table-cell office:value-type="float" office:value="54.989999999999995" table:formula="of:=[.K313]*[.E313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800</text:p>
          </table:table-cell>
          <table:table-cell office:value-type="string" table:style-name="ce67">
            <text:p>61800 3</text:p>
          </table:table-cell>
          <table:table-cell office:value-type="string" table:style-name="ce66">
            <text:p>18" Round Catering Tray, White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8.55" table:style-name="ce68">
            <text:p>18.55</text:p>
          </table:table-cell>
          <table:table-cell office:value-type="float" office:value="0.68" table:style-name="ce68">
            <text:p>0.68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14]*[.E314]" table:style-name="ce47">
            <text:p><text:s/>$70.50<text:s/></text:p>
          </table:table-cell>
          <table:table-cell office:value-type="float" office:value="2.1995999999999998" table:formula="of:=[.I314]*0.78" table:style-name="ce48">
            <text:p><text:s/>$2.20<text:s/></text:p>
          </table:table-cell>
          <table:table-cell office:value-type="float" office:value="54.989999999999995" table:formula="of:=[.K314]*[.E314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61811</text:p>
          </table:table-cell>
          <table:table-cell office:value-type="string" table:style-name="ce67">
            <text:p>61811 9</text:p>
          </table:table-cell>
          <table:table-cell office:value-type="string" table:style-name="ce66">
            <text:p>18" Round Catering Tray, Black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8.55" table:style-name="ce68">
            <text:p>18.55</text:p>
          </table:table-cell>
          <table:table-cell office:value-type="float" office:value="0.68" table:style-name="ce68">
            <text:p>0.68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15]*[.E315]" table:style-name="ce47">
            <text:p><text:s/>$70.50<text:s/></text:p>
          </table:table-cell>
          <table:table-cell office:value-type="float" office:value="2.1995999999999998" table:formula="of:=[.I315]*0.78" table:style-name="ce48">
            <text:p><text:s/>$2.20<text:s/></text:p>
          </table:table-cell>
          <table:table-cell office:value-type="float" office:value="54.989999999999995" table:formula="of:=[.K315]*[.E315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8120W</text:p>
          </table:table-cell>
          <table:table-cell office:value-type="string" table:style-name="ce67">
            <text:p>08120 3</text:p>
          </table:table-cell>
          <table:table-cell office:value-type="string" table:style-name="ce66">
            <text:p>8" x 12" Oval Catering Tray, White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5.69" table:style-name="ce68">
            <text:p>5.69</text:p>
          </table:table-cell>
          <table:table-cell office:value-type="float" office:value="0.34" table:style-name="ce68">
            <text:p>0.34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16]*[.E316]" table:style-name="ce47">
            <text:p><text:s/>$70.50<text:s/></text:p>
          </table:table-cell>
          <table:table-cell office:value-type="float" office:value="2.1995999999999998" table:formula="of:=[.I316]*0.78" table:style-name="ce48">
            <text:p><text:s/>$2.20<text:s/></text:p>
          </table:table-cell>
          <table:table-cell office:value-type="float" office:value="54.989999999999995" table:formula="of:=[.K316]*[.E316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8121B</text:p>
          </table:table-cell>
          <table:table-cell office:value-type="string" table:style-name="ce67">
            <text:p>08121 0</text:p>
          </table:table-cell>
          <table:table-cell office:value-type="string" table:style-name="ce66">
            <text:p>8" x 12" Oval Catering Tray, Black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5.69" table:style-name="ce68">
            <text:p>5.69</text:p>
          </table:table-cell>
          <table:table-cell office:value-type="float" office:value="0.34" table:style-name="ce68">
            <text:p>0.34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17]*[.E317]" table:style-name="ce47">
            <text:p><text:s/>$70.50<text:s/></text:p>
          </table:table-cell>
          <table:table-cell office:value-type="float" office:value="2.1995999999999998" table:formula="of:=[.I317]*0.78" table:style-name="ce48">
            <text:p><text:s/>$2.20<text:s/></text:p>
          </table:table-cell>
          <table:table-cell office:value-type="float" office:value="54.989999999999995" table:formula="of:=[.K317]*[.E317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8126C</text:p>
          </table:table-cell>
          <table:table-cell office:value-type="string" table:style-name="ce67">
            <text:p>08126 5</text:p>
          </table:table-cell>
          <table:table-cell office:value-type="string" table:style-name="ce66">
            <text:p>8" x 12" Oval Catering Tray, Clear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5.69" table:style-name="ce68">
            <text:p>5.69</text:p>
          </table:table-cell>
          <table:table-cell office:value-type="float" office:value="0.34" table:style-name="ce68">
            <text:p>0.34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18]*[.E318]" table:style-name="ce47">
            <text:p><text:s/>$70.50<text:s/></text:p>
          </table:table-cell>
          <table:table-cell office:value-type="float" office:value="2.1995999999999998" table:formula="of:=[.I318]*0.78" table:style-name="ce48">
            <text:p><text:s/>$2.20<text:s/></text:p>
          </table:table-cell>
          <table:table-cell office:value-type="float" office:value="54.989999999999995" table:formula="of:=[.K318]*[.E318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1160W</text:p>
          </table:table-cell>
          <table:table-cell office:value-type="string" table:style-name="ce67">
            <text:p>11160 3</text:p>
          </table:table-cell>
          <table:table-cell office:value-type="string" table:style-name="ce66">
            <text:p>11" x 16" Oval Catering Tray, White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2" table:style-name="ce68">
            <text:p>12</text:p>
          </table:table-cell>
          <table:table-cell office:value-type="float" office:value="0.6" table:style-name="ce68">
            <text:p>0.6</text:p>
          </table:table-cell>
          <table:table-cell office:value-type="float" office:value="3.5880000000000001" table:formula="of:=2.99*1.2" table:style-name="ce81">
            <text:p><text:s/>$3.59<text:s/></text:p>
          </table:table-cell>
          <table:table-cell office:value-type="float" office:value="89.7" table:formula="of:=[.I319]*[.E319]" table:style-name="ce47">
            <text:p><text:s/>$89.70<text:s/></text:p>
          </table:table-cell>
          <table:table-cell office:value-type="float" office:value="2.7986400000000002" table:formula="of:=[.I319]*0.78" table:style-name="ce48">
            <text:p><text:s/>$2.80<text:s/></text:p>
          </table:table-cell>
          <table:table-cell office:value-type="float" office:value="69.966000000000008" table:formula="of:=[.K319]*[.E319]" table:style-name="ce49">
            <text:p><text:s/>$69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1161B</text:p>
          </table:table-cell>
          <table:table-cell office:value-type="string" table:style-name="ce67">
            <text:p>11161 0</text:p>
          </table:table-cell>
          <table:table-cell office:value-type="string" table:style-name="ce66">
            <text:p>11" x 16" Oval Catering Tray, Black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2" table:style-name="ce68">
            <text:p>12</text:p>
          </table:table-cell>
          <table:table-cell office:value-type="float" office:value="0.6" table:style-name="ce68">
            <text:p>0.6</text:p>
          </table:table-cell>
          <table:table-cell office:value-type="float" office:value="3.5880000000000001" table:formula="of:=2.99*1.2" table:style-name="ce81">
            <text:p><text:s/>$3.59<text:s/></text:p>
          </table:table-cell>
          <table:table-cell office:value-type="float" office:value="89.7" table:formula="of:=[.I320]*[.E320]" table:style-name="ce47">
            <text:p><text:s/>$89.70<text:s/></text:p>
          </table:table-cell>
          <table:table-cell office:value-type="float" office:value="2.7986400000000002" table:formula="of:=[.I320]*0.78" table:style-name="ce48">
            <text:p><text:s/>$2.80<text:s/></text:p>
          </table:table-cell>
          <table:table-cell office:value-type="float" office:value="69.966000000000008" table:formula="of:=[.K320]*[.E320]" table:style-name="ce49">
            <text:p><text:s/>$69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1166C</text:p>
          </table:table-cell>
          <table:table-cell office:value-type="string" table:style-name="ce67">
            <text:p>11166 5</text:p>
          </table:table-cell>
          <table:table-cell office:value-type="string" table:style-name="ce66">
            <text:p>11" x 16" Oval Catering Tray, Clear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2" table:style-name="ce68">
            <text:p>12</text:p>
          </table:table-cell>
          <table:table-cell office:value-type="float" office:value="0.6" table:style-name="ce68">
            <text:p>0.6</text:p>
          </table:table-cell>
          <table:table-cell office:value-type="float" office:value="3.5880000000000001" table:formula="of:=2.99*1.2" table:style-name="ce81">
            <text:p><text:s/>$3.59<text:s/></text:p>
          </table:table-cell>
          <table:table-cell office:value-type="float" office:value="89.7" table:formula="of:=[.I321]*[.E321]" table:style-name="ce47">
            <text:p><text:s/>$89.70<text:s/></text:p>
          </table:table-cell>
          <table:table-cell office:value-type="float" office:value="2.7986400000000002" table:formula="of:=[.I321]*0.78" table:style-name="ce48">
            <text:p><text:s/>$2.80<text:s/></text:p>
          </table:table-cell>
          <table:table-cell office:value-type="float" office:value="69.966000000000008" table:formula="of:=[.K321]*[.E321]" table:style-name="ce49">
            <text:p><text:s/>$69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71116</text:p>
          </table:table-cell>
          <table:table-cell office:value-type="string" table:style-name="ce67">
            <text:p>71116 2</text:p>
          </table:table-cell>
          <table:table-cell office:value-type="string" table:style-name="ce66">
            <text:p>11" x 16" Oval Tray Lid</text:p>
          </table:table-cell>
          <table:table-cell table:style-name="ce78"/>
          <table:table-cell office:value-type="float" office:value="50" table:style-name="ce79">
            <text:p>50</text:p>
          </table:table-cell>
          <table:table-cell table:style-name="ce83"/>
          <table:table-cell office:value-type="float" office:value="10.59" table:style-name="ce68">
            <text:p>10.59</text:p>
          </table:table-cell>
          <table:table-cell office:value-type="float" office:value="1.86" table:style-name="ce68">
            <text:p>1.86</text:p>
          </table:table-cell>
          <table:table-cell office:value-type="float" office:value="0.96" table:formula="of:=0.8*1.2" table:style-name="ce81">
            <text:p><text:s/>$0.96<text:s/></text:p>
          </table:table-cell>
          <table:table-cell office:value-type="float" office:value="48" table:formula="of:=[.I322]*[.E322]" table:style-name="ce47">
            <text:p><text:s/>$48.00<text:s/></text:p>
          </table:table-cell>
          <table:table-cell office:value-type="float" office:value="0.74880000000000002" table:formula="of:=[.I322]*0.78" table:style-name="ce48">
            <text:p><text:s/>$0.75<text:s/></text:p>
          </table:table-cell>
          <table:table-cell office:value-type="float" office:value="37.44" table:formula="of:=[.K322]*[.E322]" table:style-name="ce49">
            <text:p><text:s/>$37.4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4210W</text:p>
          </table:table-cell>
          <table:table-cell office:value-type="string" table:style-name="ce67">
            <text:p>14210 2</text:p>
          </table:table-cell>
          <table:table-cell office:value-type="string" table:style-name="ce66">
            <text:p>14" x 21" Oval Catering Tray, White</text:p>
          </table:table-cell>
          <table:table-cell table:style-name="ce78"/>
          <table:table-cell office:value-type="float" office:value="20" table:style-name="ce79">
            <text:p>20</text:p>
          </table:table-cell>
          <table:table-cell table:style-name="ce83"/>
          <table:table-cell office:value-type="float" office:value="18.7" table:style-name="ce68">
            <text:p>18.7</text:p>
          </table:table-cell>
          <table:table-cell office:value-type="float" office:value="1.0900000000000001" table:style-name="ce68">
            <text:p>1.09</text:p>
          </table:table-cell>
          <table:table-cell office:value-type="float" office:value="4.2" table:formula="of:=3.5*1.2" table:style-name="ce81">
            <text:p><text:s/>$4.20<text:s/></text:p>
          </table:table-cell>
          <table:table-cell office:value-type="float" office:value="84" table:formula="of:=[.I323]*[.E323]" table:style-name="ce47">
            <text:p><text:s/>$84.00<text:s/></text:p>
          </table:table-cell>
          <table:table-cell office:value-type="float" office:value="3.2760000000000002" table:formula="of:=[.I323]*0.78" table:style-name="ce48">
            <text:p><text:s/>$3.28<text:s/></text:p>
          </table:table-cell>
          <table:table-cell office:value-type="float" office:value="65.52000000000001" table:formula="of:=[.K323]*[.E323]" table:style-name="ce49">
            <text:p><text:s/>$6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4211B</text:p>
          </table:table-cell>
          <table:table-cell office:value-type="string" table:style-name="ce67">
            <text:p>14211 9</text:p>
          </table:table-cell>
          <table:table-cell office:value-type="string" table:style-name="ce66">
            <text:p>14" x 21" Oval Catering Tray, Black</text:p>
          </table:table-cell>
          <table:table-cell table:style-name="ce78"/>
          <table:table-cell office:value-type="float" office:value="20" table:style-name="ce79">
            <text:p>20</text:p>
          </table:table-cell>
          <table:table-cell table:style-name="ce83"/>
          <table:table-cell office:value-type="float" office:value="18.7" table:style-name="ce68">
            <text:p>18.7</text:p>
          </table:table-cell>
          <table:table-cell office:value-type="float" office:value="1.0900000000000001" table:style-name="ce68">
            <text:p>1.09</text:p>
          </table:table-cell>
          <table:table-cell office:value-type="float" office:value="4.2" table:formula="of:=3.5*1.2" table:style-name="ce81">
            <text:p><text:s/>$4.20<text:s/></text:p>
          </table:table-cell>
          <table:table-cell office:value-type="float" office:value="84" table:formula="of:=[.I324]*[.E324]" table:style-name="ce47">
            <text:p><text:s/>$84.00<text:s/></text:p>
          </table:table-cell>
          <table:table-cell office:value-type="float" office:value="3.2760000000000002" table:formula="of:=[.I324]*0.78" table:style-name="ce48">
            <text:p><text:s/>$3.28<text:s/></text:p>
          </table:table-cell>
          <table:table-cell office:value-type="float" office:value="65.52000000000001" table:formula="of:=[.K324]*[.E324]" table:style-name="ce49">
            <text:p><text:s/>$6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4216C</text:p>
          </table:table-cell>
          <table:table-cell office:value-type="string" table:style-name="ce67">
            <text:p>14216 4</text:p>
          </table:table-cell>
          <table:table-cell office:value-type="string" table:style-name="ce66">
            <text:p>14" x 21" Oval Catering Tray, Clear</text:p>
          </table:table-cell>
          <table:table-cell table:style-name="ce78"/>
          <table:table-cell office:value-type="float" office:value="20" table:style-name="ce79">
            <text:p>20</text:p>
          </table:table-cell>
          <table:table-cell table:style-name="ce83"/>
          <table:table-cell office:value-type="float" office:value="18.7" table:style-name="ce68">
            <text:p>18.7</text:p>
          </table:table-cell>
          <table:table-cell office:value-type="float" office:value="1.0900000000000001" table:style-name="ce68">
            <text:p>1.09</text:p>
          </table:table-cell>
          <table:table-cell office:value-type="float" office:value="4.2" table:formula="of:=3.5*1.2" table:style-name="ce81">
            <text:p><text:s/>$4.20<text:s/></text:p>
          </table:table-cell>
          <table:table-cell office:value-type="float" office:value="84" table:formula="of:=[.I325]*[.E325]" table:style-name="ce47">
            <text:p><text:s/>$84.00<text:s/></text:p>
          </table:table-cell>
          <table:table-cell office:value-type="float" office:value="3.2760000000000002" table:formula="of:=[.I325]*0.78" table:style-name="ce48">
            <text:p><text:s/>$3.28<text:s/></text:p>
          </table:table-cell>
          <table:table-cell office:value-type="float" office:value="65.52000000000001" table:formula="of:=[.K325]*[.E325]" table:style-name="ce49">
            <text:p><text:s/>$6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71421</text:p>
          </table:table-cell>
          <table:table-cell office:value-type="string" table:style-name="ce67">
            <text:p>71421 7</text:p>
          </table:table-cell>
          <table:table-cell office:value-type="string" table:style-name="ce66">
            <text:p>14" x 21" Oval Tray Lid</text:p>
          </table:table-cell>
          <table:table-cell table:style-name="ce78"/>
          <table:table-cell office:value-type="float" office:value="40" table:style-name="ce79">
            <text:p>40</text:p>
          </table:table-cell>
          <table:table-cell table:style-name="ce83"/>
          <table:table-cell office:value-type="float" office:value="11.25" table:style-name="ce68">
            <text:p>11.25</text:p>
          </table:table-cell>
          <table:table-cell office:value-type="float" office:value="2.87" table:style-name="ce68">
            <text:p>2.87</text:p>
          </table:table-cell>
          <table:table-cell office:value-type="float" office:value="1.38" table:formula="of:=1.15*1.2" table:style-name="ce81">
            <text:p><text:s/>$1.38<text:s/></text:p>
          </table:table-cell>
          <table:table-cell office:value-type="float" office:value="55.199999999999996" table:formula="of:=[.I326]*[.E326]" table:style-name="ce47">
            <text:p><text:s/>$55.20<text:s/></text:p>
          </table:table-cell>
          <table:table-cell office:value-type="float" office:value="1.0764" table:formula="of:=[.I326]*0.78" table:style-name="ce48">
            <text:p><text:s/>$1.08<text:s/></text:p>
          </table:table-cell>
          <table:table-cell office:value-type="float" office:value="43.055999999999997" table:formula="of:=[.K326]*[.E326]" table:style-name="ce49">
            <text:p><text:s/>$43.0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080W</text:p>
          </table:table-cell>
          <table:table-cell office:value-type="string" table:style-name="ce67">
            <text:p>01080 7</text:p>
          </table:table-cell>
          <table:table-cell office:value-type="string" table:style-name="ce66">
            <text:p>8" x 10" Rectangular Catering Tray, White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7.02" table:style-name="ce68">
            <text:p>7.02</text:p>
          </table:table-cell>
          <table:table-cell office:value-type="float" office:value="0.28999999999999998" table:style-name="ce68">
            <text:p>0.29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27]*[.E327]" table:style-name="ce47">
            <text:p><text:s/>$70.50<text:s/></text:p>
          </table:table-cell>
          <table:table-cell office:value-type="float" office:value="2.1995999999999998" table:formula="of:=[.I327]*0.78" table:style-name="ce48">
            <text:p><text:s/>$2.20<text:s/></text:p>
          </table:table-cell>
          <table:table-cell office:value-type="float" office:value="54.989999999999995" table:formula="of:=[.K327]*[.E327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081B</text:p>
          </table:table-cell>
          <table:table-cell office:value-type="string" table:style-name="ce67">
            <text:p>01081 4</text:p>
          </table:table-cell>
          <table:table-cell office:value-type="string" table:style-name="ce66">
            <text:p>8" x 10" Rectangular Catering Tray, Black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7.02" table:style-name="ce68">
            <text:p>7.02</text:p>
          </table:table-cell>
          <table:table-cell office:value-type="float" office:value="0.28999999999999998" table:style-name="ce68">
            <text:p>0.29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28]*[.E328]" table:style-name="ce47">
            <text:p><text:s/>$70.50<text:s/></text:p>
          </table:table-cell>
          <table:table-cell office:value-type="float" office:value="2.1995999999999998" table:formula="of:=[.I328]*0.78" table:style-name="ce48">
            <text:p><text:s/>$2.20<text:s/></text:p>
          </table:table-cell>
          <table:table-cell office:value-type="float" office:value="54.989999999999995" table:formula="of:=[.K328]*[.E328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086C</text:p>
          </table:table-cell>
          <table:table-cell office:value-type="string" table:style-name="ce67">
            <text:p>01086 9</text:p>
          </table:table-cell>
          <table:table-cell office:value-type="string" table:style-name="ce66">
            <text:p>8" x 10" Rectangular Catering Tray, Clear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7.02" table:style-name="ce68">
            <text:p>7.02</text:p>
          </table:table-cell>
          <table:table-cell office:value-type="float" office:value="0.28999999999999998" table:style-name="ce68">
            <text:p>0.29</text:p>
          </table:table-cell>
          <table:table-cell office:value-type="float" office:value="2.82" table:formula="of:=2.35*1.2" table:style-name="ce81">
            <text:p><text:s/>$2.82<text:s/></text:p>
          </table:table-cell>
          <table:table-cell office:value-type="float" office:value="70.5" table:formula="of:=[.I329]*[.E329]" table:style-name="ce47">
            <text:p><text:s/>$70.50<text:s/></text:p>
          </table:table-cell>
          <table:table-cell office:value-type="float" office:value="2.1995999999999998" table:formula="of:=[.I329]*0.78" table:style-name="ce48">
            <text:p><text:s/>$2.20<text:s/></text:p>
          </table:table-cell>
          <table:table-cell office:value-type="float" office:value="54.989999999999995" table:formula="of:=[.K329]*[.E329]" table:style-name="ce49">
            <text:p><text:s/>$54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70810</text:p>
          </table:table-cell>
          <table:table-cell office:value-type="string" table:style-name="ce67">
            <text:p>70810 0</text:p>
          </table:table-cell>
          <table:table-cell office:value-type="string" table:style-name="ce66">
            <text:p>8" x 10" Rectangular Tray Lid</text:p>
          </table:table-cell>
          <table:table-cell table:style-name="ce78"/>
          <table:table-cell office:value-type="float" office:value="50" table:style-name="ce79">
            <text:p>50</text:p>
          </table:table-cell>
          <table:table-cell table:style-name="ce83"/>
          <table:table-cell office:value-type="float" office:value="5.74" table:style-name="ce68">
            <text:p>5.74</text:p>
          </table:table-cell>
          <table:table-cell office:value-type="float" office:value="0.79" table:style-name="ce68">
            <text:p>0.79</text:p>
          </table:table-cell>
          <table:table-cell office:value-type="float" office:value="0.6" table:formula="of:=0.5*1.2" table:style-name="ce81">
            <text:p><text:s/>$0.60<text:s/></text:p>
          </table:table-cell>
          <table:table-cell office:value-type="float" office:value="30" table:formula="of:=[.I330]*[.E330]" table:style-name="ce47">
            <text:p><text:s/>$30.00<text:s/></text:p>
          </table:table-cell>
          <table:table-cell office:value-type="float" office:value="0.46799999999999997" table:formula="of:=[.I330]*0.78" table:style-name="ce48">
            <text:p><text:s/>$0.47<text:s/></text:p>
          </table:table-cell>
          <table:table-cell office:value-type="float" office:value="23.4" table:formula="of:=[.K330]*[.E330]" table:style-name="ce49">
            <text:p><text:s/>$23.4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40W</text:p>
          </table:table-cell>
          <table:table-cell office:value-type="string" table:style-name="ce67">
            <text:p>10140 6</text:p>
          </table:table-cell>
          <table:table-cell office:value-type="string" table:style-name="ce66">
            <text:p>10" x 14" Rectangular Catering Tray,White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3" table:style-name="ce68">
            <text:p>13</text:p>
          </table:table-cell>
          <table:table-cell office:value-type="float" office:value="0.5" table:style-name="ce68">
            <text:p>0.5</text:p>
          </table:table-cell>
          <table:table-cell office:value-type="float" office:value="3.5880000000000001" table:formula="of:=2.99*1.2" table:style-name="ce81">
            <text:p><text:s/>$3.59<text:s/></text:p>
          </table:table-cell>
          <table:table-cell office:value-type="float" office:value="89.7" table:formula="of:=[.I331]*[.E331]" table:style-name="ce47">
            <text:p><text:s/>$89.70<text:s/></text:p>
          </table:table-cell>
          <table:table-cell office:value-type="float" office:value="2.7986400000000002" table:formula="of:=[.I331]*0.78" table:style-name="ce48">
            <text:p><text:s/>$2.80<text:s/></text:p>
          </table:table-cell>
          <table:table-cell office:value-type="float" office:value="69.966000000000008" table:formula="of:=[.K331]*[.E331]" table:style-name="ce49">
            <text:p><text:s/>$69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41B</text:p>
          </table:table-cell>
          <table:table-cell office:value-type="string" table:style-name="ce67">
            <text:p>10141 3</text:p>
          </table:table-cell>
          <table:table-cell office:value-type="string" table:style-name="ce66">
            <text:p>10" x 14"Rectangular Catering Tray,Black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3" table:style-name="ce68">
            <text:p>13</text:p>
          </table:table-cell>
          <table:table-cell office:value-type="float" office:value="0.5" table:style-name="ce68">
            <text:p>0.5</text:p>
          </table:table-cell>
          <table:table-cell office:value-type="float" office:value="3.5880000000000001" table:formula="of:=2.99*1.2" table:style-name="ce81">
            <text:p><text:s/>$3.59<text:s/></text:p>
          </table:table-cell>
          <table:table-cell office:value-type="float" office:value="89.7" table:formula="of:=[.I332]*[.E332]" table:style-name="ce47">
            <text:p><text:s/>$89.70<text:s/></text:p>
          </table:table-cell>
          <table:table-cell office:value-type="float" office:value="2.7986400000000002" table:formula="of:=[.I332]*0.78" table:style-name="ce48">
            <text:p><text:s/>$2.80<text:s/></text:p>
          </table:table-cell>
          <table:table-cell office:value-type="float" office:value="69.966000000000008" table:formula="of:=[.K332]*[.E332]" table:style-name="ce49">
            <text:p><text:s/>$69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46C</text:p>
          </table:table-cell>
          <table:table-cell office:value-type="string" table:style-name="ce67">
            <text:p>10146 8</text:p>
          </table:table-cell>
          <table:table-cell office:value-type="string" table:style-name="ce66">
            <text:p>10" x 14"Rectangular Catering Tray,Clear</text:p>
          </table:table-cell>
          <table:table-cell table:style-name="ce78"/>
          <table:table-cell office:value-type="float" office:value="25" table:style-name="ce79">
            <text:p>25</text:p>
          </table:table-cell>
          <table:table-cell table:style-name="ce83"/>
          <table:table-cell office:value-type="float" office:value="13" table:style-name="ce68">
            <text:p>13</text:p>
          </table:table-cell>
          <table:table-cell office:value-type="float" office:value="0.5" table:style-name="ce68">
            <text:p>0.5</text:p>
          </table:table-cell>
          <table:table-cell office:value-type="float" office:value="3.5880000000000001" table:formula="of:=2.99*1.2" table:style-name="ce81">
            <text:p><text:s/>$3.59<text:s/></text:p>
          </table:table-cell>
          <table:table-cell office:value-type="float" office:value="89.7" table:formula="of:=[.I333]*[.E333]" table:style-name="ce47">
            <text:p><text:s/>$89.70<text:s/></text:p>
          </table:table-cell>
          <table:table-cell office:value-type="float" office:value="2.7986400000000002" table:formula="of:=[.I333]*0.78" table:style-name="ce48">
            <text:p><text:s/>$2.80<text:s/></text:p>
          </table:table-cell>
          <table:table-cell office:value-type="float" office:value="69.966000000000008" table:formula="of:=[.K333]*[.E333]" table:style-name="ce49">
            <text:p><text:s/>$69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2180W</text:p>
          </table:table-cell>
          <table:table-cell office:value-type="string" table:style-name="ce67">
            <text:p>12180 0</text:p>
          </table:table-cell>
          <table:table-cell office:value-type="string" table:style-name="ce66">
            <text:p>12" x 18" Rectangular Catering Tray,White</text:p>
          </table:table-cell>
          <table:table-cell table:style-name="ce78"/>
          <table:table-cell office:value-type="float" office:value="20" table:style-name="ce79">
            <text:p>20</text:p>
          </table:table-cell>
          <table:table-cell table:style-name="ce83"/>
          <table:table-cell office:value-type="float" office:value="16.46" table:style-name="ce68">
            <text:p>16.46</text:p>
          </table:table-cell>
          <table:table-cell office:value-type="float" office:value="0.74" table:style-name="ce68">
            <text:p>0.74</text:p>
          </table:table-cell>
          <table:table-cell office:value-type="float" office:value="4.2" table:formula="of:=3.5*1.2" table:style-name="ce81">
            <text:p><text:s/>$4.20<text:s/></text:p>
          </table:table-cell>
          <table:table-cell office:value-type="float" office:value="84" table:formula="of:=[.I334]*[.E334]" table:style-name="ce47">
            <text:p><text:s/>$84.00<text:s/></text:p>
          </table:table-cell>
          <table:table-cell office:value-type="float" office:value="3.2760000000000002" table:formula="of:=[.I334]*0.78" table:style-name="ce48">
            <text:p><text:s/>$3.28<text:s/></text:p>
          </table:table-cell>
          <table:table-cell office:value-type="float" office:value="65.52000000000001" table:formula="of:=[.K334]*[.E334]" table:style-name="ce49">
            <text:p><text:s/>$6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2181B</text:p>
          </table:table-cell>
          <table:table-cell office:value-type="string" table:style-name="ce67">
            <text:p>12181 7</text:p>
          </table:table-cell>
          <table:table-cell office:value-type="string" table:style-name="ce66">
            <text:p>12" x 18" Rectangular Catering Tray,Black</text:p>
          </table:table-cell>
          <table:table-cell table:style-name="ce78"/>
          <table:table-cell office:value-type="float" office:value="20" table:style-name="ce79">
            <text:p>20</text:p>
          </table:table-cell>
          <table:table-cell table:style-name="ce83"/>
          <table:table-cell office:value-type="float" office:value="16.46" table:style-name="ce68">
            <text:p>16.46</text:p>
          </table:table-cell>
          <table:table-cell office:value-type="float" office:value="0.74" table:style-name="ce68">
            <text:p>0.74</text:p>
          </table:table-cell>
          <table:table-cell office:value-type="float" office:value="4.2" table:formula="of:=3.5*1.2" table:style-name="ce81">
            <text:p><text:s/>$4.20<text:s/></text:p>
          </table:table-cell>
          <table:table-cell office:value-type="float" office:value="84" table:formula="of:=[.I335]*[.E335]" table:style-name="ce47">
            <text:p><text:s/>$84.00<text:s/></text:p>
          </table:table-cell>
          <table:table-cell office:value-type="float" office:value="3.2760000000000002" table:formula="of:=[.I335]*0.78" table:style-name="ce48">
            <text:p><text:s/>$3.28<text:s/></text:p>
          </table:table-cell>
          <table:table-cell office:value-type="float" office:value="65.52000000000001" table:formula="of:=[.K335]*[.E335]" table:style-name="ce49">
            <text:p><text:s/>$6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2186C</text:p>
          </table:table-cell>
          <table:table-cell office:value-type="string" table:style-name="ce67">
            <text:p>12186 2</text:p>
          </table:table-cell>
          <table:table-cell office:value-type="string" table:style-name="ce66">
            <text:p>12" x 18" Rectangular Catering Tray,Clear</text:p>
          </table:table-cell>
          <table:table-cell table:style-name="ce78"/>
          <table:table-cell office:value-type="float" office:value="20" table:style-name="ce79">
            <text:p>20</text:p>
          </table:table-cell>
          <table:table-cell table:style-name="ce83"/>
          <table:table-cell office:value-type="float" office:value="16.46" table:style-name="ce68">
            <text:p>16.46</text:p>
          </table:table-cell>
          <table:table-cell office:value-type="float" office:value="0.74" table:style-name="ce68">
            <text:p>0.74</text:p>
          </table:table-cell>
          <table:table-cell office:value-type="float" office:value="4.2" table:formula="of:=3.5*1.2" table:style-name="ce81">
            <text:p><text:s/>$4.20<text:s/></text:p>
          </table:table-cell>
          <table:table-cell office:value-type="float" office:value="84" table:formula="of:=[.I336]*[.E336]" table:style-name="ce47">
            <text:p><text:s/>$84.00<text:s/></text:p>
          </table:table-cell>
          <table:table-cell office:value-type="float" office:value="3.2760000000000002" table:formula="of:=[.I336]*0.78" table:style-name="ce48">
            <text:p><text:s/>$3.28<text:s/></text:p>
          </table:table-cell>
          <table:table-cell office:value-type="float" office:value="65.52000000000001" table:formula="of:=[.K336]*[.E336]" table:style-name="ce49">
            <text:p><text:s/>$65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20W</text:p>
          </table:table-cell>
          <table:table-cell office:value-type="string" table:style-name="ce67">
            <text:p>10120 8</text:p>
          </table:table-cell>
          <table:table-cell office:value-type="string" table:style-name="ce66">
            <text:p>12" Sectional Tray, White</text:p>
          </table:table-cell>
          <table:table-cell table:style-name="ce78"/>
          <table:table-cell office:value-type="float" office:value="12" table:style-name="ce79">
            <text:p>12</text:p>
          </table:table-cell>
          <table:table-cell table:style-name="ce83"/>
          <table:table-cell office:value-type="float" office:value="7.71" table:style-name="ce68">
            <text:p>7.71</text:p>
          </table:table-cell>
          <table:table-cell office:value-type="float" office:value="0.62" table:style-name="ce68">
            <text:p>0.62</text:p>
          </table:table-cell>
          <table:table-cell office:value-type="float" office:value="3.2640000000000002" table:formula="of:=2.72*1.2" table:style-name="ce81">
            <text:p><text:s/>$3.26<text:s/></text:p>
          </table:table-cell>
          <table:table-cell office:value-type="float" office:value="39.168000000000006" table:formula="of:=[.I337]*[.E337]" table:style-name="ce47">
            <text:p><text:s/>$39.17<text:s/></text:p>
          </table:table-cell>
          <table:table-cell office:value-type="float" office:value="2.5459200000000002" table:formula="of:=[.I337]*0.78" table:style-name="ce48">
            <text:p><text:s/>$2.55<text:s/></text:p>
          </table:table-cell>
          <table:table-cell office:value-type="float" office:value="30.55104" table:formula="of:=[.K337]*[.E337]" table:style-name="ce49">
            <text:p><text:s/>$30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21B</text:p>
          </table:table-cell>
          <table:table-cell office:value-type="string" table:style-name="ce67">
            <text:p>10121 5</text:p>
          </table:table-cell>
          <table:table-cell office:value-type="string" table:style-name="ce66">
            <text:p>12" Sectional Tray, Black</text:p>
          </table:table-cell>
          <table:table-cell table:style-name="ce78"/>
          <table:table-cell office:value-type="float" office:value="12" table:style-name="ce79">
            <text:p>12</text:p>
          </table:table-cell>
          <table:table-cell table:style-name="ce83"/>
          <table:table-cell office:value-type="float" office:value="7.71" table:style-name="ce68">
            <text:p>7.71</text:p>
          </table:table-cell>
          <table:table-cell office:value-type="float" office:value="0.62" table:style-name="ce68">
            <text:p>0.62</text:p>
          </table:table-cell>
          <table:table-cell office:value-type="float" office:value="3.2640000000000002" table:formula="of:=2.72*1.2" table:style-name="ce81">
            <text:p><text:s/>$3.26<text:s/></text:p>
          </table:table-cell>
          <table:table-cell office:value-type="float" office:value="39.168000000000006" table:formula="of:=[.I338]*[.E338]" table:style-name="ce47">
            <text:p><text:s/>$39.17<text:s/></text:p>
          </table:table-cell>
          <table:table-cell office:value-type="float" office:value="2.5459200000000002" table:formula="of:=[.I338]*0.78" table:style-name="ce48">
            <text:p><text:s/>$2.55<text:s/></text:p>
          </table:table-cell>
          <table:table-cell office:value-type="float" office:value="30.55104" table:formula="of:=[.K338]*[.E338]" table:style-name="ce49">
            <text:p><text:s/>$30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26C</text:p>
          </table:table-cell>
          <table:table-cell office:value-type="string" table:style-name="ce61">
            <text:p>10126 0</text:p>
          </table:table-cell>
          <table:table-cell office:value-type="string" table:style-name="ce66">
            <text:p>12" Sectional Tray, Clear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7.71" table:style-name="ce62">
            <text:p>7.71</text:p>
          </table:table-cell>
          <table:table-cell office:value-type="float" office:value="0.62" table:style-name="ce62">
            <text:p>0.62</text:p>
          </table:table-cell>
          <table:table-cell office:value-type="float" office:value="3.2640000000000002" table:formula="of:=2.72*1.2" table:style-name="ce64">
            <text:p><text:s/>$3.26<text:s/></text:p>
          </table:table-cell>
          <table:table-cell office:value-type="float" office:value="39.168000000000006" table:formula="of:=[.I339]*[.E339]" table:style-name="ce47">
            <text:p><text:s/>$39.17<text:s/></text:p>
          </table:table-cell>
          <table:table-cell office:value-type="float" office:value="2.5459200000000002" table:formula="of:=[.I339]*0.78" table:style-name="ce48">
            <text:p><text:s/>$2.55<text:s/></text:p>
          </table:table-cell>
          <table:table-cell office:value-type="float" office:value="30.55104" table:formula="of:=[.K339]*[.E339]" table:style-name="ce49">
            <text:p><text:s/>$30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161B</text:p>
          </table:table-cell>
          <table:table-cell office:value-type="string" table:style-name="ce61">
            <text:p>10161 1</text:p>
          </table:table-cell>
          <table:table-cell office:value-type="string" table:style-name="ce66">
            <text:p>16" Sectional Tray, Black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2.36" table:style-name="ce62">
            <text:p>12.36</text:p>
          </table:table-cell>
          <table:table-cell office:value-type="float" office:value="1.03" table:style-name="ce62">
            <text:p>1.03</text:p>
          </table:table-cell>
          <table:table-cell office:value-type="float" office:value="4.7519999999999998" table:formula="of:=3.96*1.2" table:style-name="ce64">
            <text:p><text:s/>$4.75<text:s/></text:p>
          </table:table-cell>
          <table:table-cell office:value-type="float" office:value="57.024000000000001" table:formula="of:=[.I340]*[.E340]" table:style-name="ce47">
            <text:p><text:s/>$57.02<text:s/></text:p>
          </table:table-cell>
          <table:table-cell office:value-type="float" office:value="3.7065600000000001" table:formula="of:=[.I340]*0.78" table:style-name="ce48">
            <text:p><text:s/>$3.71<text:s/></text:p>
          </table:table-cell>
          <table:table-cell office:value-type="float" office:value="44.478720000000003" table:formula="of:=[.K340]*[.E340]" table:style-name="ce49">
            <text:p><text:s/>$44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0166C</text:p>
          </table:table-cell>
          <table:table-cell office:value-type="string" table:style-name="ce61">
            <text:p>10166 6</text:p>
          </table:table-cell>
          <table:table-cell office:value-type="string" table:style-name="ce66">
            <text:p>16" Sectional Tray, Clear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2.36" table:style-name="ce62">
            <text:p>12.36</text:p>
          </table:table-cell>
          <table:table-cell office:value-type="float" office:value="1.03" table:style-name="ce62">
            <text:p>1.03</text:p>
          </table:table-cell>
          <table:table-cell office:value-type="float" office:value="4.7519999999999998" table:formula="of:=3.96*1.2" table:style-name="ce64">
            <text:p><text:s/>$4.75<text:s/></text:p>
          </table:table-cell>
          <table:table-cell office:value-type="float" office:value="57.024000000000001" table:formula="of:=[.I341]*[.E341]" table:style-name="ce47">
            <text:p><text:s/>$57.02<text:s/></text:p>
          </table:table-cell>
          <table:table-cell office:value-type="float" office:value="3.7065600000000001" table:formula="of:=[.I341]*0.78" table:style-name="ce48">
            <text:p><text:s/>$3.71<text:s/></text:p>
          </table:table-cell>
          <table:table-cell office:value-type="float" office:value="44.478720000000003" table:formula="of:=[.K341]*[.E341]" table:style-name="ce49">
            <text:p><text:s/>$44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180W</text:p>
          </table:table-cell>
          <table:table-cell office:value-type="string" table:style-name="ce61">
            <text:p>10180 2</text:p>
          </table:table-cell>
          <table:table-cell office:value-type="string" table:style-name="ce66">
            <text:p>18" Sectional Tray, White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5.05" table:style-name="ce62">
            <text:p>15.05</text:p>
          </table:table-cell>
          <table:table-cell office:value-type="float" office:value="1.6" table:style-name="ce62">
            <text:p>1.6</text:p>
          </table:table-cell>
          <table:table-cell office:value-type="float" office:value="5.3760000000000003" table:formula="of:=4.48*1.2" table:style-name="ce64">
            <text:p><text:s/>$5.38<text:s/></text:p>
          </table:table-cell>
          <table:table-cell office:value-type="float" office:value="64.512" table:formula="of:=[.I342]*[.E342]" table:style-name="ce47">
            <text:p><text:s/>$64.51<text:s/></text:p>
          </table:table-cell>
          <table:table-cell office:value-type="float" office:value="4.1932800000000006" table:formula="of:=[.I342]*0.78" table:style-name="ce48">
            <text:p><text:s/>$4.19<text:s/></text:p>
          </table:table-cell>
          <table:table-cell office:value-type="float" office:value="50.319360000000003" table:formula="of:=[.K342]*[.E342]" table:style-name="ce49">
            <text:p><text:s/>$50.3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181B</text:p>
          </table:table-cell>
          <table:table-cell office:value-type="string" table:style-name="ce61">
            <text:p>10181 9</text:p>
          </table:table-cell>
          <table:table-cell office:value-type="string" table:style-name="ce66">
            <text:p>18" Sectional Tray, Black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5.05" table:style-name="ce62">
            <text:p>15.05</text:p>
          </table:table-cell>
          <table:table-cell office:value-type="float" office:value="1.6" table:style-name="ce62">
            <text:p>1.6</text:p>
          </table:table-cell>
          <table:table-cell office:value-type="float" office:value="5.3760000000000003" table:formula="of:=4.48*1.2" table:style-name="ce64">
            <text:p><text:s/>$5.38<text:s/></text:p>
          </table:table-cell>
          <table:table-cell office:value-type="float" office:value="64.512" table:formula="of:=[.I343]*[.E343]" table:style-name="ce47">
            <text:p><text:s/>$64.51<text:s/></text:p>
          </table:table-cell>
          <table:table-cell office:value-type="float" office:value="4.1932800000000006" table:formula="of:=[.I343]*0.78" table:style-name="ce48">
            <text:p><text:s/>$4.19<text:s/></text:p>
          </table:table-cell>
          <table:table-cell office:value-type="float" office:value="50.319360000000003" table:formula="of:=[.K343]*[.E343]" table:style-name="ce49">
            <text:p><text:s/>$50.3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0186C</text:p>
          </table:table-cell>
          <table:table-cell office:value-type="string" table:style-name="ce61">
            <text:p>10186 4</text:p>
          </table:table-cell>
          <table:table-cell office:value-type="string" table:style-name="ce66">
            <text:p>18" Sectional Tray, Clear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5.05" table:style-name="ce62">
            <text:p>15.05</text:p>
          </table:table-cell>
          <table:table-cell office:value-type="float" office:value="1.6" table:style-name="ce62">
            <text:p>1.6</text:p>
          </table:table-cell>
          <table:table-cell office:value-type="float" office:value="5.3760000000000003" table:formula="of:=4.48*1.2" table:style-name="ce64">
            <text:p><text:s/>$5.38<text:s/></text:p>
          </table:table-cell>
          <table:table-cell office:value-type="float" office:value="64.512" table:formula="of:=[.I344]*[.E344]" table:style-name="ce47">
            <text:p><text:s/>$64.51<text:s/></text:p>
          </table:table-cell>
          <table:table-cell office:value-type="float" office:value="4.1932800000000006" table:formula="of:=[.I344]*0.78" table:style-name="ce48">
            <text:p><text:s/>$4.19<text:s/></text:p>
          </table:table-cell>
          <table:table-cell office:value-type="float" office:value="50.319360000000003" table:formula="of:=[.K344]*[.E344]" table:style-name="ce49">
            <text:p><text:s/>$50.3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68</text:p>
          </table:table-cell>
          <table:table-cell office:value-type="string" table:style-name="ce67">
            <text:p>00168 3</text:p>
          </table:table-cell>
          <table:table-cell office:value-type="string" table:style-name="ce66">
            <text:p>12" Deli Tray, Clear</text:p>
          </table:table-cell>
          <table:table-cell table:style-name="ce42"/>
          <table:table-cell office:value-type="float" office:value="24" table:style-name="ce79">
            <text:p>24</text:p>
          </table:table-cell>
          <table:table-cell table:style-name="ce83"/>
          <table:table-cell office:value-type="float" office:value="5.66" table:style-name="ce68">
            <text:p>5.66</text:p>
          </table:table-cell>
          <table:table-cell office:value-type="float" office:value="0.45" table:style-name="ce68">
            <text:p>0.45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345]*[.E345]" table:style-name="ce47">
            <text:p><text:s/>$38.02<text:s/></text:p>
          </table:table-cell>
          <table:table-cell office:value-type="float" office:value="1.2355200000000002" table:formula="of:=[.I345]*0.78" table:style-name="ce48">
            <text:p><text:s/>$1.24<text:s/></text:p>
          </table:table-cell>
          <table:table-cell office:value-type="float" office:value="29.652480000000004" table:formula="of:=[.K345]*[.E345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69</text:p>
          </table:table-cell>
          <table:table-cell office:value-type="string" table:style-name="ce67">
            <text:p>00169 0</text:p>
          </table:table-cell>
          <table:table-cell office:value-type="string" table:style-name="ce66">
            <text:p>16" Deli Tray, Clear</text:p>
          </table:table-cell>
          <table:table-cell table:style-name="ce42"/>
          <table:table-cell office:value-type="float" office:value="24" table:style-name="ce79">
            <text:p>24</text:p>
          </table:table-cell>
          <table:table-cell table:style-name="ce83"/>
          <table:table-cell office:value-type="float" office:value="12.52" table:style-name="ce68">
            <text:p>12.52</text:p>
          </table:table-cell>
          <table:table-cell office:value-type="float" office:value="1" table:style-name="ce68">
            <text:p>1</text:p>
          </table:table-cell>
          <table:table-cell office:value-type="float" office:value="2.5559999999999996" table:formula="of:=2.13*1.2" table:style-name="ce64">
            <text:p><text:s/>$2.56<text:s/></text:p>
          </table:table-cell>
          <table:table-cell office:value-type="float" office:value="61.343999999999994" table:formula="of:=[.I346]*[.E346]" table:style-name="ce47">
            <text:p><text:s/>$61.34<text:s/></text:p>
          </table:table-cell>
          <table:table-cell office:value-type="float" office:value="1.9936799999999997" table:formula="of:=[.I346]*0.78" table:style-name="ce48">
            <text:p><text:s/>$1.99<text:s/></text:p>
          </table:table-cell>
          <table:table-cell office:value-type="float" office:value="47.848319999999994" table:formula="of:=[.K346]*[.E346]" table:style-name="ce49">
            <text:p><text:s/>$47.8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70</text:p>
          </table:table-cell>
          <table:table-cell office:value-type="string" table:style-name="ce67">
            <text:p>00170 6</text:p>
          </table:table-cell>
          <table:table-cell office:value-type="string" table:style-name="ce66">
            <text:p>18" Deli Tray, Clear</text:p>
          </table:table-cell>
          <table:table-cell table:style-name="ce42"/>
          <table:table-cell office:value-type="float" office:value="24" table:style-name="ce79">
            <text:p>24</text:p>
          </table:table-cell>
          <table:table-cell table:style-name="ce83"/>
          <table:table-cell office:value-type="float" office:value="17.52" table:style-name="ce68">
            <text:p>17.52</text:p>
          </table:table-cell>
          <table:table-cell office:value-type="float" office:value="1.1100000000000001" table:style-name="ce68">
            <text:p>1.11</text:p>
          </table:table-cell>
          <table:table-cell office:value-type="float" office:value="2.82" table:formula="of:=2.35*1.2" table:style-name="ce64">
            <text:p><text:s/>$2.82<text:s/></text:p>
          </table:table-cell>
          <table:table-cell office:value-type="float" office:value="67.679999999999993" table:formula="of:=[.I347]*[.E347]" table:style-name="ce47">
            <text:p><text:s/>$67.68<text:s/></text:p>
          </table:table-cell>
          <table:table-cell office:value-type="float" office:value="2.1995999999999998" table:formula="of:=[.I347]*0.78" table:style-name="ce48">
            <text:p><text:s/>$2.20<text:s/></text:p>
          </table:table-cell>
          <table:table-cell office:value-type="float" office:value="52.790399999999991" table:formula="of:=[.K347]*[.E347]" table:style-name="ce49">
            <text:p><text:s/>$52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712</text:p>
          </table:table-cell>
          <table:table-cell office:value-type="string" table:style-name="ce67">
            <text:p>00712 8</text:p>
          </table:table-cell>
          <table:table-cell office:value-type="string" table:style-name="ce66">
            <text:p>Crystal Cut 12 1/2" x 7 1/2" Rect. Tray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5.69" table:style-name="ce62">
            <text:p>5.69</text:p>
          </table:table-cell>
          <table:table-cell office:value-type="float" office:value="0.42" table:style-name="ce62">
            <text:p>0.42</text:p>
          </table:table-cell>
          <table:table-cell office:value-type="float" office:value="3.8639999999999999" table:formula="of:=3.22*1.2" table:style-name="ce64">
            <text:p><text:s/>$3.86<text:s/></text:p>
          </table:table-cell>
          <table:table-cell office:value-type="float" office:value="46.367999999999995" table:formula="of:=[.I348]*[.E348]" table:style-name="ce47">
            <text:p><text:s/>$46.37<text:s/></text:p>
          </table:table-cell>
          <table:table-cell office:value-type="float" office:value="3.0139200000000002" table:formula="of:=[.I348]*0.78" table:style-name="ce48">
            <text:p><text:s/>$3.01<text:s/></text:p>
          </table:table-cell>
          <table:table-cell office:value-type="float" office:value="36.16704" table:formula="of:=[.K348]*[.E348]" table:style-name="ce49">
            <text:p><text:s/>$36.1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300</text:p>
          </table:table-cell>
          <table:table-cell office:value-type="string" table:style-name="ce67">
            <text:p>01300 6</text:p>
          </table:table-cell>
          <table:table-cell office:value-type="string" table:style-name="ce66">
            <text:p>Crystal Cut 13" Round Tray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9.25" table:style-name="ce62">
            <text:p>9.25</text:p>
          </table:table-cell>
          <table:table-cell office:value-type="float" office:value="0.62" table:style-name="ce62">
            <text:p>0.62</text:p>
          </table:table-cell>
          <table:table-cell office:value-type="float" office:value="5.4479999999999995" table:formula="of:=4.54*1.2" table:style-name="ce64">
            <text:p><text:s/>$5.45<text:s/></text:p>
          </table:table-cell>
          <table:table-cell office:value-type="float" office:value="65.375999999999991" table:formula="of:=[.I349]*[.E349]" table:style-name="ce47">
            <text:p><text:s/>$65.38<text:s/></text:p>
          </table:table-cell>
          <table:table-cell office:value-type="float" office:value="4.2494399999999999" table:formula="of:=[.I349]*0.78" table:style-name="ce48">
            <text:p><text:s/>$4.25<text:s/></text:p>
          </table:table-cell>
          <table:table-cell office:value-type="float" office:value="50.993279999999999" table:formula="of:=[.K349]*[.E349]" table:style-name="ce49">
            <text:p><text:s/>$50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501</text:p>
          </table:table-cell>
          <table:table-cell office:value-type="string" table:style-name="ce67">
            <text:p>01501 7</text:p>
          </table:table-cell>
          <table:table-cell office:value-type="string" table:style-name="ce66">
            <text:p>Crystal Cut 15" Round w/Section Tray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9.43" table:style-name="ce62">
            <text:p>9.43</text:p>
          </table:table-cell>
          <table:table-cell office:value-type="float" office:value="2.33" table:style-name="ce62">
            <text:p>2.33</text:p>
          </table:table-cell>
          <table:table-cell office:value-type="float" office:value="8.6880000000000006" table:formula="of:=7.24*1.2" table:style-name="ce64">
            <text:p><text:s/>$8.69<text:s/></text:p>
          </table:table-cell>
          <table:table-cell office:value-type="float" office:value="52.128" table:formula="of:=[.I350]*[.E350]" table:style-name="ce47">
            <text:p><text:s/>$52.13<text:s/></text:p>
          </table:table-cell>
          <table:table-cell office:value-type="float" office:value="6.7766400000000004" table:formula="of:=[.I350]*0.78" table:style-name="ce48">
            <text:p><text:s/>$6.78<text:s/></text:p>
          </table:table-cell>
          <table:table-cell office:value-type="float" office:value="40.659840000000003" table:formula="of:=[.K350]*[.E350]" table:style-name="ce49">
            <text:p><text:s/>$40.6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510</text:p>
          </table:table-cell>
          <table:table-cell office:value-type="string" table:style-name="ce67">
            <text:p>01510 9</text:p>
          </table:table-cell>
          <table:table-cell office:value-type="string" table:style-name="ce66">
            <text:p>Crystal Cut 14 3/8" x 10 3/4" Rect. Tray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9.17" table:style-name="ce62">
            <text:p>9.17</text:p>
          </table:table-cell>
          <table:table-cell office:value-type="float" office:value="0.71" table:style-name="ce62">
            <text:p>0.71</text:p>
          </table:table-cell>
          <table:table-cell office:value-type="float" office:value="5.7119999999999997" table:formula="of:=4.76*1.2" table:style-name="ce64">
            <text:p><text:s/>$5.71<text:s/></text:p>
          </table:table-cell>
          <table:table-cell office:value-type="float" office:value="68.543999999999997" table:formula="of:=[.I351]*[.E351]" table:style-name="ce47">
            <text:p><text:s/>$68.54<text:s/></text:p>
          </table:table-cell>
          <table:table-cell office:value-type="float" office:value="4.4553599999999998" table:formula="of:=[.I351]*0.78" table:style-name="ce48">
            <text:p><text:s/>$4.46<text:s/></text:p>
          </table:table-cell>
          <table:table-cell office:value-type="float" office:value="53.464320000000001" table:formula="of:=[.K351]*[.E351]" table:style-name="ce49">
            <text:p><text:s/>$53.4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600</text:p>
          </table:table-cell>
          <table:table-cell office:value-type="string" table:style-name="ce67">
            <text:p>01600 7</text:p>
          </table:table-cell>
          <table:table-cell office:value-type="string" table:style-name="ce66">
            <text:p>Crystal Cut 16" Round Tray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6.79" table:style-name="ce62">
            <text:p>16.79</text:p>
          </table:table-cell>
          <table:table-cell office:value-type="float" office:value="1.1399999999999999" table:style-name="ce62">
            <text:p>1.14</text:p>
          </table:table-cell>
          <table:table-cell office:value-type="float" office:value="8.5559999999999992" table:formula="of:=7.13*1.2" table:style-name="ce64">
            <text:p><text:s/>$8.56<text:s/></text:p>
          </table:table-cell>
          <table:table-cell office:value-type="float" office:value="102.672" table:formula="of:=[.I352]*[.E352]" table:style-name="ce47">
            <text:p><text:s/>$102.67<text:s/></text:p>
          </table:table-cell>
          <table:table-cell office:value-type="float" office:value="6.6736799999999992" table:formula="of:=[.I352]*0.78" table:style-name="ce48">
            <text:p><text:s/>$6.67<text:s/></text:p>
          </table:table-cell>
          <table:table-cell office:value-type="float" office:value="80.084159999999997" table:formula="of:=[.K352]*[.E352]" table:style-name="ce49">
            <text:p><text:s/>$80.0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812</text:p>
          </table:table-cell>
          <table:table-cell office:value-type="string" table:style-name="ce67">
            <text:p>01812 4</text:p>
          </table:table-cell>
          <table:table-cell office:value-type="string" table:style-name="ce66">
            <text:p>Crystal Cut 18" x 12" Rectangular Tray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7.85" table:style-name="ce62">
            <text:p>7.85</text:p>
          </table:table-cell>
          <table:table-cell office:value-type="float" office:value="0.53" table:style-name="ce62">
            <text:p>0.53</text:p>
          </table:table-cell>
          <table:table-cell office:value-type="float" office:value="8.5559999999999992" table:formula="of:=7.13*1.2" table:style-name="ce64">
            <text:p><text:s/>$8.56<text:s/></text:p>
          </table:table-cell>
          <table:table-cell office:value-type="float" office:value="51.335999999999999" table:formula="of:=[.I353]*[.E353]" table:style-name="ce47">
            <text:p><text:s/>$51.34<text:s/></text:p>
          </table:table-cell>
          <table:table-cell office:value-type="float" office:value="6.6736799999999992" table:formula="of:=[.I353]*0.78" table:style-name="ce48">
            <text:p><text:s/>$6.67<text:s/></text:p>
          </table:table-cell>
          <table:table-cell office:value-type="float" office:value="40.042079999999999" table:formula="of:=[.K353]*[.E353]" table:style-name="ce49">
            <text:p><text:s/>$40.0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1913</text:p>
          </table:table-cell>
          <table:table-cell office:value-type="string" table:style-name="ce67">
            <text:p>01913 8</text:p>
          </table:table-cell>
          <table:table-cell office:value-type="string" table:style-name="ce66">
            <text:p>Crystal Cut 19" x 13" Rect.Tray w/Handles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10.64" table:style-name="ce62">
            <text:p>10.64</text:p>
          </table:table-cell>
          <table:table-cell office:value-type="float" office:value="0.91" table:style-name="ce62">
            <text:p>0.91</text:p>
          </table:table-cell>
          <table:table-cell office:value-type="float" office:value="12.276" table:formula="of:=10.23*1.2" table:style-name="ce64">
            <text:p><text:s/>$12.28<text:s/></text:p>
          </table:table-cell>
          <table:table-cell office:value-type="float" office:value="73.656000000000006" table:formula="of:=[.I354]*[.E354]" table:style-name="ce47">
            <text:p><text:s/>$73.66<text:s/></text:p>
          </table:table-cell>
          <table:table-cell office:value-type="float" office:value="9.5752799999999993" table:formula="of:=[.I354]*0.78" table:style-name="ce48">
            <text:p><text:s/>$9.58<text:s/></text:p>
          </table:table-cell>
          <table:table-cell office:value-type="float" office:value="57.451679999999996" table:formula="of:=[.K354]*[.E354]" table:style-name="ce49">
            <text:p><text:s/>$57.4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2216</text:p>
          </table:table-cell>
          <table:table-cell office:value-type="string" table:style-name="ce67">
            <text:p>02216 9</text:p>
          </table:table-cell>
          <table:table-cell office:value-type="string" table:style-name="ce66">
            <text:p>Crystal Cut 22" x 16" Rectangular Tray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12.22" table:style-name="ce62">
            <text:p>12.22</text:p>
          </table:table-cell>
          <table:table-cell office:value-type="float" office:value="0.83" table:style-name="ce62">
            <text:p>0.83</text:p>
          </table:table-cell>
          <table:table-cell office:value-type="float" office:value="12.612" table:formula="of:=10.51*1.2" table:style-name="ce64">
            <text:p><text:s/>$12.61<text:s/></text:p>
          </table:table-cell>
          <table:table-cell office:value-type="float" office:value="75.671999999999997" table:formula="of:=[.I355]*[.E355]" table:style-name="ce47">
            <text:p><text:s/>$75.67<text:s/></text:p>
          </table:table-cell>
          <table:table-cell office:value-type="float" office:value="9.8373600000000003" table:formula="of:=[.I355]*0.78" table:style-name="ce48">
            <text:p><text:s/>$9.84<text:s/></text:p>
          </table:table-cell>
          <table:table-cell office:value-type="float" office:value="59.024160000000002" table:formula="of:=[.K355]*[.E355]" table:style-name="ce49">
            <text:p><text:s/>$59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114</text:p>
          </table:table-cell>
          <table:table-cell office:value-type="string" table:style-name="ce67">
            <text:p>00114 0</text:p>
          </table:table-cell>
          <table:table-cell office:value-type="string" table:style-name="ce60">
            <text:p>1 qt. Footed Bowl</text:p>
          </table:table-cell>
          <table:table-cell table:style-name="ce42"/>
          <table:table-cell office:value-type="float" office:value="24" table:style-name="ce79">
            <text:p>24</text:p>
          </table:table-cell>
          <table:table-cell table:style-name="ce83"/>
          <table:table-cell office:value-type="float" office:value="8.07" table:style-name="ce68">
            <text:p>8.07</text:p>
          </table:table-cell>
          <table:table-cell office:value-type="float" office:value="1.1200000000000001" table:style-name="ce68">
            <text:p>1.12</text:p>
          </table:table-cell>
          <table:table-cell office:value-type="float" office:value="2.5559999999999996" table:formula="of:=2.13*1.2" table:style-name="ce64">
            <text:p><text:s/>$2.56<text:s/></text:p>
          </table:table-cell>
          <table:table-cell office:value-type="float" office:value="61.343999999999994" table:formula="of:=[.I356]*[.E356]" table:style-name="ce47">
            <text:p><text:s/>$61.34<text:s/></text:p>
          </table:table-cell>
          <table:table-cell office:value-type="float" office:value="1.9936799999999997" table:formula="of:=[.I356]*0.78" table:style-name="ce48">
            <text:p><text:s/>$1.99<text:s/></text:p>
          </table:table-cell>
          <table:table-cell office:value-type="float" office:value="47.848319999999994" table:formula="of:=[.K356]*[.E356]" table:style-name="ce49">
            <text:p><text:s/>$47.8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 0115</text:p>
          </table:table-cell>
          <table:table-cell office:value-type="string" table:style-name="ce67">
            <text:p>00115 7</text:p>
          </table:table-cell>
          <table:table-cell office:value-type="string" table:style-name="ce66">
            <text:p>2 qt. Footed Bowl</text:p>
          </table:table-cell>
          <table:table-cell table:style-name="ce42"/>
          <table:table-cell office:value-type="float" office:value="24" table:style-name="ce79">
            <text:p>24</text:p>
          </table:table-cell>
          <table:table-cell table:style-name="ce83"/>
          <table:table-cell office:value-type="float" office:value="12.19" table:style-name="ce68">
            <text:p>12.19</text:p>
          </table:table-cell>
          <table:table-cell office:value-type="float" office:value="1.78" table:style-name="ce68">
            <text:p>1.78</text:p>
          </table:table-cell>
          <table:table-cell office:value-type="float" office:value="3.3839999999999999" table:formula="of:=2.82*1.2" table:style-name="ce64">
            <text:p><text:s/>$3.38<text:s/></text:p>
          </table:table-cell>
          <table:table-cell office:value-type="float" office:value="81.215999999999994" table:formula="of:=[.I357]*[.E357]" table:style-name="ce47">
            <text:p><text:s/>$81.22<text:s/></text:p>
          </table:table-cell>
          <table:table-cell office:value-type="float" office:value="2.6395200000000001" table:formula="of:=[.I357]*0.78" table:style-name="ce48">
            <text:p><text:s/>$2.64<text:s/></text:p>
          </table:table-cell>
          <table:table-cell office:value-type="float" office:value="63.348480000000002" table:formula="of:=[.K357]*[.E357]" table:style-name="ce49">
            <text:p><text:s/>$63.3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637</text:p>
          </table:table-cell>
          <table:table-cell office:value-type="string" table:style-name="ce67">
            <text:p>06637 8</text:p>
          </table:table-cell>
          <table:table-cell office:value-type="string" table:style-name="ce66">
            <text:p>Crystal Clear 6" x 2 3/8" 12 oz. Bowl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4.7300000000000004" table:style-name="ce62">
            <text:p>4.73</text:p>
          </table:table-cell>
          <table:table-cell office:value-type="float" office:value="0.62" table:style-name="ce62">
            <text:p>0.62</text:p>
          </table:table-cell>
          <table:table-cell office:value-type="float" office:value="2.34" table:formula="of:=1.95*1.2" table:style-name="ce64">
            <text:p><text:s/>$2.34<text:s/></text:p>
          </table:table-cell>
          <table:table-cell office:value-type="float" office:value="56.16" table:formula="of:=[.I358]*[.E358]" table:style-name="ce47">
            <text:p><text:s/>$56.16<text:s/></text:p>
          </table:table-cell>
          <table:table-cell office:value-type="float" office:value="1.8251999999999999" table:formula="of:=[.I358]*0.78" table:style-name="ce48">
            <text:p><text:s/>$1.83<text:s/></text:p>
          </table:table-cell>
          <table:table-cell office:value-type="float" office:value="43.8048" table:formula="of:=[.K358]*[.E358]" table:style-name="ce49">
            <text:p><text:s/>$43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663</text:p>
          </table:table-cell>
          <table:table-cell office:value-type="string" table:style-name="ce67">
            <text:p>06663 7</text:p>
          </table:table-cell>
          <table:table-cell office:value-type="string" table:style-name="ce66">
            <text:p>Crystal Clear 14 1/2" x 7 3/4" 10 qt. Bowl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10.69" table:style-name="ce62">
            <text:p>10.69</text:p>
          </table:table-cell>
          <table:table-cell office:value-type="float" office:value="1.54" table:style-name="ce62">
            <text:p>1.54</text:p>
          </table:table-cell>
          <table:table-cell office:value-type="float" office:value="15.167999999999999" table:formula="of:=12.64*1.2" table:style-name="ce64">
            <text:p><text:s/>$15.17<text:s/></text:p>
          </table:table-cell>
          <table:table-cell office:value-type="float" office:value="91.007999999999996" table:formula="of:=[.I359]*[.E359]" table:style-name="ce47">
            <text:p><text:s/>$91.01<text:s/></text:p>
          </table:table-cell>
          <table:table-cell office:value-type="float" office:value="11.83104" table:formula="of:=[.I359]*0.78" table:style-name="ce48">
            <text:p><text:s/>$11.83<text:s/></text:p>
          </table:table-cell>
          <table:table-cell office:value-type="float" office:value="70.986239999999995" table:formula="of:=[.K359]*[.E359]" table:style-name="ce49">
            <text:p><text:s/>$70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0600</text:p>
          </table:table-cell>
          <table:table-cell office:value-type="string" table:style-name="ce67">
            <text:p>00600 8</text:p>
          </table:table-cell>
          <table:table-cell office:value-type="string" table:style-name="ce66">
            <text:p>Crystal Cut 6" Round Bowl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6.99" table:style-name="ce62">
            <text:p>6.99</text:p>
          </table:table-cell>
          <table:table-cell office:value-type="float" office:value="0.42" table:style-name="ce62">
            <text:p>0.42</text:p>
          </table:table-cell>
          <table:table-cell office:value-type="float" office:value="2.964" table:formula="of:=2.47*1.2" table:style-name="ce64">
            <text:p><text:s/>$2.96<text:s/></text:p>
          </table:table-cell>
          <table:table-cell office:value-type="float" office:value="71.135999999999996" table:formula="of:=[.I360]*[.E360]" table:style-name="ce47">
            <text:p><text:s/>$71.14<text:s/></text:p>
          </table:table-cell>
          <table:table-cell office:value-type="float" office:value="2.3119200000000002" table:formula="of:=[.I360]*0.78" table:style-name="ce48">
            <text:p><text:s/>$2.31<text:s/></text:p>
          </table:table-cell>
          <table:table-cell office:value-type="float" office:value="55.486080000000001" table:formula="of:=[.K360]*[.E360]" table:style-name="ce49">
            <text:p><text:s/>$55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027</text:p>
          </table:table-cell>
          <table:table-cell office:value-type="string" table:style-name="ce61">
            <text:p>00027 3</text:p>
          </table:table-cell>
          <table:table-cell office:value-type="string" table:style-name="ce60">
            <text:p>4 1/2" Dessert Bowl, Clear</text:p>
          </table:table-cell>
          <table:table-cell table:style-name="ce42"/>
          <table:table-cell office:value-type="float" office:value="48" table:style-name="ce76">
            <text:p>48</text:p>
          </table:table-cell>
          <table:table-cell table:style-name="ce63"/>
          <table:table-cell office:value-type="float" office:value="5.2" table:style-name="ce62">
            <text:p>5.2</text:p>
          </table:table-cell>
          <table:table-cell office:value-type="float" office:value="0.49" table:style-name="ce62">
            <text:p>0.49</text:p>
          </table:table-cell>
          <table:table-cell office:value-type="float" office:value="1.3080000000000001" table:formula="of:=1.09*1.2" table:style-name="ce64">
            <text:p><text:s/>$1.31<text:s/></text:p>
          </table:table-cell>
          <table:table-cell office:value-type="float" office:value="62.784000000000006" table:formula="of:=[.I361]*[.E361]" table:style-name="ce47">
            <text:p><text:s/>$62.78<text:s/></text:p>
          </table:table-cell>
          <table:table-cell office:value-type="float" office:value="1.02024" table:formula="of:=[.I361]*0.78" table:style-name="ce48">
            <text:p><text:s/>$1.02<text:s/></text:p>
          </table:table-cell>
          <table:table-cell office:value-type="float" office:value="48.971519999999998" table:formula="of:=[.K361]*[.E361]" table:style-name="ce49">
            <text:p><text:s/>$48.9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860</text:p>
          </table:table-cell>
          <table:table-cell office:value-type="string" table:style-name="ce67">
            <text:p>00860 6</text:p>
          </table:table-cell>
          <table:table-cell office:value-type="string" table:style-name="ce66">
            <text:p>2 qt Bowl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6.53" table:style-name="ce62">
            <text:p>6.53</text:p>
          </table:table-cell>
          <table:table-cell office:value-type="float" office:value="1.1200000000000001" table:style-name="ce62">
            <text:p>1.12</text:p>
          </table:table-cell>
          <table:table-cell office:value-type="float" office:value="4.2" table:formula="of:=3.5*1.2" table:style-name="ce64">
            <text:p><text:s/>$4.20<text:s/></text:p>
          </table:table-cell>
          <table:table-cell office:value-type="float" office:value="50.400000000000006" table:formula="of:=[.I362]*[.E362]" table:style-name="ce47">
            <text:p><text:s/>$50.40<text:s/></text:p>
          </table:table-cell>
          <table:table-cell office:value-type="float" office:value="3.2760000000000002" table:formula="of:=[.I362]*0.78" table:style-name="ce48">
            <text:p><text:s/>$3.28<text:s/></text:p>
          </table:table-cell>
          <table:table-cell office:value-type="float" office:value="39.312000000000005" table:formula="of:=[.K362]*[.E362]" table:style-name="ce49">
            <text:p><text:s/>$39.3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614</text:p>
          </table:table-cell>
          <table:table-cell office:value-type="string" table:style-name="ce66">
            <text:p>06614 9</text:p>
          </table:table-cell>
          <table:table-cell office:value-type="string" table:style-name="ce66">
            <text:p>2 qt. Bowl, Clear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11.6" table:style-name="ce62">
            <text:p>11.6</text:p>
          </table:table-cell>
          <table:table-cell office:value-type="float" office:value="1.08" table:style-name="ce62">
            <text:p>1.08</text:p>
          </table:table-cell>
          <table:table-cell office:value-type="float" office:value="2.82" table:formula="of:=2.35*1.2" table:style-name="ce64">
            <text:p><text:s/>$2.82<text:s/></text:p>
          </table:table-cell>
          <table:table-cell office:value-type="float" office:value="67.679999999999993" table:formula="of:=[.I363]*[.E363]" table:style-name="ce47">
            <text:p><text:s/>$67.68<text:s/></text:p>
          </table:table-cell>
          <table:table-cell office:value-type="float" office:value="2.1995999999999998" table:formula="of:=[.I363]*0.78" table:style-name="ce48">
            <text:p><text:s/>$2.20<text:s/></text:p>
          </table:table-cell>
          <table:table-cell office:value-type="float" office:value="52.790399999999991" table:formula="of:=[.K363]*[.E363]" table:style-name="ce49">
            <text:p><text:s/>$52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615</text:p>
          </table:table-cell>
          <table:table-cell office:value-type="string" table:style-name="ce67">
            <text:p>06615 6</text:p>
          </table:table-cell>
          <table:table-cell office:value-type="string" table:style-name="ce66">
            <text:p>4 qt. Bowl, Clear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9.5" table:style-name="ce62">
            <text:p>9.5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7.2479999999999993" table:formula="of:=6.04*1.2" table:style-name="ce64">
            <text:p><text:s/>$7.25<text:s/></text:p>
          </table:table-cell>
          <table:table-cell office:value-type="float" office:value="86.975999999999999" table:formula="of:=[.I364]*[.E364]" table:style-name="ce47">
            <text:p><text:s/>$86.98<text:s/></text:p>
          </table:table-cell>
          <table:table-cell office:value-type="float" office:value="5.6534399999999998" table:formula="of:=[.I364]*0.78" table:style-name="ce48">
            <text:p><text:s/>$5.65<text:s/></text:p>
          </table:table-cell>
          <table:table-cell office:value-type="float" office:value="67.841279999999998" table:formula="of:=[.K364]*[.E364]" table:style-name="ce49">
            <text:p><text:s/>$67.8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214</text:p>
          </table:table-cell>
          <table:table-cell office:value-type="string" table:style-name="ce67">
            <text:p>01214 6</text:p>
          </table:table-cell>
          <table:table-cell office:value-type="string" table:style-name="ce66">
            <text:p>6" Salad Bowl Clear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.06" table:style-name="ce62">
            <text:p>2.06</text:p>
          </table:table-cell>
          <table:table-cell office:value-type="float" office:value="0.19" table:style-name="ce62">
            <text:p>0.19</text:p>
          </table:table-cell>
          <table:table-cell office:value-type="float" office:value="1.1639999999999999" table:formula="of:=0.97*1.2" table:style-name="ce64">
            <text:p><text:s/>$1.16<text:s/></text:p>
          </table:table-cell>
          <table:table-cell office:value-type="float" office:value="27.936" table:formula="of:=[.I365]*[.E365]" table:style-name="ce47">
            <text:p><text:s/>$27.94<text:s/></text:p>
          </table:table-cell>
          <table:table-cell office:value-type="float" office:value="0.90791999999999995" table:formula="of:=[.I365]*0.78" table:style-name="ce48">
            <text:p><text:s/>$0.91<text:s/></text:p>
          </table:table-cell>
          <table:table-cell office:value-type="float" office:value="21.79008" table:formula="of:=[.K365]*[.E365]" table:style-name="ce49">
            <text:p><text:s/>$21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171</text:p>
          </table:table-cell>
          <table:table-cell office:value-type="string" table:style-name="ce67">
            <text:p>00171 3</text:p>
          </table:table-cell>
          <table:table-cell office:value-type="string" table:style-name="ce66">
            <text:p>12" Oval Salad Bowl, Clear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8.7799999999999994" table:style-name="ce62">
            <text:p>8.78</text:p>
          </table:table-cell>
          <table:table-cell office:value-type="float" office:value="0.92" table:style-name="ce62">
            <text:p>0.92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366]*[.E366]" table:style-name="ce47">
            <text:p><text:s/>$38.02<text:s/></text:p>
          </table:table-cell>
          <table:table-cell office:value-type="float" office:value="1.2355200000000002" table:formula="of:=[.I366]*0.78" table:style-name="ce48">
            <text:p><text:s/>$1.24<text:s/></text:p>
          </table:table-cell>
          <table:table-cell office:value-type="float" office:value="29.652480000000004" table:formula="of:=[.K366]*[.E366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4450</text:p>
          </table:table-cell>
          <table:table-cell office:value-type="string" table:style-name="ce67">
            <text:p>04450 5</text:p>
          </table:table-cell>
          <table:table-cell office:value-type="string" table:style-name="ce66">
            <text:p>Icelandic 5" x 1 3/4" 12 oz. Bowl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.52" table:style-name="ce62">
            <text:p>2.52</text:p>
          </table:table-cell>
          <table:table-cell office:value-type="float" office:value="0.19" table:style-name="ce62">
            <text:p>0.19</text:p>
          </table:table-cell>
          <table:table-cell office:value-type="float" office:value="1.248" table:formula="of:=1.04*1.2" table:style-name="ce64">
            <text:p><text:s/>$1.25<text:s/></text:p>
          </table:table-cell>
          <table:table-cell office:value-type="float" office:value="29.951999999999998" table:formula="of:=[.I367]*[.E367]" table:style-name="ce47">
            <text:p><text:s/>$29.95<text:s/></text:p>
          </table:table-cell>
          <table:table-cell office:value-type="float" office:value="0.97344000000000008" table:formula="of:=[.I367]*0.78" table:style-name="ce48">
            <text:p><text:s/>$0.97<text:s/></text:p>
          </table:table-cell>
          <table:table-cell office:value-type="float" office:value="23.362560000000002" table:formula="of:=[.K367]*[.E367]" table:style-name="ce49">
            <text:p><text:s/>$23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4500</text:p>
          </table:table-cell>
          <table:table-cell office:value-type="string" table:style-name="ce67">
            <text:p>04500 7</text:p>
          </table:table-cell>
          <table:table-cell office:value-type="string" table:style-name="ce66">
            <text:p>Icelandic 6" x 2 1/4" 16 oz. Bowl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3.89" table:style-name="ce62">
            <text:p>3.89</text:p>
          </table:table-cell>
          <table:table-cell office:value-type="float" office:value="0.31" table:style-name="ce62">
            <text:p>0.31</text:p>
          </table:table-cell>
          <table:table-cell office:value-type="float" office:value="1.5840000000000001" table:formula="of:=1.32*1.2" table:style-name="ce64">
            <text:p><text:s/>$1.58<text:s/></text:p>
          </table:table-cell>
          <table:table-cell office:value-type="float" office:value="38.016000000000005" table:formula="of:=[.I368]*[.E368]" table:style-name="ce47">
            <text:p><text:s/>$38.02<text:s/></text:p>
          </table:table-cell>
          <table:table-cell office:value-type="float" office:value="1.2355200000000002" table:formula="of:=[.I368]*0.78" table:style-name="ce48">
            <text:p><text:s/>$1.24<text:s/></text:p>
          </table:table-cell>
          <table:table-cell office:value-type="float" office:value="29.652480000000004" table:formula="of:=[.K368]*[.E368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4550</text:p>
          </table:table-cell>
          <table:table-cell office:value-type="string" table:style-name="ce67">
            <text:p>04550 2</text:p>
          </table:table-cell>
          <table:table-cell office:value-type="string" table:style-name="ce66">
            <text:p>Icelandic 11" x 4 1/8" 3 1/2 qt. Bowl</text:p>
          </table:table-cell>
          <table:table-cell table:style-name="ce42"/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9.4" table:style-name="ce62">
            <text:p>9.4</text:p>
          </table:table-cell>
          <table:table-cell office:value-type="float" office:value="1.1399999999999999" table:style-name="ce62">
            <text:p>1.14</text:p>
          </table:table-cell>
          <table:table-cell office:value-type="float" office:value="6.48" table:formula="of:=5.4*1.2" table:style-name="ce64">
            <text:p><text:s/>$6.48<text:s/></text:p>
          </table:table-cell>
          <table:table-cell office:value-type="float" office:value="77.760000000000005" table:formula="of:=[.I369]*[.E369]" table:style-name="ce47">
            <text:p><text:s/>$77.76<text:s/></text:p>
          </table:table-cell>
          <table:table-cell office:value-type="float" office:value="5.0544000000000002" table:formula="of:=[.I369]*0.78" table:style-name="ce48">
            <text:p><text:s/>$5.05<text:s/></text:p>
          </table:table-cell>
          <table:table-cell office:value-type="float" office:value="60.652799999999999" table:formula="of:=[.K369]*[.E369]" table:style-name="ce49">
            <text:p><text:s/>$60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4600</text:p>
          </table:table-cell>
          <table:table-cell office:value-type="string" table:style-name="ce67">
            <text:p>04600 4</text:p>
          </table:table-cell>
          <table:table-cell office:value-type="string" table:style-name="ce66">
            <text:p>Icelandic 16" x 5 3/4" 12 qt. Bowl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11.85" table:style-name="ce62">
            <text:p>11.85</text:p>
          </table:table-cell>
          <table:table-cell office:value-type="float" office:value="1.57" table:style-name="ce62">
            <text:p>1.57</text:p>
          </table:table-cell>
          <table:table-cell office:value-type="float" office:value="13.38" table:formula="of:=11.15*1.2" table:style-name="ce64">
            <text:p><text:s/>$13.38<text:s/></text:p>
          </table:table-cell>
          <table:table-cell office:value-type="float" office:value="80.28" table:formula="of:=[.I370]*[.E370]" table:style-name="ce47">
            <text:p><text:s/>$80.28<text:s/></text:p>
          </table:table-cell>
          <table:table-cell office:value-type="float" office:value="10.436400000000001" table:formula="of:=[.I370]*0.78" table:style-name="ce48">
            <text:p><text:s/>$10.44<text:s/></text:p>
          </table:table-cell>
          <table:table-cell office:value-type="float" office:value="62.618400000000008" table:formula="of:=[.K370]*[.E370]" table:style-name="ce49">
            <text:p><text:s/>$62.6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066</text:p>
          </table:table-cell>
          <table:table-cell office:value-type="string" table:style-name="ce42">
            <text:p>030669</text:p>
          </table:table-cell>
          <table:table-cell office:value-type="string" table:style-name="ce42">
            <text:p>6 qt. Cabbage Bowl</text:p>
          </table:table-cell>
          <table:table-cell table:style-name="ce42"/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15.43" table:style-name="ce45">
            <text:p>15.43</text:p>
          </table:table-cell>
          <table:table-cell office:value-type="float" office:value="2.09" table:style-name="ce45">
            <text:p>2.09</text:p>
          </table:table-cell>
          <table:table-cell office:value-type="float" office:value="2.952" table:formula="of:=2.46*1.2" table:style-name="ce46">
            <text:p><text:s/>$2.95<text:s/></text:p>
          </table:table-cell>
          <table:table-cell office:value-type="float" office:value="70.847999999999999" table:formula="of:=[.I371]*[.E371]" table:style-name="ce47">
            <text:p><text:s/>$70.85<text:s/></text:p>
          </table:table-cell>
          <table:table-cell office:value-type="float" office:value="2.3025600000000002" table:formula="of:=[.I371]*0.78" table:style-name="ce48">
            <text:p><text:s/>$2.30<text:s/></text:p>
          </table:table-cell>
          <table:table-cell office:value-type="float" office:value="55.261440000000007" table:formula="of:=[.K371]*[.E371]" table:style-name="ce49">
            <text:p><text:s/>$55.2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026</text:p>
          </table:table-cell>
          <table:table-cell office:value-type="string" table:style-name="ce42">
            <text:p>030263</text:p>
          </table:table-cell>
          <table:table-cell office:value-type="string" table:style-name="ce42">
            <text:p>2 qt. Cabbage Bowl</text:p>
          </table:table-cell>
          <table:table-cell table:style-name="ce42"/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5.95" table:style-name="ce45">
            <text:p>5.95</text:p>
          </table:table-cell>
          <table:table-cell office:value-type="float" office:value="0.86" table:style-name="ce45">
            <text:p>0.86</text:p>
          </table:table-cell>
          <table:table-cell office:value-type="float" office:value="1.464" table:formula="of:=1.22*1.2" table:style-name="ce46">
            <text:p><text:s/>$1.46<text:s/></text:p>
          </table:table-cell>
          <table:table-cell office:value-type="float" office:value="35.135999999999996" table:formula="of:=[.I372]*[.E372]" table:style-name="ce47">
            <text:p><text:s/>$35.14<text:s/></text:p>
          </table:table-cell>
          <table:table-cell office:value-type="float" office:value="1.14192" table:formula="of:=[.I372]*0.78" table:style-name="ce48">
            <text:p><text:s/>$1.14<text:s/></text:p>
          </table:table-cell>
          <table:table-cell office:value-type="float" office:value="27.406080000000003" table:formula="of:=[.K372]*[.E372]" table:style-name="ce49">
            <text:p><text:s/>$27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316</text:p>
          </table:table-cell>
          <table:table-cell office:value-type="string" table:style-name="ce42">
            <text:p>033165</text:p>
          </table:table-cell>
          <table:table-cell office:value-type="string" table:style-name="ce42">
            <text:p>1 qt. Cabbage Bowl</text:p>
          </table:table-cell>
          <table:table-cell table:style-name="ce42"/>
          <table:table-cell office:value-type="float" office:value="48" table:style-name="ce43">
            <text:p>48</text:p>
          </table:table-cell>
          <table:table-cell table:style-name="ce44"/>
          <table:table-cell office:value-type="float" office:value="7.5" table:style-name="ce45">
            <text:p>7.5</text:p>
          </table:table-cell>
          <table:table-cell office:value-type="float" office:value="0.72" table:style-name="ce45">
            <text:p>0.72</text:p>
          </table:table-cell>
          <table:table-cell office:value-type="float" office:value="1.1279999999999999" table:formula="of:=0.94*1.2" table:style-name="ce46">
            <text:p><text:s/>$1.13<text:s/></text:p>
          </table:table-cell>
          <table:table-cell office:value-type="float" office:value="54.143999999999991" table:formula="of:=[.I373]*[.E373]" table:style-name="ce47">
            <text:p><text:s/>$54.14<text:s/></text:p>
          </table:table-cell>
          <table:table-cell office:value-type="float" office:value="0.87983999999999996" table:formula="of:=[.I373]*0.78" table:style-name="ce48">
            <text:p><text:s/>$0.88<text:s/></text:p>
          </table:table-cell>
          <table:table-cell office:value-type="float" office:value="42.232320000000001" table:formula="of:=[.K373]*[.E373]" table:style-name="ce49">
            <text:p><text:s/>$42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13086</text:p>
          </table:table-cell>
          <table:table-cell office:value-type="string" table:style-name="ce42">
            <text:p>130864</text:p>
          </table:table-cell>
          <table:table-cell office:value-type="string" table:style-name="ce42">
            <text:p>8 oz. Cabbage Bowl</text:p>
          </table:table-cell>
          <table:table-cell table:style-name="ce42"/>
          <table:table-cell office:value-type="float" office:value="48" table:style-name="ce43">
            <text:p>48</text:p>
          </table:table-cell>
          <table:table-cell table:style-name="ce44"/>
          <table:table-cell office:value-type="float" office:value="4.41" table:style-name="ce45">
            <text:p>4.41</text:p>
          </table:table-cell>
          <table:table-cell office:value-type="float" office:value="0.33" table:style-name="ce45">
            <text:p>0.33</text:p>
          </table:table-cell>
          <table:table-cell office:value-type="float" office:value="0.64800000000000002" table:formula="of:=0.54*1.2" table:style-name="ce46">
            <text:p><text:s/>$0.65<text:s/></text:p>
          </table:table-cell>
          <table:table-cell office:value-type="float" office:value="31.103999999999999" table:formula="of:=[.I374]*[.E374]" table:style-name="ce47">
            <text:p><text:s/>$31.10<text:s/></text:p>
          </table:table-cell>
          <table:table-cell office:value-type="float" office:value="0.50544" table:formula="of:=[.I374]*0.78" table:style-name="ce48">
            <text:p><text:s/>$0.51<text:s/></text:p>
          </table:table-cell>
          <table:table-cell office:value-type="float" office:value="24.261119999999998" table:formula="of:=[.K374]*[.E374]" table:style-name="ce49">
            <text:p><text:s/>$24.2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33106</text:p>
          </table:table-cell>
          <table:table-cell office:value-type="string" table:style-name="ce42">
            <text:p>331063</text:p>
          </table:table-cell>
          <table:table-cell office:value-type="string" table:style-name="ce42">
            <text:p>10 qt. Ringed Bowl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5.21" table:style-name="ce45">
            <text:p>15.21</text:p>
          </table:table-cell>
          <table:table-cell office:value-type="float" office:value="1.75" table:style-name="ce45">
            <text:p>1.75</text:p>
          </table:table-cell>
          <table:table-cell office:value-type="float" office:value="4.9079999999999995" table:formula="of:=4.09*1.2" table:style-name="ce46">
            <text:p><text:s/>$4.91<text:s/></text:p>
          </table:table-cell>
          <table:table-cell office:value-type="float" office:value="58.895999999999994" table:formula="of:=[.I375]*[.E375]" table:style-name="ce47">
            <text:p><text:s/>$58.90<text:s/></text:p>
          </table:table-cell>
          <table:table-cell office:value-type="float" office:value="3.8282399999999996" table:formula="of:=[.I375]*0.78" table:style-name="ce48">
            <text:p><text:s/>$3.83<text:s/></text:p>
          </table:table-cell>
          <table:table-cell office:value-type="float" office:value="45.938879999999997" table:formula="of:=[.K375]*[.E375]" table:style-name="ce49">
            <text:p><text:s/>$45.9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056</text:p>
          </table:table-cell>
          <table:table-cell office:value-type="string" table:style-name="ce42">
            <text:p>030560</text:p>
          </table:table-cell>
          <table:table-cell office:value-type="string" table:style-name="ce42">
            <text:p>5 qt. Ringed Bowl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8.82" table:style-name="ce45">
            <text:p>8.82</text:p>
          </table:table-cell>
          <table:table-cell office:value-type="float" office:value="0.83" table:style-name="ce45">
            <text:p>0.83</text:p>
          </table:table-cell>
          <table:table-cell office:value-type="float" office:value="2.964" table:formula="of:=2.47*1.2" table:style-name="ce46">
            <text:p><text:s/>$2.96<text:s/></text:p>
          </table:table-cell>
          <table:table-cell office:value-type="float" office:value="35.567999999999998" table:formula="of:=[.I376]*[.E376]" table:style-name="ce47">
            <text:p><text:s/>$35.57<text:s/></text:p>
          </table:table-cell>
          <table:table-cell office:value-type="float" office:value="2.3119200000000002" table:formula="of:=[.I376]*0.78" table:style-name="ce48">
            <text:p><text:s/>$2.31<text:s/></text:p>
          </table:table-cell>
          <table:table-cell office:value-type="float" office:value="27.743040000000001" table:formula="of:=[.K376]*[.E376]" table:style-name="ce49">
            <text:p><text:s/>$27.7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256</text:p>
          </table:table-cell>
          <table:table-cell office:value-type="string" table:style-name="ce42">
            <text:p>032564</text:p>
          </table:table-cell>
          <table:table-cell office:value-type="string" table:style-name="ce42">
            <text:p>2.5 qt. Ringed Bowl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5.29" table:style-name="ce45">
            <text:p>5.29</text:p>
          </table:table-cell>
          <table:table-cell office:value-type="float" office:value="0.53" table:style-name="ce45">
            <text:p>0.53</text:p>
          </table:table-cell>
          <table:table-cell office:value-type="float" office:value="2.0880000000000001" table:formula="of:=1.74*1.2" table:style-name="ce46">
            <text:p><text:s/>$2.09<text:s/></text:p>
          </table:table-cell>
          <table:table-cell office:value-type="float" office:value="25.056000000000001" table:formula="of:=[.I377]*[.E377]" table:style-name="ce47">
            <text:p><text:s/>$25.06<text:s/></text:p>
          </table:table-cell>
          <table:table-cell office:value-type="float" office:value="1.6286400000000001" table:formula="of:=[.I377]*0.78" table:style-name="ce48">
            <text:p><text:s/>$1.63<text:s/></text:p>
          </table:table-cell>
          <table:table-cell office:value-type="float" office:value="19.543680000000002" table:formula="of:=[.K377]*[.E377]" table:style-name="ce49">
            <text:p><text:s/>$19.5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326</text:p>
          </table:table-cell>
          <table:table-cell office:value-type="string" table:style-name="ce42">
            <text:p>033264</text:p>
          </table:table-cell>
          <table:table-cell office:value-type="string" table:style-name="ce42">
            <text:p>1 qt. Ringed Bowl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9.26" table:style-name="ce45">
            <text:p>9.26</text:p>
          </table:table-cell>
          <table:table-cell office:value-type="float" office:value="0.6" table:style-name="ce45">
            <text:p>0.6</text:p>
          </table:table-cell>
          <table:table-cell office:value-type="float" office:value="1.1040000000000001" table:formula="of:=0.92*1.2" table:style-name="ce46">
            <text:p><text:s/>$1.10<text:s/></text:p>
          </table:table-cell>
          <table:table-cell office:value-type="float" office:value="39.744" table:formula="of:=[.I378]*[.E378]" table:style-name="ce47">
            <text:p><text:s/>$39.74<text:s/></text:p>
          </table:table-cell>
          <table:table-cell office:value-type="float" office:value="0.86112000000000011" table:formula="of:=[.I378]*0.78" table:style-name="ce48">
            <text:p><text:s/>$0.86<text:s/></text:p>
          </table:table-cell>
          <table:table-cell office:value-type="float" office:value="31.000320000000002" table:formula="of:=[.K378]*[.E378]" table:style-name="ce49">
            <text:p><text:s/>$31.0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186</text:p>
          </table:table-cell>
          <table:table-cell office:value-type="string" table:style-name="ce42">
            <text:p>031864</text:p>
          </table:table-cell>
          <table:table-cell office:value-type="string" table:style-name="ce42">
            <text:p>18" Hammered Bowl</text:p>
          </table:table-cell>
          <table:table-cell table:style-name="ce42"/>
          <table:table-cell office:value-type="float" office:value="4" table:style-name="ce43">
            <text:p>4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1.97" table:style-name="ce45">
            <text:p>1.97</text:p>
          </table:table-cell>
          <table:table-cell office:value-type="float" office:value="10.98" table:formula="of:=9.15*1.2" table:style-name="ce46">
            <text:p><text:s/>$10.98<text:s/></text:p>
          </table:table-cell>
          <table:table-cell office:value-type="float" office:value="43.92" table:formula="of:=[.I379]*[.E379]" table:style-name="ce47">
            <text:p><text:s/>$43.92<text:s/></text:p>
          </table:table-cell>
          <table:table-cell office:value-type="float" office:value="8.5644000000000009" table:formula="of:=[.I379]*0.78" table:style-name="ce48">
            <text:p><text:s/>$8.56<text:s/></text:p>
          </table:table-cell>
          <table:table-cell office:value-type="float" office:value="34.257600000000004" table:formula="of:=[.K379]*[.E379]" table:style-name="ce49">
            <text:p><text:s/>$34.2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156</text:p>
          </table:table-cell>
          <table:table-cell office:value-type="string" table:style-name="ce42">
            <text:p>031567</text:p>
          </table:table-cell>
          <table:table-cell office:value-type="string" table:style-name="ce78">
            <text:p>15" Hammered Bowl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10.14" table:style-name="ce45">
            <text:p>10.14</text:p>
          </table:table-cell>
          <table:table-cell office:value-type="float" office:value="1.56" table:style-name="ce45">
            <text:p>1.56</text:p>
          </table:table-cell>
          <table:table-cell office:value-type="float" office:value="8.4359999999999999" table:formula="of:=7.03*1.2" table:style-name="ce46">
            <text:p><text:s/>$8.44<text:s/></text:p>
          </table:table-cell>
          <table:table-cell office:value-type="float" office:value="50.616" table:formula="of:=[.I380]*[.E380]" table:style-name="ce47">
            <text:p><text:s/>$50.62<text:s/></text:p>
          </table:table-cell>
          <table:table-cell office:value-type="float" office:value="6.5800800000000006" table:formula="of:=[.I380]*0.78" table:style-name="ce48">
            <text:p><text:s/>$6.58<text:s/></text:p>
          </table:table-cell>
          <table:table-cell office:value-type="float" office:value="39.48048" table:formula="of:=[.K380]*[.E380]" table:style-name="ce49">
            <text:p><text:s/>$39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126</text:p>
          </table:table-cell>
          <table:table-cell office:value-type="string" table:style-name="ce42">
            <text:p>031260</text:p>
          </table:table-cell>
          <table:table-cell office:value-type="string" table:style-name="ce78">
            <text:p>12" Hammered Bowl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7.5" table:style-name="ce45">
            <text:p>7.5</text:p>
          </table:table-cell>
          <table:table-cell office:value-type="float" office:value="0.96" table:style-name="ce45">
            <text:p>0.96</text:p>
          </table:table-cell>
          <table:table-cell office:value-type="float" office:value="4.8119999999999994" table:formula="of:=4.01*1.2" table:style-name="ce46">
            <text:p><text:s/>$4.81<text:s/></text:p>
          </table:table-cell>
          <table:table-cell office:value-type="float" office:value="28.871999999999996" table:formula="of:=[.I381]*[.E381]" table:style-name="ce47">
            <text:p><text:s/>$28.87<text:s/></text:p>
          </table:table-cell>
          <table:table-cell office:value-type="float" office:value="3.7533599999999998" table:formula="of:=[.I381]*0.78" table:style-name="ce48">
            <text:p><text:s/>$3.75<text:s/></text:p>
          </table:table-cell>
          <table:table-cell office:value-type="float" office:value="22.520159999999997" table:formula="of:=[.K381]*[.E381]" table:style-name="ce49">
            <text:p><text:s/>$22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166</text:p>
          </table:table-cell>
          <table:table-cell office:value-type="string" table:style-name="ce42">
            <text:p>031666</text:p>
          </table:table-cell>
          <table:table-cell office:value-type="string" table:style-name="ce42">
            <text:p>16" Flower Bowl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13.45" table:style-name="ce45">
            <text:p>13.45</text:p>
          </table:table-cell>
          <table:table-cell office:value-type="float" office:value="0.45" table:style-name="ce45">
            <text:p>0.45</text:p>
          </table:table-cell>
          <table:table-cell office:value-type="float" office:value="9.3360000000000003" table:formula="of:=7.78*1.2" table:style-name="ce46">
            <text:p><text:s/>$9.34<text:s/></text:p>
          </table:table-cell>
          <table:table-cell office:value-type="float" office:value="56.016000000000005" table:formula="of:=[.I382]*[.E382]" table:style-name="ce47">
            <text:p><text:s/>$56.02<text:s/></text:p>
          </table:table-cell>
          <table:table-cell office:value-type="float" office:value="7.2820800000000006" table:formula="of:=[.I382]*0.78" table:style-name="ce48">
            <text:p><text:s/>$7.28<text:s/></text:p>
          </table:table-cell>
          <table:table-cell office:value-type="float" office:value="43.692480000000003" table:formula="of:=[.K382]*[.E382]" table:style-name="ce49">
            <text:p><text:s/>$43.6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13126</text:p>
          </table:table-cell>
          <table:table-cell office:value-type="string" table:style-name="ce42">
            <text:p>931263</text:p>
          </table:table-cell>
          <table:table-cell office:value-type="string" table:style-name="ce42">
            <text:p>12" Flower Bowl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5.65" table:style-name="ce45">
            <text:p>15.65</text:p>
          </table:table-cell>
          <table:table-cell office:value-type="float" office:value="0.95" table:style-name="ce45">
            <text:p>0.95</text:p>
          </table:table-cell>
          <table:table-cell office:value-type="float" office:value="6.323999999999999" table:formula="of:=5.27*1.2" table:style-name="ce46">
            <text:p><text:s/>$6.32<text:s/></text:p>
          </table:table-cell>
          <table:table-cell office:value-type="float" office:value="75.887999999999991" table:formula="of:=[.I383]*[.E383]" table:style-name="ce47">
            <text:p><text:s/>$75.89<text:s/></text:p>
          </table:table-cell>
          <table:table-cell office:value-type="float" office:value="4.9327199999999998" table:formula="of:=[.I383]*0.78" table:style-name="ce48">
            <text:p><text:s/>$4.93<text:s/></text:p>
          </table:table-cell>
          <table:table-cell office:value-type="float" office:value="59.192639999999997" table:formula="of:=[.K383]*[.E383]" table:style-name="ce49">
            <text:p><text:s/>$59.1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806</text:p>
          </table:table-cell>
          <table:table-cell office:value-type="string" table:style-name="ce42">
            <text:p>038061</text:p>
          </table:table-cell>
          <table:table-cell office:value-type="string" table:style-name="ce42">
            <text:p>8" Flower Bowl</text:p>
          </table:table-cell>
          <table:table-cell table:style-name="ce42"/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11.9" table:style-name="ce45">
            <text:p>11.9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3.468" table:formula="of:=2.89*1.2" table:style-name="ce46">
            <text:p><text:s/>$3.47<text:s/></text:p>
          </table:table-cell>
          <table:table-cell office:value-type="float" office:value="83.231999999999999" table:formula="of:=[.I384]*[.E384]" table:style-name="ce47">
            <text:p><text:s/>$83.23<text:s/></text:p>
          </table:table-cell>
          <table:table-cell office:value-type="float" office:value="2.7050399999999999" table:formula="of:=[.I384]*0.78" table:style-name="ce48">
            <text:p><text:s/>$2.71<text:s/></text:p>
          </table:table-cell>
          <table:table-cell office:value-type="float" office:value="64.920959999999994" table:formula="of:=[.K384]*[.E384]" table:style-name="ce49">
            <text:p><text:s/>$64.9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606</text:p>
          </table:table-cell>
          <table:table-cell office:value-type="string" table:style-name="ce42">
            <text:p>036067</text:p>
          </table:table-cell>
          <table:table-cell office:value-type="string" table:style-name="ce42">
            <text:p>6" Flower Bowl</text:p>
          </table:table-cell>
          <table:table-cell table:style-name="ce42"/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6.17" table:style-name="ce45">
            <text:p>6.17</text:p>
          </table:table-cell>
          <table:table-cell office:value-type="float" office:value="0.31" table:style-name="ce45">
            <text:p>0.31</text:p>
          </table:table-cell>
          <table:table-cell office:value-type="float" office:value="1.752" table:formula="of:=1.46*1.2" table:style-name="ce46">
            <text:p><text:s/>$1.75<text:s/></text:p>
          </table:table-cell>
          <table:table-cell office:value-type="float" office:value="42.048000000000002" table:formula="of:=[.I385]*[.E385]" table:style-name="ce47">
            <text:p><text:s/>$42.05<text:s/></text:p>
          </table:table-cell>
          <table:table-cell office:value-type="float" office:value="1.36656" table:formula="of:=[.I385]*0.78" table:style-name="ce48">
            <text:p><text:s/>$1.37<text:s/></text:p>
          </table:table-cell>
          <table:table-cell office:value-type="float" office:value="32.797440000000002" table:formula="of:=[.K385]*[.E385]" table:style-name="ce49">
            <text:p><text:s/>$32.8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6664</text:p>
          </table:table-cell>
          <table:table-cell office:value-type="string" table:style-name="ce67">
            <text:p>06664 4</text:p>
          </table:table-cell>
          <table:table-cell office:value-type="string" table:style-name="ce66">
            <text:p>16 3/8" Round 7-Section Chip &amp; Dip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7.15" table:style-name="ce62">
            <text:p>7.15</text:p>
          </table:table-cell>
          <table:table-cell office:value-type="float" office:value="1.24" table:style-name="ce62">
            <text:p>1.24</text:p>
          </table:table-cell>
          <table:table-cell office:value-type="float" office:value="8.5559999999999992" table:formula="of:=7.13*1.2" table:style-name="ce64">
            <text:p><text:s/>$8.56<text:s/></text:p>
          </table:table-cell>
          <table:table-cell office:value-type="float" office:value="51.335999999999999" table:formula="of:=[.I386]*[.E386]" table:style-name="ce47">
            <text:p><text:s/>$51.34<text:s/></text:p>
          </table:table-cell>
          <table:table-cell office:value-type="float" office:value="6.6736799999999992" table:formula="of:=[.I386]*0.78" table:style-name="ce48">
            <text:p><text:s/>$6.67<text:s/></text:p>
          </table:table-cell>
          <table:table-cell office:value-type="float" office:value="40.042079999999999" table:formula="of:=[.K386]*[.E386]" table:style-name="ce49">
            <text:p><text:s/>$40.0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876</text:p>
          </table:table-cell>
          <table:table-cell office:value-type="string" table:style-name="ce67">
            <text:p>01876 6</text:p>
          </table:table-cell>
          <table:table-cell office:value-type="string" table:style-name="ce66">
            <text:p>6 oz. Punch Cup w/Handle</text:p>
          </table:table-cell>
          <table:table-cell table:style-name="ce42"/>
          <table:table-cell office:value-type="float" office:value="72" table:style-name="ce76">
            <text:p>72</text:p>
          </table:table-cell>
          <table:table-cell table:style-name="ce63"/>
          <table:table-cell office:value-type="float" office:value="5.71" table:style-name="ce62">
            <text:p>5.71</text:p>
          </table:table-cell>
          <table:table-cell office:value-type="float" office:value="0.65" table:style-name="ce62">
            <text:p>0.65</text:p>
          </table:table-cell>
          <table:table-cell office:value-type="float" office:value="1.248" table:formula="of:=1.04*1.2" table:style-name="ce64">
            <text:p><text:s/>$1.25<text:s/></text:p>
          </table:table-cell>
          <table:table-cell office:value-type="float" office:value="89.855999999999995" table:formula="of:=[.I387]*[.E387]" table:style-name="ce47">
            <text:p><text:s/>$89.86<text:s/></text:p>
          </table:table-cell>
          <table:table-cell office:value-type="float" office:value="0.97344000000000008" table:formula="of:=[.I387]*0.78" table:style-name="ce48">
            <text:p><text:s/>$0.97<text:s/></text:p>
          </table:table-cell>
          <table:table-cell office:value-type="float" office:value="70.087680000000006" table:formula="of:=[.K387]*[.E387]" table:style-name="ce49">
            <text:p><text:s/>$70.0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886</text:p>
          </table:table-cell>
          <table:table-cell office:value-type="string" table:style-name="ce67">
            <text:p>01886 5</text:p>
          </table:table-cell>
          <table:table-cell office:value-type="string" table:style-name="ce66">
            <text:p>8 qt. Small Punch Bowl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8.1999999999999993" table:style-name="ce62">
            <text:p>8.2</text:p>
          </table:table-cell>
          <table:table-cell office:value-type="float" office:value="1.2" table:style-name="ce62">
            <text:p>1.2</text:p>
          </table:table-cell>
          <table:table-cell office:value-type="float" office:value="6.06" table:formula="of:=5.05*1.2" table:style-name="ce64">
            <text:p><text:s/>$6.06<text:s/></text:p>
          </table:table-cell>
          <table:table-cell office:value-type="float" office:value="36.36" table:formula="of:=[.I388]*[.E388]" table:style-name="ce47">
            <text:p><text:s/>$36.36<text:s/></text:p>
          </table:table-cell>
          <table:table-cell office:value-type="float" office:value="4.7267999999999999" table:formula="of:=[.I388]*0.78" table:style-name="ce48">
            <text:p><text:s/>$4.73<text:s/></text:p>
          </table:table-cell>
          <table:table-cell office:value-type="float" office:value="28.360799999999998" table:formula="of:=[.K388]*[.E388]" table:style-name="ce49">
            <text:p><text:s/>$28.3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1896</text:p>
          </table:table-cell>
          <table:table-cell office:value-type="string" table:style-name="ce61">
            <text:p>01896 4</text:p>
          </table:table-cell>
          <table:table-cell office:value-type="string" table:style-name="ce60">
            <text:p>12 qt. Large Punch Bowl</text:p>
          </table:table-cell>
          <table:table-cell table:style-name="ce42"/>
          <table:table-cell office:value-type="float" office:value="6" table:style-name="ce76">
            <text:p>6</text:p>
          </table:table-cell>
          <table:table-cell table:style-name="ce63"/>
          <table:table-cell office:value-type="float" office:value="10.3" table:style-name="ce62">
            <text:p>10.3</text:p>
          </table:table-cell>
          <table:table-cell office:value-type="float" office:value="1.49" table:style-name="ce62">
            <text:p>1.49</text:p>
          </table:table-cell>
          <table:table-cell office:value-type="float" office:value="7.3079999999999998" table:formula="of:=6.09*1.2" table:style-name="ce64">
            <text:p><text:s/>$7.31<text:s/></text:p>
          </table:table-cell>
          <table:table-cell office:value-type="float" office:value="43.847999999999999" table:formula="of:=[.I389]*[.E389]" table:style-name="ce47">
            <text:p><text:s/>$43.85<text:s/></text:p>
          </table:table-cell>
          <table:table-cell office:value-type="float" office:value="5.70024" table:formula="of:=[.I389]*0.78" table:style-name="ce48">
            <text:p><text:s/>$5.70<text:s/></text:p>
          </table:table-cell>
          <table:table-cell office:value-type="float" office:value="34.201439999999998" table:formula="of:=[.K389]*[.E389]" table:style-name="ce49">
            <text:p><text:s/>$34.2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31296</text:p>
          </table:table-cell>
          <table:table-cell office:value-type="string" table:style-name="ce42">
            <text:p>312963</text:p>
          </table:table-cell>
          <table:table-cell office:value-type="string" table:style-name="ce42">
            <text:p>12 qt Crystal Cut Punch <text:s/>Bowl w/ Pedestal</text:p>
          </table:table-cell>
          <table:table-cell table:style-name="ce42"/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8.3800000000000008" table:style-name="ce45">
            <text:p>8.38</text:p>
          </table:table-cell>
          <table:table-cell office:value-type="float" office:value="1.99" table:style-name="ce45">
            <text:p>1.99</text:p>
          </table:table-cell>
          <table:table-cell office:value-type="float" office:value="16.98" table:formula="of:=14.15*1.2" table:style-name="ce46">
            <text:p><text:s/>$16.98<text:s/></text:p>
          </table:table-cell>
          <table:table-cell office:value-type="float" office:value="50.94" table:formula="of:=[.I390]*[.E390]" table:style-name="ce47">
            <text:p><text:s/>$50.94<text:s/></text:p>
          </table:table-cell>
          <table:table-cell office:value-type="float" office:value="13.244400000000001" table:formula="of:=[.I390]*0.78" table:style-name="ce48">
            <text:p><text:s/>$13.24<text:s/></text:p>
          </table:table-cell>
          <table:table-cell office:value-type="float" office:value="39.733200000000004" table:formula="of:=[.K390]*[.E390]" table:style-name="ce49">
            <text:p><text:s/>$39.7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206</text:p>
          </table:table-cell>
          <table:table-cell office:value-type="string" table:style-name="ce42">
            <text:p>032069</text:p>
          </table:table-cell>
          <table:table-cell office:value-type="string" table:style-name="ce42">
            <text:p>12 qt Crystal Cut Punch Bowl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14.33" table:style-name="ce45">
            <text:p>14.33</text:p>
          </table:table-cell>
          <table:table-cell office:value-type="float" office:value="2.63" table:style-name="ce45">
            <text:p>2.63</text:p>
          </table:table-cell>
          <table:table-cell office:value-type="float" office:value="10.031999999999998" table:formula="of:=8.36*1.2" table:style-name="ce46">
            <text:p><text:s/>$10.03<text:s/></text:p>
          </table:table-cell>
          <table:table-cell office:value-type="float" office:value="60.191999999999993" table:formula="of:=[.I391]*[.E391]" table:style-name="ce47">
            <text:p><text:s/>$60.19<text:s/></text:p>
          </table:table-cell>
          <table:table-cell office:value-type="float" office:value="7.824959999999999" table:formula="of:=[.I391]*0.78" table:style-name="ce48">
            <text:p><text:s/>$7.82<text:s/></text:p>
          </table:table-cell>
          <table:table-cell office:value-type="float" office:value="46.949759999999998" table:formula="of:=[.K391]*[.E391]" table:style-name="ce49">
            <text:p><text:s/>$46.9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196</text:p>
          </table:table-cell>
          <table:table-cell office:value-type="string" table:style-name="ce42">
            <text:p>031963</text:p>
          </table:table-cell>
          <table:table-cell office:value-type="string" table:style-name="ce42">
            <text:p>Crystal Cut Luau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5.51" table:style-name="ce45">
            <text:p>5.51</text:p>
          </table:table-cell>
          <table:table-cell office:value-type="float" office:value="0.85" table:style-name="ce45">
            <text:p>0.85</text:p>
          </table:table-cell>
          <table:table-cell office:value-type="float" office:value="3.5760000000000001" table:formula="of:=2.98*1.2" table:style-name="ce46">
            <text:p><text:s/>$3.58<text:s/></text:p>
          </table:table-cell>
          <table:table-cell office:value-type="float" office:value="42.911999999999999" table:formula="of:=[.I392]*[.E392]" table:style-name="ce47">
            <text:p><text:s/>$42.91<text:s/></text:p>
          </table:table-cell>
          <table:table-cell office:value-type="float" office:value="2.7892800000000002" table:formula="of:=[.I392]*0.78" table:style-name="ce48">
            <text:p><text:s/>$2.79<text:s/></text:p>
          </table:table-cell>
          <table:table-cell office:value-type="float" office:value="33.471360000000004" table:formula="of:=[.K392]*[.E392]" table:style-name="ce49">
            <text:p><text:s/>$33.4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17116</text:p>
          </table:table-cell>
          <table:table-cell office:value-type="string" table:style-name="ce42">
            <text:p>171164</text:p>
          </table:table-cell>
          <table:table-cell office:value-type="string" table:style-name="ce42">
            <text:p>14 x 17 Flower Tray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9.26" table:style-name="ce45">
            <text:p>9.26</text:p>
          </table:table-cell>
          <table:table-cell office:value-type="float" office:value="0.44" table:style-name="ce45">
            <text:p>0.44</text:p>
          </table:table-cell>
          <table:table-cell office:value-type="float" office:value="3.1680000000000001" table:formula="of:=2.64*1.2" table:style-name="ce46">
            <text:p><text:s/>$3.17<text:s/></text:p>
          </table:table-cell>
          <table:table-cell office:value-type="float" office:value="38.016000000000005" table:formula="of:=[.I393]*[.E393]" table:style-name="ce47">
            <text:p><text:s/>$38.02<text:s/></text:p>
          </table:table-cell>
          <table:table-cell office:value-type="float" office:value="2.4710400000000003" table:formula="of:=[.I393]*0.78" table:style-name="ce48">
            <text:p><text:s/>$2.47<text:s/></text:p>
          </table:table-cell>
          <table:table-cell office:value-type="float" office:value="29.652480000000004" table:formula="of:=[.K393]*[.E393]" table:style-name="ce49">
            <text:p><text:s/>$29.6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986</text:p>
          </table:table-cell>
          <table:table-cell office:value-type="string" table:style-name="ce42">
            <text:p>039860</text:p>
          </table:table-cell>
          <table:table-cell office:value-type="string" table:style-name="ce42">
            <text:p>Fluted Serving Dish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3.01" table:style-name="ce45">
            <text:p>13.01</text:p>
          </table:table-cell>
          <table:table-cell office:value-type="float" office:value="0.82" table:style-name="ce45">
            <text:p>0.82</text:p>
          </table:table-cell>
          <table:table-cell office:value-type="float" office:value="4.4160000000000004" table:formula="of:=3.68*1.2" table:style-name="ce46">
            <text:p><text:s/>$4.42<text:s/></text:p>
          </table:table-cell>
          <table:table-cell office:value-type="float" office:value="52.992000000000004" table:formula="of:=[.I394]*[.E394]" table:style-name="ce47">
            <text:p><text:s/>$52.99<text:s/></text:p>
          </table:table-cell>
          <table:table-cell office:value-type="float" office:value="3.4444800000000004" table:formula="of:=[.I394]*0.78" table:style-name="ce48">
            <text:p><text:s/>$3.44<text:s/></text:p>
          </table:table-cell>
          <table:table-cell office:value-type="float" office:value="41.333760000000005" table:formula="of:=[.K394]*[.E394]" table:style-name="ce49">
            <text:p><text:s/>$41.3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176</text:p>
          </table:table-cell>
          <table:table-cell office:value-type="string" table:style-name="ce42">
            <text:p>031765</text:p>
          </table:table-cell>
          <table:table-cell office:value-type="string" table:style-name="ce42">
            <text:p>Crystal Lazy Susan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5.43" table:style-name="ce45">
            <text:p>15.43</text:p>
          </table:table-cell>
          <table:table-cell office:value-type="float" office:value="1.36" table:style-name="ce45">
            <text:p>1.36</text:p>
          </table:table-cell>
          <table:table-cell office:value-type="float" office:value="5.1840000000000002" table:formula="of:=4.32*1.2" table:style-name="ce46">
            <text:p><text:s/>$5.18<text:s/></text:p>
          </table:table-cell>
          <table:table-cell office:value-type="float" office:value="62.207999999999998" table:formula="of:=[.I395]*[.E395]" table:style-name="ce47">
            <text:p><text:s/>$62.21<text:s/></text:p>
          </table:table-cell>
          <table:table-cell office:value-type="float" office:value="4.04352" table:formula="of:=[.I395]*0.78" table:style-name="ce48">
            <text:p><text:s/>$4.04<text:s/></text:p>
          </table:table-cell>
          <table:table-cell office:value-type="float" office:value="48.522239999999996" table:formula="of:=[.K395]*[.E395]" table:style-name="ce49">
            <text:p><text:s/>$48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31706</text:p>
          </table:table-cell>
          <table:table-cell office:value-type="string" table:style-name="ce42">
            <text:p>317067</text:p>
          </table:table-cell>
          <table:table-cell office:value-type="string" table:style-name="ce42">
            <text:p>Crystal Sombrero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2.57" table:style-name="ce45">
            <text:p>12.57</text:p>
          </table:table-cell>
          <table:table-cell office:value-type="float" office:value="1.36" table:style-name="ce45">
            <text:p>1.36</text:p>
          </table:table-cell>
          <table:table-cell office:value-type="float" office:value="5.6639999999999997" table:formula="of:=4.72*1.2" table:style-name="ce46">
            <text:p><text:s/>$5.66<text:s/></text:p>
          </table:table-cell>
          <table:table-cell office:value-type="float" office:value="67.967999999999989" table:formula="of:=[.I396]*[.E396]" table:style-name="ce47">
            <text:p><text:s/>$67.97<text:s/></text:p>
          </table:table-cell>
          <table:table-cell office:value-type="float" office:value="4.4179199999999996" table:formula="of:=[.I396]*0.78" table:style-name="ce48">
            <text:p><text:s/>$4.42<text:s/></text:p>
          </table:table-cell>
          <table:table-cell office:value-type="float" office:value="53.015039999999999" table:formula="of:=[.K396]*[.E396]" table:style-name="ce49">
            <text:p><text:s/>$53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31610</text:p>
          </table:table-cell>
          <table:table-cell office:value-type="string" table:style-name="ce42">
            <text:p>316107</text:p>
          </table:table-cell>
          <table:table-cell office:value-type="string" table:style-name="ce42">
            <text:p>16" Round White</text:p>
          </table:table-cell>
          <table:table-cell table:style-name="ce42"/>
          <table:table-cell office:value-type="float" office:value="25" table:style-name="ce43">
            <text:p>25</text:p>
          </table:table-cell>
          <table:table-cell table:style-name="ce44"/>
          <table:table-cell office:value-type="float" office:value="6.17" table:style-name="ce45">
            <text:p>6.17</text:p>
          </table:table-cell>
          <table:table-cell office:value-type="float" office:value="0.73" table:style-name="ce45">
            <text:p>0.73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48" table:formula="of:=[.I397]*[.E397]" table:style-name="ce47">
            <text:p><text:s/>$48.00<text:s/></text:p>
          </table:table-cell>
          <table:table-cell office:value-type="float" office:value="1.4976" table:formula="of:=[.I397]*0.78" table:style-name="ce48">
            <text:p><text:s/>$1.50<text:s/></text:p>
          </table:table-cell>
          <table:table-cell office:value-type="float" office:value="37.44" table:formula="of:=[.K397]*[.E397]" table:style-name="ce49">
            <text:p><text:s/>$37.4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18116</text:p>
          </table:table-cell>
          <table:table-cell office:value-type="string" table:style-name="ce42">
            <text:p>181163</text:p>
          </table:table-cell>
          <table:table-cell office:value-type="string" table:style-name="ce42">
            <text:p>11 x 18 White Tray</text:p>
          </table:table-cell>
          <table:table-cell table:style-name="ce42"/>
          <table:table-cell office:value-type="float" office:value="25" table:style-name="ce43">
            <text:p>25</text:p>
          </table:table-cell>
          <table:table-cell table:style-name="ce44"/>
          <table:table-cell office:value-type="float" office:value="19.84" table:style-name="ce45">
            <text:p>19.84</text:p>
          </table:table-cell>
          <table:table-cell office:value-type="float" office:value="0.78" table:style-name="ce45">
            <text:p>0.78</text:p>
          </table:table-cell>
          <table:table-cell office:value-type="float" office:value="2.448" table:formula="of:=2.04*1.2" table:style-name="ce46">
            <text:p><text:s/>$2.45<text:s/></text:p>
          </table:table-cell>
          <table:table-cell office:value-type="float" office:value="61.199999999999996" table:formula="of:=[.I398]*[.E398]" table:style-name="ce47">
            <text:p><text:s/>$61.20<text:s/></text:p>
          </table:table-cell>
          <table:table-cell office:value-type="float" office:value="1.90944" table:formula="of:=[.I398]*0.78" table:style-name="ce48">
            <text:p><text:s/>$1.91<text:s/></text:p>
          </table:table-cell>
          <table:table-cell office:value-type="float" office:value="47.736000000000004" table:formula="of:=[.K398]*[.E398]" table:style-name="ce49">
            <text:p><text:s/>$47.7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5146</text:p>
          </table:table-cell>
          <table:table-cell office:value-type="string" table:style-name="ce42">
            <text:p>951469</text:p>
          </table:table-cell>
          <table:table-cell office:value-type="string" table:style-name="ce42">
            <text:p>9.5 x 14 clear sectional</text:p>
          </table:table-cell>
          <table:table-cell table:style-name="ce42"/>
          <table:table-cell office:value-type="float" office:value="25" table:style-name="ce43">
            <text:p>25</text:p>
          </table:table-cell>
          <table:table-cell table:style-name="ce44"/>
          <table:table-cell office:value-type="float" office:value="14.33" table:style-name="ce45">
            <text:p>14.33</text:p>
          </table:table-cell>
          <table:table-cell office:value-type="float" office:value="0.79" table:style-name="ce45">
            <text:p>0.79</text:p>
          </table:table-cell>
          <table:table-cell office:value-type="float" office:value="1.9319999999999999" table:formula="of:=1.61*1.2" table:style-name="ce46">
            <text:p><text:s/>$1.93<text:s/></text:p>
          </table:table-cell>
          <table:table-cell office:value-type="float" office:value="48.3" table:formula="of:=[.I399]*[.E399]" table:style-name="ce47">
            <text:p><text:s/>$48.30<text:s/></text:p>
          </table:table-cell>
          <table:table-cell office:value-type="float" office:value="1.5069600000000001" table:formula="of:=[.I399]*0.78" table:style-name="ce48">
            <text:p><text:s/>$1.51<text:s/></text:p>
          </table:table-cell>
          <table:table-cell office:value-type="float" office:value="37.673999999999999" table:formula="of:=[.K399]*[.E399]" table:style-name="ce49">
            <text:p><text:s/>$37.6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13616</text:p>
          </table:table-cell>
          <table:table-cell office:value-type="string" table:style-name="ce42">
            <text:p>136163</text:p>
          </table:table-cell>
          <table:table-cell office:value-type="string" table:style-name="ce42">
            <text:p>Cutlery Caddy</text:p>
          </table:table-cell>
          <table:table-cell table:style-name="ce42"/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8.33" table:style-name="ce45">
            <text:p>8.33</text:p>
          </table:table-cell>
          <table:table-cell office:value-type="float" office:value="1.07" table:style-name="ce45">
            <text:p>1.07</text:p>
          </table:table-cell>
          <table:table-cell office:value-type="float" office:value="8.9760000000000009" table:formula="of:=7.48*1.2" table:style-name="ce46">
            <text:p><text:s/>$8.98<text:s/></text:p>
          </table:table-cell>
          <table:table-cell office:value-type="float" office:value="53.856000000000009" table:formula="of:=[.I400]*[.E400]" table:style-name="ce47">
            <text:p><text:s/>$53.86<text:s/></text:p>
          </table:table-cell>
          <table:table-cell office:value-type="float" office:value="7.0012800000000013" table:formula="of:=[.I400]*0.78" table:style-name="ce48">
            <text:p><text:s/>$7.00<text:s/></text:p>
          </table:table-cell>
          <table:table-cell office:value-type="float" office:value="42.007680000000008" table:formula="of:=[.K400]*[.E400]" table:style-name="ce49">
            <text:p><text:s/>$42.0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Kingsmen Chafing Rack Stands and Kits</text:p>
          </table:table-cell>
          <table:covered-table-cell table:number-columns-repeated="2"/>
          <table:table-cell table:style-name="ce91"/>
          <table:table-cell table:style-name="ce92"/>
          <table:table-cell table:style-name="ce74"/>
          <table:table-cell table:number-columns-repeated="2" table:style-name="ce73"/>
          <table:table-cell table:number-columns-repeated="3" table:style-name="ce93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R 24121</text:p>
          </table:table-cell>
          <table:table-cell office:value-type="string" table:style-name="ce67">
            <text:p>24121 8</text:p>
          </table:table-cell>
          <table:table-cell office:value-type="string" table:style-name="ce60">
            <text:p>Kingsmen Full Size Wire Chafing Rack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5" table:style-name="ce62">
            <text:p>25</text:p>
          </table:table-cell>
          <table:table-cell office:value-type="float" office:value="2.7" table:style-name="ce62">
            <text:p>2.7</text:p>
          </table:table-cell>
          <table:table-cell office:value-type="float" office:value="4.4880000000000004" table:formula="of:=3.74*1.2" table:style-name="ce64">
            <text:p><text:s/>$4.49<text:s/></text:p>
          </table:table-cell>
          <table:table-cell office:value-type="float" office:value="107.71200000000002" table:formula="of:=[.I402]*[.E402]" table:style-name="ce47">
            <text:p><text:s/>$107.71<text:s/></text:p>
          </table:table-cell>
          <table:table-cell office:value-type="float" office:value="3.5006400000000006" table:formula="of:=[.I402]*0.78" table:style-name="ce48">
            <text:p><text:s/>$3.50<text:s/></text:p>
          </table:table-cell>
          <table:table-cell office:value-type="float" office:value="84.015360000000015" table:formula="of:=[.K402]*[.E402]" table:style-name="ce49">
            <text:p><text:s/>$84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RB01121</text:p>
          </table:table-cell>
          <table:table-cell office:value-type="string" table:style-name="ce67">
            <text:p>01121 7</text:p>
          </table:table-cell>
          <table:table-cell office:value-type="string" table:style-name="ce60">
            <text:p>Kingsmen Full Size Wire Chafing Rack, Black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5" table:style-name="ce62">
            <text:p>25</text:p>
          </table:table-cell>
          <table:table-cell office:value-type="float" office:value="2.7" table:style-name="ce62">
            <text:p>2.7</text:p>
          </table:table-cell>
          <table:table-cell office:value-type="float" office:value="4.4880000000000004" table:formula="of:=3.74*1.2" table:style-name="ce64">
            <text:p><text:s/>$4.49<text:s/></text:p>
          </table:table-cell>
          <table:table-cell office:value-type="float" office:value="107.71200000000002" table:formula="of:=[.I403]*[.E403]" table:style-name="ce47">
            <text:p><text:s/>$107.71<text:s/></text:p>
          </table:table-cell>
          <table:table-cell office:value-type="float" office:value="3.5006400000000006" table:formula="of:=[.I403]*0.78" table:style-name="ce48">
            <text:p><text:s/>$3.50<text:s/></text:p>
          </table:table-cell>
          <table:table-cell office:value-type="float" office:value="84.015360000000015" table:formula="of:=[.K403]*[.E403]" table:style-name="ce49">
            <text:p><text:s/>$84.0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RG02121</text:p>
          </table:table-cell>
          <table:table-cell office:value-type="string" table:style-name="ce67">
            <text:p>02121 6</text:p>
          </table:table-cell>
          <table:table-cell office:value-type="string" table:style-name="ce60">
            <text:p>Kingsmen Full Size Wire Chafing Rack, GOLD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5" table:style-name="ce62">
            <text:p>25</text:p>
          </table:table-cell>
          <table:table-cell office:value-type="float" office:value="2.7" table:style-name="ce62">
            <text:p>2.7</text:p>
          </table:table-cell>
          <table:table-cell office:value-type="float" office:value="4.8" table:formula="of:=4*1.2" table:style-name="ce64">
            <text:p><text:s/>$4.80<text:s/></text:p>
          </table:table-cell>
          <table:table-cell office:value-type="float" office:value="115.19999999999999" table:formula="of:=[.I404]*[.E404]" table:style-name="ce47">
            <text:p><text:s/>$115.20<text:s/></text:p>
          </table:table-cell>
          <table:table-cell office:value-type="float" office:value="3.7439999999999998" table:formula="of:=[.I404]*0.78" table:style-name="ce48">
            <text:p><text:s/>$3.74<text:s/></text:p>
          </table:table-cell>
          <table:table-cell office:value-type="float" office:value="89.855999999999995" table:formula="of:=[.K404]*[.E404]" table:style-name="ce49">
            <text:p><text:s/>$89.8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R 24991</text:p>
          </table:table-cell>
          <table:table-cell office:value-type="string" table:style-name="ce67">
            <text:p>24991 7</text:p>
          </table:table-cell>
          <table:table-cell office:value-type="string" table:style-name="ce60">
            <text:p>Kingsmen Half Size Wire Chafing Rack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20" table:style-name="ce62">
            <text:p>20</text:p>
          </table:table-cell>
          <table:table-cell office:value-type="float" office:value="1.7" table:style-name="ce62">
            <text:p>1.7</text:p>
          </table:table-cell>
          <table:table-cell office:value-type="float" office:value="4.008" table:formula="of:=3.34*1.2" table:style-name="ce64">
            <text:p><text:s/>$4.01<text:s/></text:p>
          </table:table-cell>
          <table:table-cell office:value-type="float" office:value="96.192000000000007" table:formula="of:=[.I405]*[.E405]" table:style-name="ce47">
            <text:p><text:s/>$96.19<text:s/></text:p>
          </table:table-cell>
          <table:table-cell office:value-type="float" office:value="3.1262400000000001" table:formula="of:=[.I405]*0.78" table:style-name="ce48">
            <text:p><text:s/>$3.13<text:s/></text:p>
          </table:table-cell>
          <table:table-cell office:value-type="float" office:value="75.02976000000001" table:formula="of:=[.K405]*[.E405]" table:style-name="ce49">
            <text:p><text:s/>$75.0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R 04121</text:p>
          </table:table-cell>
          <table:table-cell office:value-type="string" table:style-name="ce67">
            <text:p>04121 4</text:p>
          </table:table-cell>
          <table:table-cell office:value-type="string" table:style-name="ce60">
            <text:p>Kingsmen 8-Pc Chafing Rack Kit</text:p>
          </table:table-cell>
          <table:table-cell table:style-name="ce42"/>
          <table:table-cell office:value-type="float" office:value="4" table:style-name="ce76">
            <text:p>4</text:p>
          </table:table-cell>
          <table:table-cell table:style-name="ce63"/>
          <table:table-cell office:value-type="float" office:value="14.62" table:style-name="ce62">
            <text:p>14.62</text:p>
          </table:table-cell>
          <table:table-cell office:value-type="float" office:value="6.65" table:style-name="ce62">
            <text:p>6.65</text:p>
          </table:table-cell>
          <table:table-cell office:value-type="float" office:value="9.8399999999999981" table:formula="of:=8.2*1.2" table:style-name="ce64">
            <text:p><text:s/>$9.84<text:s/></text:p>
          </table:table-cell>
          <table:table-cell office:value-type="float" office:value="39.359999999999992" table:formula="of:=[.I406]*[.E406]" table:style-name="ce47">
            <text:p><text:s/>$39.36<text:s/></text:p>
          </table:table-cell>
          <table:table-cell office:value-type="float" office:value="7.6751999999999985" table:formula="of:=[.I406]*0.78" table:style-name="ce48">
            <text:p><text:s/>$7.68<text:s/></text:p>
          </table:table-cell>
          <table:table-cell office:value-type="float" office:value="30.700799999999994" table:formula="of:=[.K406]*[.E406]" table:style-name="ce49">
            <text:p><text:s/>$30.7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DSP93121</text:p>
          </table:table-cell>
          <table:table-cell office:value-type="string" table:style-name="ce67">
            <text:p>04121 4</text:p>
          </table:table-cell>
          <table:table-cell office:value-type="string" table:style-name="ce66">
            <text:p>Shipper 8-Pc Chafing Rack Kit</text:p>
          </table:table-cell>
          <table:table-cell table:style-name="ce78"/>
          <table:table-cell office:value-type="float" office:value="9" table:style-name="ce79">
            <text:p>9</text:p>
          </table:table-cell>
          <table:table-cell table:style-name="ce83"/>
          <table:table-cell office:value-type="float" office:value="31.35" table:style-name="ce68">
            <text:p>31.35</text:p>
          </table:table-cell>
          <table:table-cell office:value-type="float" office:value="8.3000000000000007" table:style-name="ce68">
            <text:p>8.3</text:p>
          </table:table-cell>
          <table:table-cell office:value-type="float" office:value="9.8399999999999981" table:formula="of:=8.2*1.2" table:style-name="ce81">
            <text:p><text:s/>$9.84<text:s/></text:p>
          </table:table-cell>
          <table:table-cell office:value-type="float" office:value="88.559999999999988" table:formula="of:=[.I407]*[.E407]" table:style-name="ce72">
            <text:p><text:s/>$88.56<text:s/></text:p>
          </table:table-cell>
          <table:table-cell office:value-type="float" office:value="7.6751999999999985" table:formula="of:=[.I407]*0.78" table:style-name="ce48">
            <text:p><text:s/>$7.68<text:s/></text:p>
          </table:table-cell>
          <table:table-cell office:value-type="float" office:value="69.076799999999992" table:formula="of:=[.K407]*[.E407]" table:style-name="ce49">
            <text:p><text:s/>$69.0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CR 03121</text:p>
          </table:table-cell>
          <table:table-cell office:value-type="string" table:style-name="ce67">
            <text:p>03121 5</text:p>
          </table:table-cell>
          <table:table-cell office:value-type="string" table:style-name="ce60">
            <text:p>Kingsmen 24-Pc Chafing Rack Kit</text:p>
          </table:table-cell>
          <table:table-cell table:style-name="ce42"/>
          <table:table-cell office:value-type="float" office:value="1" table:style-name="ce76">
            <text:p>1</text:p>
          </table:table-cell>
          <table:table-cell table:style-name="ce63"/>
          <table:table-cell office:value-type="float" office:value="9.36" table:style-name="ce62">
            <text:p>9.36</text:p>
          </table:table-cell>
          <table:table-cell office:value-type="float" office:value="2.15" table:style-name="ce62">
            <text:p>2.15</text:p>
          </table:table-cell>
          <table:table-cell office:value-type="float" office:value="36.54" table:formula="of:=30.45*1.2" table:style-name="ce64">
            <text:p><text:s/>$36.54<text:s/></text:p>
          </table:table-cell>
          <table:table-cell office:value-type="float" office:value="36.54" table:formula="of:=[.I408]*[.E408]" table:style-name="ce47">
            <text:p><text:s/>$36.54<text:s/></text:p>
          </table:table-cell>
          <table:table-cell office:value-type="float" office:value="28.501200000000001" table:formula="of:=[.I408]*0.78" table:style-name="ce48">
            <text:p><text:s/>$28.50<text:s/></text:p>
          </table:table-cell>
          <table:table-cell office:value-type="float" office:value="28.501200000000001" table:formula="of:=[.K408]*[.E408]" table:style-name="ce49">
            <text:p><text:s/>$28.5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Swirl Collection</text:p>
          </table:table-cell>
          <table:covered-table-cell table:number-columns-repeated="2"/>
          <table:table-cell table:style-name="ce91"/>
          <table:table-cell table:style-name="ce94"/>
          <table:table-cell table:style-name="ce95"/>
          <table:table-cell table:number-columns-repeated="2" table:style-name="ce96"/>
          <table:table-cell table:number-columns-repeated="3" table:style-name="ce97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26</text:p>
          </table:table-cell>
          <table:table-cell office:value-type="string" table:style-name="ce41">
            <text:p>721260</text:p>
          </table:table-cell>
          <table:table-cell office:value-type="string" table:style-name="ce42">
            <text:p>12" Swirl Tray Clear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6.61" table:style-name="ce45">
            <text:p>6.61</text:p>
          </table:table-cell>
          <table:table-cell office:value-type="float" office:value="0.37" table:style-name="ce45">
            <text:p>0.37</text:p>
          </table:table-cell>
          <table:table-cell office:value-type="float" office:value="1.752" table:formula="of:=1.46*1.2" table:style-name="ce46">
            <text:p><text:s/>$1.75<text:s/></text:p>
          </table:table-cell>
          <table:table-cell office:value-type="float" office:value="31.536000000000001" table:formula="of:=[.I410]*[.E410]" table:style-name="ce47">
            <text:p><text:s/>$31.54<text:s/></text:p>
          </table:table-cell>
          <table:table-cell office:value-type="float" office:value="1.36656" table:formula="of:=[.I410]*0.78" table:style-name="ce48">
            <text:p><text:s/>$1.37<text:s/></text:p>
          </table:table-cell>
          <table:table-cell office:value-type="float" office:value="24.59808" table:formula="of:=[.K410]*[.E410]" table:style-name="ce49">
            <text:p><text:s/>$24.6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21</text:p>
          </table:table-cell>
          <table:table-cell office:value-type="string" table:style-name="ce41">
            <text:p>721215</text:p>
          </table:table-cell>
          <table:table-cell office:value-type="string" table:style-name="ce42">
            <text:p>12" Swirl Tray Black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6.61" table:style-name="ce45">
            <text:p>6.61</text:p>
          </table:table-cell>
          <table:table-cell office:value-type="float" office:value="0.37" table:style-name="ce45">
            <text:p>0.37</text:p>
          </table:table-cell>
          <table:table-cell office:value-type="float" office:value="1.752" table:formula="of:=1.46*1.2" table:style-name="ce46">
            <text:p><text:s/>$1.75<text:s/></text:p>
          </table:table-cell>
          <table:table-cell office:value-type="float" office:value="31.536000000000001" table:formula="of:=[.I411]*[.E411]" table:style-name="ce47">
            <text:p><text:s/>$31.54<text:s/></text:p>
          </table:table-cell>
          <table:table-cell office:value-type="float" office:value="1.36656" table:formula="of:=[.I411]*0.78" table:style-name="ce48">
            <text:p><text:s/>$1.37<text:s/></text:p>
          </table:table-cell>
          <table:table-cell office:value-type="float" office:value="24.59808" table:formula="of:=[.K411]*[.E411]" table:style-name="ce49">
            <text:p><text:s/>$24.6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24</text:p>
          </table:table-cell>
          <table:table-cell office:value-type="string" table:style-name="ce41">
            <text:p>721246</text:p>
          </table:table-cell>
          <table:table-cell office:value-type="string" table:style-name="ce42">
            <text:p>12" Swirl Tray Red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37" table:style-name="ce45">
            <text:p>0.37</text:p>
          </table:table-cell>
          <table:table-cell office:value-type="float" office:value="1.752" table:formula="of:=1.46*1.2" table:style-name="ce46">
            <text:p><text:s/>$1.75<text:s/></text:p>
          </table:table-cell>
          <table:table-cell office:value-type="float" office:value="31.536000000000001" table:formula="of:=[.I412]*[.E412]" table:style-name="ce47">
            <text:p><text:s/>$31.54<text:s/></text:p>
          </table:table-cell>
          <table:table-cell office:value-type="float" office:value="1.36656" table:formula="of:=[.I412]*0.78" table:style-name="ce48">
            <text:p><text:s/>$1.37<text:s/></text:p>
          </table:table-cell>
          <table:table-cell office:value-type="float" office:value="24.59808" table:formula="of:=[.K412]*[.E412]" table:style-name="ce49">
            <text:p><text:s/>$24.6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930</text:p>
          </table:table-cell>
          <table:table-cell office:value-type="string" table:style-name="ce42">
            <text:p>729303</text:p>
          </table:table-cell>
          <table:table-cell office:value-type="string" table:style-name="ce42">
            <text:p>16" Swirl Tray Clear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3]*[.E413]" table:style-name="ce47">
            <text:p><text:s/>$37.37<text:s/></text:p>
          </table:table-cell>
          <table:table-cell office:value-type="float" office:value="1.6192800000000001" table:formula="of:=[.I413]*0.78" table:style-name="ce48">
            <text:p><text:s/>$1.62<text:s/></text:p>
          </table:table-cell>
          <table:table-cell office:value-type="float" office:value="29.147040000000001" table:formula="of:=[.K413]*[.E413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926</text:p>
          </table:table-cell>
          <table:table-cell office:value-type="string" table:style-name="ce42">
            <text:p>729266</text:p>
          </table:table-cell>
          <table:table-cell office:value-type="string" table:style-name="ce42">
            <text:p>16" Swirl Tray Black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4]*[.E414]" table:style-name="ce47">
            <text:p><text:s/>$37.37<text:s/></text:p>
          </table:table-cell>
          <table:table-cell office:value-type="float" office:value="1.6192800000000001" table:formula="of:=[.I414]*0.78" table:style-name="ce48">
            <text:p><text:s/>$1.62<text:s/></text:p>
          </table:table-cell>
          <table:table-cell office:value-type="float" office:value="29.147040000000001" table:formula="of:=[.K414]*[.E414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51890</text:p>
          </table:table-cell>
          <table:table-cell office:value-type="string" table:style-name="ce42">
            <text:p>518907</text:p>
          </table:table-cell>
          <table:table-cell office:value-type="string" table:style-name="ce42">
            <text:p>16" Swirl Tray Red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5]*[.E415]" table:style-name="ce47">
            <text:p><text:s/>$37.37<text:s/></text:p>
          </table:table-cell>
          <table:table-cell office:value-type="float" office:value="1.6192800000000001" table:formula="of:=[.I415]*0.78" table:style-name="ce48">
            <text:p><text:s/>$1.62<text:s/></text:p>
          </table:table-cell>
          <table:table-cell office:value-type="float" office:value="29.147040000000001" table:formula="of:=[.K415]*[.E415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56</text:p>
          </table:table-cell>
          <table:table-cell office:value-type="string" table:style-name="ce42">
            <text:p>908562</text:p>
          </table:table-cell>
          <table:table-cell office:value-type="string" table:style-name="ce42">
            <text:p>16" Swirl Tray Blue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6]*[.E416]" table:style-name="ce47">
            <text:p><text:s/>$37.37<text:s/></text:p>
          </table:table-cell>
          <table:table-cell office:value-type="float" office:value="1.6192800000000001" table:formula="of:=[.I416]*0.78" table:style-name="ce48">
            <text:p><text:s/>$1.62<text:s/></text:p>
          </table:table-cell>
          <table:table-cell office:value-type="float" office:value="29.147040000000001" table:formula="of:=[.K416]*[.E416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65</text:p>
          </table:table-cell>
          <table:table-cell office:value-type="string" table:style-name="ce42">
            <text:p>721659</text:p>
          </table:table-cell>
          <table:table-cell office:value-type="string" table:style-name="ce42">
            <text:p>16" Swirl Tray Carribean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7]*[.E417]" table:style-name="ce47">
            <text:p><text:s/>$37.37<text:s/></text:p>
          </table:table-cell>
          <table:table-cell office:value-type="float" office:value="1.6192800000000001" table:formula="of:=[.I417]*0.78" table:style-name="ce48">
            <text:p><text:s/>$1.62<text:s/></text:p>
          </table:table-cell>
          <table:table-cell office:value-type="float" office:value="29.147040000000001" table:formula="of:=[.K417]*[.E417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69</text:p>
          </table:table-cell>
          <table:table-cell office:value-type="string" table:style-name="ce42">
            <text:p>721697</text:p>
          </table:table-cell>
          <table:table-cell office:value-type="string" table:style-name="ce42">
            <text:p>16" Swirl Tray Purple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8]*[.E418]" table:style-name="ce47">
            <text:p><text:s/>$37.37<text:s/></text:p>
          </table:table-cell>
          <table:table-cell office:value-type="float" office:value="1.6192800000000001" table:formula="of:=[.I418]*0.78" table:style-name="ce48">
            <text:p><text:s/>$1.62<text:s/></text:p>
          </table:table-cell>
          <table:table-cell office:value-type="float" office:value="29.147040000000001" table:formula="of:=[.K418]*[.E418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68</text:p>
          </table:table-cell>
          <table:table-cell office:value-type="string" table:style-name="ce42">
            <text:p>721680</text:p>
          </table:table-cell>
          <table:table-cell office:value-type="string" table:style-name="ce42">
            <text:p>16" Swirl Tray Magenta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19]*[.E419]" table:style-name="ce47">
            <text:p><text:s/>$37.37<text:s/></text:p>
          </table:table-cell>
          <table:table-cell office:value-type="float" office:value="1.6192800000000001" table:formula="of:=[.I419]*0.78" table:style-name="ce48">
            <text:p><text:s/>$1.62<text:s/></text:p>
          </table:table-cell>
          <table:table-cell office:value-type="float" office:value="29.147040000000001" table:formula="of:=[.K419]*[.E419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63</text:p>
          </table:table-cell>
          <table:table-cell office:value-type="string" table:style-name="ce42">
            <text:p>721635</text:p>
          </table:table-cell>
          <table:table-cell office:value-type="string" table:style-name="ce42">
            <text:p>16" Swirl Tray Kiwi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9.92" table:style-name="ce45">
            <text:p>9.92</text:p>
          </table:table-cell>
          <table:table-cell office:value-type="float" office:value="0.64" table:style-name="ce45">
            <text:p>0.64</text:p>
          </table:table-cell>
          <table:table-cell office:value-type="float" office:value="2.0760000000000001" table:formula="of:=1.73*1.2" table:style-name="ce46">
            <text:p><text:s/>$2.08<text:s/></text:p>
          </table:table-cell>
          <table:table-cell office:value-type="float" office:value="37.368000000000002" table:formula="of:=[.I420]*[.E420]" table:style-name="ce47">
            <text:p><text:s/>$37.37<text:s/></text:p>
          </table:table-cell>
          <table:table-cell office:value-type="float" office:value="1.6192800000000001" table:formula="of:=[.I420]*0.78" table:style-name="ce48">
            <text:p><text:s/>$1.62<text:s/></text:p>
          </table:table-cell>
          <table:table-cell office:value-type="float" office:value="29.147040000000001" table:formula="of:=[.K420]*[.E420]" table:style-name="ce49">
            <text:p><text:s/>$29.1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186</text:p>
          </table:table-cell>
          <table:table-cell office:value-type="string" table:style-name="ce42">
            <text:p>721864</text:p>
          </table:table-cell>
          <table:table-cell office:value-type="string" table:style-name="ce42">
            <text:p>18" Swirl Tray Clear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13.32" table:style-name="ce45">
            <text:p>13.32</text:p>
          </table:table-cell>
          <table:table-cell office:value-type="float" office:value="0.95" table:style-name="ce45">
            <text:p>0.95</text:p>
          </table:table-cell>
          <table:table-cell office:value-type="float" office:value="2.976" table:formula="of:=2.48*1.2" table:style-name="ce46">
            <text:p><text:s/>$2.98<text:s/></text:p>
          </table:table-cell>
          <table:table-cell office:value-type="float" office:value="53.567999999999998" table:formula="of:=[.I421]*[.E421]" table:style-name="ce47">
            <text:p><text:s/>$53.57<text:s/></text:p>
          </table:table-cell>
          <table:table-cell office:value-type="float" office:value="2.3212800000000002" table:formula="of:=[.I421]*0.78" table:style-name="ce48">
            <text:p><text:s/>$2.32<text:s/></text:p>
          </table:table-cell>
          <table:table-cell office:value-type="float" office:value="41.783040000000007" table:formula="of:=[.K421]*[.E421]" table:style-name="ce49">
            <text:p><text:s/>$41.7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82</text:p>
          </table:table-cell>
          <table:table-cell office:value-type="string" table:style-name="ce42">
            <text:p>908821</text:p>
          </table:table-cell>
          <table:table-cell office:value-type="string" table:style-name="ce42">
            <text:p>Swirl Luau Bowl Clear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6.61" table:style-name="ce45">
            <text:p>6.61</text:p>
          </table:table-cell>
          <table:table-cell office:value-type="float" office:value="0.43" table:style-name="ce45">
            <text:p>0.43</text:p>
          </table:table-cell>
          <table:table-cell office:value-type="float" office:value="1.536" table:formula="of:=1.28*1.2" table:style-name="ce46">
            <text:p><text:s/>$1.54<text:s/></text:p>
          </table:table-cell>
          <table:table-cell office:value-type="float" office:value="27.648" table:formula="of:=[.I422]*[.E422]" table:style-name="ce47">
            <text:p><text:s/>$27.65<text:s/></text:p>
          </table:table-cell>
          <table:table-cell office:value-type="float" office:value="1.19808" table:formula="of:=[.I422]*0.78" table:style-name="ce48">
            <text:p><text:s/>$1.20<text:s/></text:p>
          </table:table-cell>
          <table:table-cell office:value-type="float" office:value="21.565440000000002" table:formula="of:=[.K422]*[.E422]" table:style-name="ce49">
            <text:p><text:s/>$21.5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5090</text:p>
          </table:table-cell>
          <table:table-cell office:value-type="string" table:style-name="ce42">
            <text:p>950905</text:p>
          </table:table-cell>
          <table:table-cell office:value-type="string" table:style-name="ce42">
            <text:p>Swirl Luau Bowl Black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6.61" table:style-name="ce45">
            <text:p>6.61</text:p>
          </table:table-cell>
          <table:table-cell office:value-type="float" office:value="0.43" table:style-name="ce45">
            <text:p>0.43</text:p>
          </table:table-cell>
          <table:table-cell office:value-type="float" office:value="1.536" table:formula="of:=1.28*1.2" table:style-name="ce46">
            <text:p><text:s/>$1.54<text:s/></text:p>
          </table:table-cell>
          <table:table-cell office:value-type="float" office:value="27.648" table:formula="of:=[.I423]*[.E423]" table:style-name="ce47">
            <text:p><text:s/>$27.65<text:s/></text:p>
          </table:table-cell>
          <table:table-cell office:value-type="float" office:value="1.19808" table:formula="of:=[.I423]*0.78" table:style-name="ce48">
            <text:p><text:s/>$1.20<text:s/></text:p>
          </table:table-cell>
          <table:table-cell office:value-type="float" office:value="21.565440000000002" table:formula="of:=[.K423]*[.E423]" table:style-name="ce49">
            <text:p><text:s/>$21.5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53</text:p>
          </table:table-cell>
          <table:table-cell office:value-type="float" office:value="908531" table:style-name="ce41">
            <text:p>908531</text:p>
          </table:table-cell>
          <table:table-cell office:value-type="string" table:style-name="ce42">
            <text:p>Swirl Small Bowl Clear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24]*[.E424]" table:style-name="ce47">
            <text:p><text:s/>$27.22<text:s/></text:p>
          </table:table-cell>
          <table:table-cell office:value-type="float" office:value="0.58967999999999998" table:formula="of:=[.I424]*0.78" table:style-name="ce48">
            <text:p><text:s/>$0.59<text:s/></text:p>
          </table:table-cell>
          <table:table-cell office:value-type="float" office:value="21.228479999999998" table:formula="of:=[.K424]*[.E424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21</text:p>
          </table:table-cell>
          <table:table-cell office:value-type="float" office:value="908210" table:style-name="ce41">
            <text:p>908210</text:p>
          </table:table-cell>
          <table:table-cell office:value-type="string" table:style-name="ce42">
            <text:p>Swirl Small Bowl Black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25]*[.E425]" table:style-name="ce47">
            <text:p><text:s/>$27.22<text:s/></text:p>
          </table:table-cell>
          <table:table-cell office:value-type="float" office:value="0.58967999999999998" table:formula="of:=[.I425]*0.78" table:style-name="ce48">
            <text:p><text:s/>$0.59<text:s/></text:p>
          </table:table-cell>
          <table:table-cell office:value-type="float" office:value="21.228479999999998" table:formula="of:=[.K425]*[.E425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27</text:p>
          </table:table-cell>
          <table:table-cell office:value-type="float" office:value="908272" table:style-name="ce41">
            <text:p>908272</text:p>
          </table:table-cell>
          <table:table-cell office:value-type="string" table:style-name="ce42">
            <text:p>Swirl Small Bowl Red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26]*[.E426]" table:style-name="ce47">
            <text:p><text:s/>$27.22<text:s/></text:p>
          </table:table-cell>
          <table:table-cell office:value-type="float" office:value="0.58967999999999998" table:formula="of:=[.I426]*0.78" table:style-name="ce48">
            <text:p><text:s/>$0.59<text:s/></text:p>
          </table:table-cell>
          <table:table-cell office:value-type="float" office:value="21.228479999999998" table:formula="of:=[.K426]*[.E426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54</text:p>
          </table:table-cell>
          <table:table-cell office:value-type="float" office:value="908548" table:style-name="ce41">
            <text:p>908548</text:p>
          </table:table-cell>
          <table:table-cell office:value-type="string" table:style-name="ce42">
            <text:p>Swirl Small Bowl Dark Blue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27]*[.E427]" table:style-name="ce47">
            <text:p><text:s/>$27.22<text:s/></text:p>
          </table:table-cell>
          <table:table-cell office:value-type="float" office:value="0.58967999999999998" table:formula="of:=[.I427]*0.78" table:style-name="ce48">
            <text:p><text:s/>$0.59<text:s/></text:p>
          </table:table-cell>
          <table:table-cell office:value-type="float" office:value="21.228479999999998" table:formula="of:=[.K427]*[.E427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25</text:p>
          </table:table-cell>
          <table:table-cell office:value-type="float" office:value="908258" table:style-name="ce41">
            <text:p>908258</text:p>
          </table:table-cell>
          <table:table-cell office:value-type="string" table:style-name="ce42">
            <text:p>Swirl Small Bowl Carribean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28]*[.E428]" table:style-name="ce47">
            <text:p><text:s/>$27.22<text:s/></text:p>
          </table:table-cell>
          <table:table-cell office:value-type="float" office:value="0.58967999999999998" table:formula="of:=[.I428]*0.78" table:style-name="ce48">
            <text:p><text:s/>$0.59<text:s/></text:p>
          </table:table-cell>
          <table:table-cell office:value-type="float" office:value="21.228479999999998" table:formula="of:=[.K428]*[.E428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29</text:p>
          </table:table-cell>
          <table:table-cell office:value-type="float" office:value="908296" table:style-name="ce41">
            <text:p>908296</text:p>
          </table:table-cell>
          <table:table-cell office:value-type="string" table:style-name="ce42">
            <text:p>Swirl Small Bowl Purple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29]*[.E429]" table:style-name="ce47">
            <text:p><text:s/>$27.22<text:s/></text:p>
          </table:table-cell>
          <table:table-cell office:value-type="float" office:value="0.58967999999999998" table:formula="of:=[.I429]*0.78" table:style-name="ce48">
            <text:p><text:s/>$0.59<text:s/></text:p>
          </table:table-cell>
          <table:table-cell office:value-type="float" office:value="21.228479999999998" table:formula="of:=[.K429]*[.E429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4376</text:p>
          </table:table-cell>
          <table:table-cell office:value-type="float" office:value="943761" table:style-name="ce41">
            <text:p>943761</text:p>
          </table:table-cell>
          <table:table-cell office:value-type="string" table:style-name="ce42">
            <text:p>Swirl Small Bowl Magenta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30]*[.E430]" table:style-name="ce47">
            <text:p><text:s/>$27.22<text:s/></text:p>
          </table:table-cell>
          <table:table-cell office:value-type="float" office:value="0.58967999999999998" table:formula="of:=[.I430]*0.78" table:style-name="ce48">
            <text:p><text:s/>$0.59<text:s/></text:p>
          </table:table-cell>
          <table:table-cell office:value-type="float" office:value="21.228479999999998" table:formula="of:=[.K430]*[.E430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23</text:p>
          </table:table-cell>
          <table:table-cell office:value-type="float" office:value="908234" table:style-name="ce41">
            <text:p>908234</text:p>
          </table:table-cell>
          <table:table-cell office:value-type="string" table:style-name="ce42">
            <text:p>Swirl Small Bowl Kiwi</text:p>
          </table:table-cell>
          <table:table-cell table:style-name="ce42"/>
          <table:table-cell office:value-type="float" office:value="36" table:style-name="ce43">
            <text:p>36</text:p>
          </table:table-cell>
          <table:table-cell table:style-name="ce44"/>
          <table:table-cell office:value-type="float" office:value="2.6" table:style-name="ce45">
            <text:p>2.6</text:p>
          </table:table-cell>
          <table:table-cell office:value-type="float" office:value="0.23" table:style-name="ce45">
            <text:p>0.23</text:p>
          </table:table-cell>
          <table:table-cell office:value-type="float" office:value="0.75600000000000001" table:formula="of:=0.63*1.2" table:style-name="ce46">
            <text:p><text:s/>$0.76<text:s/></text:p>
          </table:table-cell>
          <table:table-cell office:value-type="float" office:value="27.216000000000001" table:formula="of:=[.I431]*[.E431]" table:style-name="ce47">
            <text:p><text:s/>$27.22<text:s/></text:p>
          </table:table-cell>
          <table:table-cell office:value-type="float" office:value="0.58967999999999998" table:formula="of:=[.I431]*0.78" table:style-name="ce48">
            <text:p><text:s/>$0.59<text:s/></text:p>
          </table:table-cell>
          <table:table-cell office:value-type="float" office:value="21.228479999999998" table:formula="of:=[.K431]*[.E431]" table:style-name="ce49">
            <text:p><text:s/>$21.2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64</text:p>
          </table:table-cell>
          <table:table-cell office:value-type="float" office:value="908647" table:style-name="ce41">
            <text:p>908647</text:p>
          </table:table-cell>
          <table:table-cell office:value-type="string" table:style-name="ce42">
            <text:p>Swirl Medium Bowl Red</text:p>
          </table:table-cell>
          <table:table-cell table:style-name="ce42"/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5.51" table:style-name="ce45">
            <text:p>5.51</text:p>
          </table:table-cell>
          <table:table-cell office:value-type="float" office:value="0.47" table:style-name="ce45">
            <text:p>0.47</text:p>
          </table:table-cell>
          <table:table-cell office:value-type="float" office:value="1.1639999999999999" table:formula="of:=0.97*1.2" table:style-name="ce46">
            <text:p><text:s/>$1.16<text:s/></text:p>
          </table:table-cell>
          <table:table-cell office:value-type="float" office:value="27.936" table:formula="of:=[.I432]*[.E432]" table:style-name="ce47">
            <text:p><text:s/>$27.94<text:s/></text:p>
          </table:table-cell>
          <table:table-cell office:value-type="float" office:value="0.90791999999999995" table:formula="of:=[.I432]*0.78" table:style-name="ce48">
            <text:p><text:s/>$0.91<text:s/></text:p>
          </table:table-cell>
          <table:table-cell office:value-type="float" office:value="21.79008" table:formula="of:=[.K432]*[.E432]" table:style-name="ce49">
            <text:p><text:s/>$21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66</text:p>
          </table:table-cell>
          <table:table-cell office:value-type="float" office:value="908661" table:style-name="ce41">
            <text:p>908661</text:p>
          </table:table-cell>
          <table:table-cell office:value-type="string" table:style-name="ce42">
            <text:p>Swirl Medium Bowl Clear</text:p>
          </table:table-cell>
          <table:table-cell table:style-name="ce42"/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5.51" table:style-name="ce45">
            <text:p>5.51</text:p>
          </table:table-cell>
          <table:table-cell office:value-type="float" office:value="0.47" table:style-name="ce45">
            <text:p>0.47</text:p>
          </table:table-cell>
          <table:table-cell office:value-type="float" office:value="1.1639999999999999" table:formula="of:=0.97*1.2" table:style-name="ce46">
            <text:p><text:s/>$1.16<text:s/></text:p>
          </table:table-cell>
          <table:table-cell office:value-type="float" office:value="27.936" table:formula="of:=[.I433]*[.E433]" table:style-name="ce47">
            <text:p><text:s/>$27.94<text:s/></text:p>
          </table:table-cell>
          <table:table-cell office:value-type="float" office:value="0.90791999999999995" table:formula="of:=[.I433]*0.78" table:style-name="ce48">
            <text:p><text:s/>$0.91<text:s/></text:p>
          </table:table-cell>
          <table:table-cell office:value-type="float" office:value="21.79008" table:formula="of:=[.K433]*[.E433]" table:style-name="ce49">
            <text:p><text:s/>$21.7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72934</text:p>
          </table:table-cell>
          <table:table-cell office:value-type="float" office:value="729341" table:style-name="ce41">
            <text:p>729341</text:p>
          </table:table-cell>
          <table:table-cell office:value-type="string" table:style-name="ce42">
            <text:p>Swirl Large Bowl Clear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47" table:style-name="ce45">
            <text:p>0.47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34]*[.E434]" table:style-name="ce47">
            <text:p><text:s/>$34.56<text:s/></text:p>
          </table:table-cell>
          <table:table-cell office:value-type="float" office:value="1.4976" table:formula="of:=[.I434]*0.78" table:style-name="ce48">
            <text:p><text:s/>$1.50<text:s/></text:p>
          </table:table-cell>
          <table:table-cell office:value-type="float" office:value="26.956800000000001" table:formula="of:=[.K434]*[.E434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41</text:p>
          </table:table-cell>
          <table:table-cell office:value-type="float" office:value="908418" table:style-name="ce41">
            <text:p>908418</text:p>
          </table:table-cell>
          <table:table-cell office:value-type="string" table:style-name="ce42">
            <text:p>Swirl Large Bowl Black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35]*[.E435]" table:style-name="ce47">
            <text:p><text:s/>$34.56<text:s/></text:p>
          </table:table-cell>
          <table:table-cell office:value-type="float" office:value="1.4976" table:formula="of:=[.I435]*0.78" table:style-name="ce48">
            <text:p><text:s/>$1.50<text:s/></text:p>
          </table:table-cell>
          <table:table-cell office:value-type="float" office:value="26.956800000000001" table:formula="of:=[.K435]*[.E435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30</text:p>
          </table:table-cell>
          <table:table-cell office:value-type="float" office:value="908302" table:style-name="ce41">
            <text:p>908302</text:p>
          </table:table-cell>
          <table:table-cell office:value-type="string" table:style-name="ce42">
            <text:p>Swirl Large Bowl Red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36]*[.E436]" table:style-name="ce47">
            <text:p><text:s/>$34.56<text:s/></text:p>
          </table:table-cell>
          <table:table-cell office:value-type="float" office:value="1.4976" table:formula="of:=[.I436]*0.78" table:style-name="ce48">
            <text:p><text:s/>$1.50<text:s/></text:p>
          </table:table-cell>
          <table:table-cell office:value-type="float" office:value="26.956800000000001" table:formula="of:=[.K436]*[.E436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52</text:p>
          </table:table-cell>
          <table:table-cell office:value-type="float" office:value="908524" table:style-name="ce41">
            <text:p>908524</text:p>
          </table:table-cell>
          <table:table-cell office:value-type="string" table:style-name="ce42">
            <text:p>Swirl Large Bowl Dark Blue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37]*[.E437]" table:style-name="ce47">
            <text:p><text:s/>$34.56<text:s/></text:p>
          </table:table-cell>
          <table:table-cell office:value-type="float" office:value="1.4976" table:formula="of:=[.I437]*0.78" table:style-name="ce48">
            <text:p><text:s/>$1.50<text:s/></text:p>
          </table:table-cell>
          <table:table-cell office:value-type="float" office:value="26.956800000000001" table:formula="of:=[.K437]*[.E437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35</text:p>
          </table:table-cell>
          <table:table-cell office:value-type="float" office:value="908357" table:style-name="ce41">
            <text:p>908357</text:p>
          </table:table-cell>
          <table:table-cell office:value-type="string" table:style-name="ce42">
            <text:p>Swirl Large Bowl Carribean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38]*[.E438]" table:style-name="ce47">
            <text:p><text:s/>$34.56<text:s/></text:p>
          </table:table-cell>
          <table:table-cell office:value-type="float" office:value="1.4976" table:formula="of:=[.I438]*0.78" table:style-name="ce48">
            <text:p><text:s/>$1.50<text:s/></text:p>
          </table:table-cell>
          <table:table-cell office:value-type="float" office:value="26.956800000000001" table:formula="of:=[.K438]*[.E438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39</text:p>
          </table:table-cell>
          <table:table-cell office:value-type="float" office:value="908395" table:style-name="ce41">
            <text:p>908395</text:p>
          </table:table-cell>
          <table:table-cell office:value-type="string" table:style-name="ce42">
            <text:p>Swirl Large Bowl Purple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39]*[.E439]" table:style-name="ce47">
            <text:p><text:s/>$34.56<text:s/></text:p>
          </table:table-cell>
          <table:table-cell office:value-type="float" office:value="1.4976" table:formula="of:=[.I439]*0.78" table:style-name="ce48">
            <text:p><text:s/>$1.50<text:s/></text:p>
          </table:table-cell>
          <table:table-cell office:value-type="float" office:value="26.956800000000001" table:formula="of:=[.K439]*[.E439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38</text:p>
          </table:table-cell>
          <table:table-cell office:value-type="float" office:value="908388" table:style-name="ce41">
            <text:p>908388</text:p>
          </table:table-cell>
          <table:table-cell office:value-type="string" table:style-name="ce42">
            <text:p>Swirl Large Bowl Magenta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40]*[.E440]" table:style-name="ce47">
            <text:p><text:s/>$34.56<text:s/></text:p>
          </table:table-cell>
          <table:table-cell office:value-type="float" office:value="1.4976" table:formula="of:=[.I440]*0.78" table:style-name="ce48">
            <text:p><text:s/>$1.50<text:s/></text:p>
          </table:table-cell>
          <table:table-cell office:value-type="float" office:value="26.956800000000001" table:formula="of:=[.K440]*[.E440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90843</text:p>
          </table:table-cell>
          <table:table-cell office:value-type="float" office:value="908432" table:style-name="ce41">
            <text:p>908432</text:p>
          </table:table-cell>
          <table:table-cell office:value-type="string" table:style-name="ce42">
            <text:p>Swirl Large Bowl Kiwi</text:p>
          </table:table-cell>
          <table:table-cell table:style-name="ce42"/>
          <table:table-cell office:value-type="float" office:value="18" table:style-name="ce43">
            <text:p>18</text:p>
          </table:table-cell>
          <table:table-cell table:style-name="ce44"/>
          <table:table-cell office:value-type="float" office:value="7.94" table:style-name="ce45">
            <text:p>7.94</text:p>
          </table:table-cell>
          <table:table-cell office:value-type="float" office:value="0.74" table:style-name="ce45">
            <text:p>0.74</text:p>
          </table:table-cell>
          <table:table-cell office:value-type="float" office:value="1.92" table:formula="of:=1.6*1.2" table:style-name="ce46">
            <text:p><text:s/>$1.92<text:s/></text:p>
          </table:table-cell>
          <table:table-cell office:value-type="float" office:value="34.56" table:formula="of:=[.I441]*[.E441]" table:style-name="ce47">
            <text:p><text:s/>$34.56<text:s/></text:p>
          </table:table-cell>
          <table:table-cell office:value-type="float" office:value="1.4976" table:formula="of:=[.I441]*0.78" table:style-name="ce48">
            <text:p><text:s/>$1.50<text:s/></text:p>
          </table:table-cell>
          <table:table-cell office:value-type="float" office:value="26.956800000000001" table:formula="of:=[.K441]*[.E441]" table:style-name="ce49">
            <text:p><text:s/>$26.9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Party Tubs and Plate Holders</text:p>
          </table:table-cell>
          <table:covered-table-cell table:number-columns-repeated="2"/>
          <table:table-cell table:style-name="ce91"/>
          <table:table-cell table:style-name="ce92"/>
          <table:table-cell table:style-name="ce74"/>
          <table:table-cell table:number-columns-repeated="2" table:style-name="ce73"/>
          <table:table-cell table:number-columns-repeated="3" table:style-name="ce93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9899</text:p>
          </table:table-cell>
          <table:table-cell office:value-type="string" table:style-name="ce67">
            <text:p>09899 7</text:p>
          </table:table-cell>
          <table:table-cell office:value-type="string" table:style-name="ce60">
            <text:p>Large Party Tub, Luau Colors</text:p>
          </table:table-cell>
          <table:table-cell table:style-name="ce42"/>
          <table:table-cell office:value-type="float" office:value="16" table:style-name="ce76">
            <text:p>16</text:p>
          </table:table-cell>
          <table:table-cell table:style-name="ce63"/>
          <table:table-cell office:value-type="float" office:value="25.6" table:style-name="ce62">
            <text:p>25.6</text:p>
          </table:table-cell>
          <table:table-cell office:value-type="float" office:value="3.46" table:style-name="ce62">
            <text:p>3.46</text:p>
          </table:table-cell>
          <table:table-cell office:value-type="float" office:value="6.419999999999999" table:formula="of:=5.35*1.2" table:style-name="ce64">
            <text:p><text:s/>$6.42<text:s/></text:p>
          </table:table-cell>
          <table:table-cell office:value-type="float" office:value="102.71999999999998" table:formula="of:=[.I443]*[.E443]" table:style-name="ce47">
            <text:p><text:s/>$102.72<text:s/></text:p>
          </table:table-cell>
          <table:table-cell office:value-type="float" office:value="5.0075999999999992" table:formula="of:=[.I443]*0.78" table:style-name="ce48">
            <text:p><text:s/>$5.01<text:s/></text:p>
          </table:table-cell>
          <table:table-cell office:value-type="float" office:value="80.121599999999987" table:formula="of:=[.K443]*[.E443]" table:style-name="ce49">
            <text:p><text:s/>$80.1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P4014WHT</text:p>
          </table:table-cell>
          <table:table-cell office:value-type="string" table:style-name="ce67">
            <text:p>None</text:p>
          </table:table-cell>
          <table:table-cell office:value-type="string" table:style-name="ce60">
            <text:p>Bulk Plate Holders, White</text:p>
          </table:table-cell>
          <table:table-cell table:style-name="ce42"/>
          <table:table-cell office:value-type="float" office:value="100" table:style-name="ce76">
            <text:p>100</text:p>
          </table:table-cell>
          <table:table-cell table:style-name="ce63"/>
          <table:table-cell office:value-type="float" office:value="9.56" table:style-name="ce62">
            <text:p>9.56</text:p>
          </table:table-cell>
          <table:table-cell office:value-type="float" office:value="1.3" table:style-name="ce62">
            <text:p>1.3</text:p>
          </table:table-cell>
          <table:table-cell office:value-type="float" office:value="0.34799999999999998" table:formula="of:=0.29*1.2" table:style-name="ce64">
            <text:p><text:s/>$0.35<text:s/></text:p>
          </table:table-cell>
          <table:table-cell office:value-type="float" office:value="34.799999999999997" table:formula="of:=[.I444]*[.E444]" table:style-name="ce47">
            <text:p><text:s/>$34.80<text:s/></text:p>
          </table:table-cell>
          <table:table-cell office:value-type="float" office:value="0.27144000000000001" table:formula="of:=[.I444]*0.78" table:style-name="ce48">
            <text:p><text:s/>$0.27<text:s/></text:p>
          </table:table-cell>
          <table:table-cell office:value-type="float" office:value="27.144000000000002" table:formula="of:=[.K444]*[.E444]" table:style-name="ce49">
            <text:p><text:s/>$27.1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P4044BLK</text:p>
          </table:table-cell>
          <table:table-cell office:value-type="string" table:style-name="ce67">
            <text:p>None</text:p>
          </table:table-cell>
          <table:table-cell office:value-type="string" table:style-name="ce60">
            <text:p>Bulk Plate Holders, Black</text:p>
          </table:table-cell>
          <table:table-cell table:style-name="ce42"/>
          <table:table-cell office:value-type="float" office:value="100" table:style-name="ce76">
            <text:p>100</text:p>
          </table:table-cell>
          <table:table-cell table:style-name="ce63"/>
          <table:table-cell office:value-type="float" office:value="9.56" table:style-name="ce62">
            <text:p>9.56</text:p>
          </table:table-cell>
          <table:table-cell office:value-type="float" office:value="1.3" table:style-name="ce62">
            <text:p>1.3</text:p>
          </table:table-cell>
          <table:table-cell office:value-type="float" office:value="0.34799999999999998" table:formula="of:=0.29*1.2" table:style-name="ce64">
            <text:p><text:s/>$0.35<text:s/></text:p>
          </table:table-cell>
          <table:table-cell office:value-type="float" office:value="34.799999999999997" table:formula="of:=[.I445]*[.E445]" table:style-name="ce47">
            <text:p><text:s/>$34.80<text:s/></text:p>
          </table:table-cell>
          <table:table-cell office:value-type="float" office:value="0.27144000000000001" table:formula="of:=[.I445]*0.78" table:style-name="ce48">
            <text:p><text:s/>$0.27<text:s/></text:p>
          </table:table-cell>
          <table:table-cell office:value-type="float" office:value="27.144000000000002" table:formula="of:=[.K445]*[.E445]" table:style-name="ce49">
            <text:p><text:s/>$27.1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Fresh Lok PET Catering Bowls</text:p>
          </table:table-cell>
          <table:covered-table-cell table:number-columns-repeated="2"/>
          <table:table-cell table:style-name="ce91"/>
          <table:table-cell table:style-name="ce92"/>
          <table:table-cell table:style-name="ce74"/>
          <table:table-cell table:number-columns-repeated="2" table:style-name="ce73"/>
          <table:table-cell table:number-columns-repeated="3" table:style-name="ce93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24016</text:p>
          </table:table-cell>
          <table:table-cell office:value-type="string" table:style-name="ce66">
            <text:p>24016 7</text:p>
          </table:table-cell>
          <table:table-cell office:value-type="string" table:style-name="ce66">
            <text:p>24 oz. Clear Bowl</text:p>
          </table:table-cell>
          <table:table-cell table:style-name="ce78"/>
          <table:table-cell office:value-type="float" office:value="100" table:style-name="ce79">
            <text:p>100</text:p>
          </table:table-cell>
          <table:table-cell table:style-name="ce83"/>
          <table:table-cell office:value-type="float" office:value="2.5" table:style-name="ce68">
            <text:p>2.5</text:p>
          </table:table-cell>
          <table:table-cell office:value-type="float" office:value="0.04" table:style-name="ce68">
            <text:p>0.04</text:p>
          </table:table-cell>
          <table:table-cell office:value-type="float" office:value="0.3" table:style-name="ce81">
            <text:p><text:s/>$0.30<text:s/></text:p>
          </table:table-cell>
          <table:table-cell office:value-type="float" office:value="30" table:formula="of:=[.I447]*[.E447]" table:style-name="ce72">
            <text:p><text:s/>$30.00<text:s/></text:p>
          </table:table-cell>
          <table:table-cell office:value-type="float" office:value="0.23399999999999999" table:formula="of:=[.I447]*0.78" table:style-name="ce30">
            <text:p><text:s/>$0.23<text:s/></text:p>
          </table:table-cell>
          <table:table-cell office:value-type="float" office:value="23.4" table:formula="of:=[.K447]*[.E447]" table:style-name="ce48">
            <text:p><text:s/>$23.4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24011</text:p>
          </table:table-cell>
          <table:table-cell office:value-type="string" table:style-name="ce66">
            <text:p>24011 2</text:p>
          </table:table-cell>
          <table:table-cell office:value-type="string" table:style-name="ce66">
            <text:p>24 oz. Black Bowl</text:p>
          </table:table-cell>
          <table:table-cell table:style-name="ce78"/>
          <table:table-cell office:value-type="float" office:value="100" table:style-name="ce79">
            <text:p>100</text:p>
          </table:table-cell>
          <table:table-cell table:style-name="ce83"/>
          <table:table-cell office:value-type="float" office:value="2.5" table:style-name="ce68">
            <text:p>2.5</text:p>
          </table:table-cell>
          <table:table-cell office:value-type="float" office:value="0.04" table:style-name="ce68">
            <text:p>0.04</text:p>
          </table:table-cell>
          <table:table-cell office:value-type="float" office:value="0.3" table:style-name="ce81">
            <text:p><text:s/>$0.30<text:s/></text:p>
          </table:table-cell>
          <table:table-cell office:value-type="float" office:value="30" table:formula="of:=[.I448]*[.E448]" table:style-name="ce72">
            <text:p><text:s/>$30.00<text:s/></text:p>
          </table:table-cell>
          <table:table-cell office:value-type="float" office:value="0.23399999999999999" table:formula="of:=[.I448]*0.78" table:style-name="ce30">
            <text:p><text:s/>$0.23<text:s/></text:p>
          </table:table-cell>
          <table:table-cell office:value-type="float" office:value="23.4" table:formula="of:=[.K448]*[.E448]" table:style-name="ce48">
            <text:p><text:s/>$23.4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00240</text:p>
          </table:table-cell>
          <table:table-cell office:value-type="string" table:style-name="ce66">
            <text:p>00240 6</text:p>
          </table:table-cell>
          <table:table-cell office:value-type="string" table:style-name="ce66">
            <text:p>Lid for 24 oz. Bowl</text:p>
          </table:table-cell>
          <table:table-cell table:style-name="ce78"/>
          <table:table-cell office:value-type="float" office:value="100" table:style-name="ce79">
            <text:p>100</text:p>
          </table:table-cell>
          <table:table-cell table:style-name="ce83"/>
          <table:table-cell office:value-type="float" office:value="2.4" table:style-name="ce68">
            <text:p>2.4</text:p>
          </table:table-cell>
          <table:table-cell office:value-type="float" office:value="0.05" table:style-name="ce68">
            <text:p>0.05</text:p>
          </table:table-cell>
          <table:table-cell office:value-type="float" office:value="0.28999999999999998" table:style-name="ce81">
            <text:p><text:s/>$0.29<text:s/></text:p>
          </table:table-cell>
          <table:table-cell office:value-type="float" office:value="28.999999999999996" table:formula="of:=[.I449]*[.E449]" table:style-name="ce72">
            <text:p><text:s/>$29.00<text:s/></text:p>
          </table:table-cell>
          <table:table-cell office:value-type="float" office:value="0.22619999999999998" table:formula="of:=[.I449]*0.78" table:style-name="ce30">
            <text:p><text:s/>$0.23<text:s/></text:p>
          </table:table-cell>
          <table:table-cell office:value-type="float" office:value="22.619999999999997" table:formula="of:=[.K449]*[.E449]" table:style-name="ce48">
            <text:p><text:s/>$22.6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48016</text:p>
          </table:table-cell>
          <table:table-cell office:value-type="string" table:style-name="ce66">
            <text:p>48011 2</text:p>
          </table:table-cell>
          <table:table-cell office:value-type="string" table:style-name="ce66">
            <text:p>48 oz. Clear Bowl</text:p>
          </table:table-cell>
          <table:table-cell table:style-name="ce78"/>
          <table:table-cell office:value-type="float" office:value="50" table:style-name="ce79">
            <text:p>50</text:p>
          </table:table-cell>
          <table:table-cell table:style-name="ce83"/>
          <table:table-cell office:value-type="float" office:value="1.8" table:style-name="ce68">
            <text:p>1.8</text:p>
          </table:table-cell>
          <table:table-cell office:value-type="float" office:value="0.02" table:style-name="ce68">
            <text:p>0.02</text:p>
          </table:table-cell>
          <table:table-cell office:value-type="float" office:value="0.52" table:style-name="ce81">
            <text:p><text:s/>$0.52<text:s/></text:p>
          </table:table-cell>
          <table:table-cell office:value-type="float" office:value="26" table:formula="of:=[.I450]*[.E450]" table:style-name="ce72">
            <text:p><text:s/>$26.00<text:s/></text:p>
          </table:table-cell>
          <table:table-cell office:value-type="float" office:value="0.40560000000000002" table:formula="of:=[.I450]*0.78" table:style-name="ce30">
            <text:p><text:s/>$0.41<text:s/></text:p>
          </table:table-cell>
          <table:table-cell office:value-type="float" office:value="20.28" table:formula="of:=[.K450]*[.E450]" table:style-name="ce48">
            <text:p><text:s/>$20.2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MPI48011</text:p>
          </table:table-cell>
          <table:table-cell office:value-type="string" table:style-name="ce66">
            <text:p>48016 7</text:p>
          </table:table-cell>
          <table:table-cell office:value-type="string" table:style-name="ce66">
            <text:p>48 oz. Black Bowl</text:p>
          </table:table-cell>
          <table:table-cell table:style-name="ce78"/>
          <table:table-cell office:value-type="float" office:value="50" table:style-name="ce79">
            <text:p>50</text:p>
          </table:table-cell>
          <table:table-cell table:style-name="ce83"/>
          <table:table-cell office:value-type="float" office:value="1.8" table:style-name="ce68">
            <text:p>1.8</text:p>
          </table:table-cell>
          <table:table-cell office:value-type="float" office:value="0.02" table:style-name="ce68">
            <text:p>0.02</text:p>
          </table:table-cell>
          <table:table-cell office:value-type="float" office:value="0.52" table:style-name="ce81">
            <text:p><text:s/>$0.52<text:s/></text:p>
          </table:table-cell>
          <table:table-cell office:value-type="float" office:value="26" table:formula="of:=[.I451]*[.E451]" table:style-name="ce72">
            <text:p><text:s/>$26.00<text:s/></text:p>
          </table:table-cell>
          <table:table-cell office:value-type="float" office:value="0.40560000000000002" table:formula="of:=[.I451]*0.78" table:style-name="ce30">
            <text:p><text:s/>$0.41<text:s/></text:p>
          </table:table-cell>
          <table:table-cell office:value-type="float" office:value="20.28" table:formula="of:=[.K451]*[.E451]" table:style-name="ce48">
            <text:p><text:s/>$20.2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6">
            <text:p>LID00480</text:p>
          </table:table-cell>
          <table:table-cell office:value-type="string" table:style-name="ce66">
            <text:p>00480 6</text:p>
          </table:table-cell>
          <table:table-cell office:value-type="string" table:style-name="ce66">
            <text:p>Lid for 48 oz. Bowl</text:p>
          </table:table-cell>
          <table:table-cell table:style-name="ce78"/>
          <table:table-cell office:value-type="float" office:value="50" table:style-name="ce79">
            <text:p>50</text:p>
          </table:table-cell>
          <table:table-cell table:style-name="ce83"/>
          <table:table-cell office:value-type="float" office:value="1.6" table:style-name="ce68">
            <text:p>1.6</text:p>
          </table:table-cell>
          <table:table-cell office:value-type="float" office:value="0.02" table:style-name="ce68">
            <text:p>0.02</text:p>
          </table:table-cell>
          <table:table-cell office:value-type="float" office:value="0.41" table:style-name="ce81">
            <text:p><text:s/>$0.41<text:s/></text:p>
          </table:table-cell>
          <table:table-cell office:value-type="float" office:value="20.5" table:formula="of:=[.I452]*[.E452]" table:style-name="ce72">
            <text:p><text:s/>$20.50<text:s/></text:p>
          </table:table-cell>
          <table:table-cell office:value-type="float" office:value="0.31979999999999997" table:formula="of:=[.I452]*0.78" table:style-name="ce30">
            <text:p><text:s/>$0.32<text:s/></text:p>
          </table:table-cell>
          <table:table-cell office:value-type="float" office:value="15.989999999999998" table:formula="of:=[.K452]*[.E452]" table:style-name="ce48">
            <text:p><text:s/>$15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30080</text:p>
          </table:table-cell>
          <table:table-cell office:value-type="string" table:style-name="ce66">
            <text:p>30080 9</text:p>
          </table:table-cell>
          <table:table-cell office:value-type="string" table:style-name="ce66">
            <text:p>80 oz. Clear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7.3" table:style-name="ce62">
            <text:p>7.3</text:p>
          </table:table-cell>
          <table:table-cell office:value-type="float" office:value="0.72" table:style-name="ce62">
            <text:p>0.72</text:p>
          </table:table-cell>
          <table:table-cell office:value-type="float" office:value="0.79" table:style-name="ce64">
            <text:p><text:s/>$0.79<text:s/></text:p>
          </table:table-cell>
          <table:table-cell office:value-type="float" office:value="19.75" table:formula="of:=[.I453]*[.E453]" table:style-name="ce47">
            <text:p><text:s/>$19.75<text:s/></text:p>
          </table:table-cell>
          <table:table-cell office:value-type="float" office:value="0.61620000000000008" table:formula="of:=[.I453]*0.78" table:style-name="ce48">
            <text:p><text:s/>$0.62<text:s/></text:p>
          </table:table-cell>
          <table:table-cell office:value-type="float" office:value="15.405000000000001" table:formula="of:=[.K453]*[.E453]" table:style-name="ce49">
            <text:p><text:s/>$15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31080</text:p>
          </table:table-cell>
          <table:table-cell office:value-type="string" table:style-name="ce66">
            <text:p>31080 8</text:p>
          </table:table-cell>
          <table:table-cell office:value-type="string" table:style-name="ce66">
            <text:p>80 oz. Black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7.3" table:style-name="ce62">
            <text:p>7.3</text:p>
          </table:table-cell>
          <table:table-cell office:value-type="float" office:value="0.72" table:style-name="ce62">
            <text:p>0.72</text:p>
          </table:table-cell>
          <table:table-cell office:value-type="float" office:value="0.79" table:style-name="ce64">
            <text:p><text:s/>$0.79<text:s/></text:p>
          </table:table-cell>
          <table:table-cell office:value-type="float" office:value="19.75" table:formula="of:=[.I454]*[.E454]" table:style-name="ce47">
            <text:p><text:s/>$19.75<text:s/></text:p>
          </table:table-cell>
          <table:table-cell office:value-type="float" office:value="0.61620000000000008" table:formula="of:=[.I454]*0.78" table:style-name="ce48">
            <text:p><text:s/>$0.62<text:s/></text:p>
          </table:table-cell>
          <table:table-cell office:value-type="float" office:value="15.405000000000001" table:formula="of:=[.K454]*[.E454]" table:style-name="ce49">
            <text:p><text:s/>$15.4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ID70080</text:p>
          </table:table-cell>
          <table:table-cell office:value-type="string" table:style-name="ce66">
            <text:p>70080 7</text:p>
          </table:table-cell>
          <table:table-cell office:value-type="string" table:style-name="ce66">
            <text:p>Lid for 80 oz.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3.5" table:style-name="ce62">
            <text:p>3.5</text:p>
          </table:table-cell>
          <table:table-cell office:value-type="float" office:value="0.48" table:style-name="ce62">
            <text:p>0.48</text:p>
          </table:table-cell>
          <table:table-cell office:value-type="float" office:value="0.63" table:style-name="ce64">
            <text:p><text:s/>$0.63<text:s/></text:p>
          </table:table-cell>
          <table:table-cell office:value-type="float" office:value="15.75" table:formula="of:=[.I455]*[.E455]" table:style-name="ce47">
            <text:p><text:s/>$15.75<text:s/></text:p>
          </table:table-cell>
          <table:table-cell office:value-type="float" office:value="0.4914" table:formula="of:=[.I455]*0.78" table:style-name="ce48">
            <text:p><text:s/>$0.49<text:s/></text:p>
          </table:table-cell>
          <table:table-cell office:value-type="float" office:value="12.285" table:formula="of:=[.K455]*[.E455]" table:style-name="ce49">
            <text:p><text:s/>$12.2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30160</text:p>
          </table:table-cell>
          <table:table-cell office:value-type="string" table:style-name="ce66">
            <text:p>30160 8</text:p>
          </table:table-cell>
          <table:table-cell office:value-type="string" table:style-name="ce66">
            <text:p>160 oz. Clear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9.5" table:style-name="ce62">
            <text:p>9.5</text:p>
          </table:table-cell>
          <table:table-cell office:value-type="float" office:value="1.1599999999999999" table:style-name="ce62">
            <text:p>1.16</text:p>
          </table:table-cell>
          <table:table-cell office:value-type="float" office:value="1.32" table:formula="of:=1.1*1.2" table:style-name="ce64">
            <text:p><text:s/>$1.32<text:s/></text:p>
          </table:table-cell>
          <table:table-cell office:value-type="float" office:value="33" table:formula="of:=[.I456]*[.E456]" table:style-name="ce47">
            <text:p><text:s/>$33.00<text:s/></text:p>
          </table:table-cell>
          <table:table-cell office:value-type="float" office:value="1.0296000000000001" table:formula="of:=[.I456]*0.78" table:style-name="ce48">
            <text:p><text:s/>$1.03<text:s/></text:p>
          </table:table-cell>
          <table:table-cell office:value-type="float" office:value="25.740000000000002" table:formula="of:=[.K456]*[.E456]" table:style-name="ce49">
            <text:p><text:s/>$25.7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31160</text:p>
          </table:table-cell>
          <table:table-cell office:value-type="string" table:style-name="ce66">
            <text:p>31160 7</text:p>
          </table:table-cell>
          <table:table-cell office:value-type="string" table:style-name="ce66">
            <text:p>160 oz. Black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9.5" table:style-name="ce62">
            <text:p>9.5</text:p>
          </table:table-cell>
          <table:table-cell office:value-type="float" office:value="1.1599999999999999" table:style-name="ce62">
            <text:p>1.16</text:p>
          </table:table-cell>
          <table:table-cell office:value-type="float" office:value="1.32" table:formula="of:=1.1*1.2" table:style-name="ce64">
            <text:p><text:s/>$1.32<text:s/></text:p>
          </table:table-cell>
          <table:table-cell office:value-type="float" office:value="33" table:formula="of:=[.I457]*[.E457]" table:style-name="ce47">
            <text:p><text:s/>$33.00<text:s/></text:p>
          </table:table-cell>
          <table:table-cell office:value-type="float" office:value="1.0296000000000001" table:formula="of:=[.I457]*0.78" table:style-name="ce48">
            <text:p><text:s/>$1.03<text:s/></text:p>
          </table:table-cell>
          <table:table-cell office:value-type="float" office:value="25.740000000000002" table:formula="of:=[.K457]*[.E457]" table:style-name="ce49">
            <text:p><text:s/>$25.7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ID70160</text:p>
          </table:table-cell>
          <table:table-cell office:value-type="string" table:style-name="ce66">
            <text:p>70160 6</text:p>
          </table:table-cell>
          <table:table-cell office:value-type="string" table:style-name="ce66">
            <text:p>Lid for 160 oz.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5.0999999999999996" table:style-name="ce62">
            <text:p>5.1</text:p>
          </table:table-cell>
          <table:table-cell office:value-type="float" office:value="0.84" table:style-name="ce62">
            <text:p>0.84</text:p>
          </table:table-cell>
          <table:table-cell office:value-type="float" office:value="0.86" table:style-name="ce64">
            <text:p><text:s/>$0.86<text:s/></text:p>
          </table:table-cell>
          <table:table-cell office:value-type="float" office:value="21.5" table:formula="of:=[.I458]*[.E458]" table:style-name="ce47">
            <text:p><text:s/>$21.50<text:s/></text:p>
          </table:table-cell>
          <table:table-cell office:value-type="float" office:value="0.67080000000000006" table:formula="of:=[.I458]*0.78" table:style-name="ce48">
            <text:p><text:s/>$0.67<text:s/></text:p>
          </table:table-cell>
          <table:table-cell office:value-type="float" office:value="16.770000000000003" table:formula="of:=[.K458]*[.E458]" table:style-name="ce49">
            <text:p><text:s/>$16.7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30320</text:p>
          </table:table-cell>
          <table:table-cell office:value-type="string" table:style-name="ce66">
            <text:p>30320 6</text:p>
          </table:table-cell>
          <table:table-cell office:value-type="string" table:style-name="ce66">
            <text:p>320 oz. Clear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11.9" table:style-name="ce62">
            <text:p>11.9</text:p>
          </table:table-cell>
          <table:table-cell office:value-type="float" office:value="1.92" table:style-name="ce62">
            <text:p>1.92</text:p>
          </table:table-cell>
          <table:table-cell office:value-type="float" office:value="2.052" table:formula="of:=1.71*1.2" table:style-name="ce64">
            <text:p><text:s/>$2.05<text:s/></text:p>
          </table:table-cell>
          <table:table-cell office:value-type="float" office:value="51.300000000000004" table:formula="of:=[.I459]*[.E459]" table:style-name="ce47">
            <text:p><text:s/>$51.30<text:s/></text:p>
          </table:table-cell>
          <table:table-cell office:value-type="float" office:value="1.60056" table:formula="of:=[.I459]*0.78" table:style-name="ce48">
            <text:p><text:s/>$1.60<text:s/></text:p>
          </table:table-cell>
          <table:table-cell office:value-type="float" office:value="40.014000000000003" table:formula="of:=[.K459]*[.E459]" table:style-name="ce49">
            <text:p><text:s/>$40.0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31320</text:p>
          </table:table-cell>
          <table:table-cell office:value-type="string" table:style-name="ce66">
            <text:p>31320 5</text:p>
          </table:table-cell>
          <table:table-cell office:value-type="string" table:style-name="ce66">
            <text:p>320 oz. Black Bowl</text:p>
          </table:table-cell>
          <table:table-cell table:style-name="ce42"/>
          <table:table-cell office:value-type="float" office:value="25" table:style-name="ce76">
            <text:p>25</text:p>
          </table:table-cell>
          <table:table-cell table:style-name="ce63"/>
          <table:table-cell office:value-type="float" office:value="11.9" table:style-name="ce62">
            <text:p>11.9</text:p>
          </table:table-cell>
          <table:table-cell office:value-type="float" office:value="1.92" table:style-name="ce62">
            <text:p>1.92</text:p>
          </table:table-cell>
          <table:table-cell office:value-type="float" office:value="2.052" table:formula="of:=1.71*1.2" table:style-name="ce64">
            <text:p><text:s/>$2.05<text:s/></text:p>
          </table:table-cell>
          <table:table-cell office:value-type="float" office:value="51.300000000000004" table:formula="of:=[.I460]*[.E460]" table:style-name="ce47">
            <text:p><text:s/>$51.30<text:s/></text:p>
          </table:table-cell>
          <table:table-cell office:value-type="float" office:value="1.60056" table:formula="of:=[.I460]*0.78" table:style-name="ce48">
            <text:p><text:s/>$1.60<text:s/></text:p>
          </table:table-cell>
          <table:table-cell office:value-type="float" office:value="40.014000000000003" table:formula="of:=[.K460]*[.E460]" table:style-name="ce49">
            <text:p><text:s/>$40.0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LID70320</text:p>
          </table:table-cell>
          <table:table-cell office:value-type="string" table:style-name="ce66">
            <text:p>70320 4</text:p>
          </table:table-cell>
          <table:table-cell office:value-type="string" table:style-name="ce66">
            <text:p>Lid for 320 oz. Bowl</text:p>
          </table:table-cell>
          <table:table-cell table:style-name="ce42"/>
          <table:table-cell office:value-type="float" office:value="24" table:style-name="ce76">
            <text:p>24</text:p>
          </table:table-cell>
          <table:table-cell table:style-name="ce63"/>
          <table:table-cell office:value-type="float" office:value="7.3" table:style-name="ce62">
            <text:p>7.3</text:p>
          </table:table-cell>
          <table:table-cell office:value-type="float" office:value="1.3" table:style-name="ce62">
            <text:p>1.3</text:p>
          </table:table-cell>
          <table:table-cell office:value-type="float" office:value="1.3080000000000001" table:formula="of:=1.09*1.2" table:style-name="ce64">
            <text:p><text:s/>$1.31<text:s/></text:p>
          </table:table-cell>
          <table:table-cell office:value-type="float" office:value="31.392000000000003" table:formula="of:=[.I461]*[.E461]" table:style-name="ce47">
            <text:p><text:s/>$31.39<text:s/></text:p>
          </table:table-cell>
          <table:table-cell office:value-type="float" office:value="1.02024" table:formula="of:=[.I461]*0.78" table:style-name="ce48">
            <text:p><text:s/>$1.02<text:s/></text:p>
          </table:table-cell>
          <table:table-cell office:value-type="float" office:value="24.485759999999999" table:formula="of:=[.K461]*[.E461]" table:style-name="ce49">
            <text:p><text:s/>$24.4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Tiny Tasters Mini Tableware</text:p>
          </table:table-cell>
          <table:covered-table-cell table:number-columns-repeated="2"/>
          <table:table-cell office:value-type="string" table:style-name="ce91">
            <text:p>COLOR</text:p>
          </table:table-cell>
          <table:table-cell table:number-columns-repeated="2" table:style-name="ce74"/>
          <table:table-cell table:number-columns-repeated="2" table:style-name="ce73"/>
          <table:table-cell table:number-columns-repeated="3" table:style-name="ce93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61</text:p>
          </table:table-cell>
          <table:table-cell office:value-type="string" table:style-name="ce78">
            <text:p>00061 7</text:p>
          </table:table-cell>
          <table:table-cell office:value-type="string" table:style-name="ce78">
            <text:p>Mini Dish</text:p>
          </table:table-cell>
          <table:table-cell office:value-type="string" table:style-name="ce78">
            <text:p>Black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20</text:p>
          </table:table-cell>
          <table:table-cell office:value-type="float" office:value="2.1" table:style-name="ce99">
            <text:p>2.1</text:p>
          </table:table-cell>
          <table:table-cell office:value-type="string" table:style-name="ce99">
            <text:p>.08</text:p>
          </table:table-cell>
          <table:table-cell office:value-type="float" office:value="1.5" table:formula="of:=1.25*1.2" table:style-name="ce72">
            <text:p><text:s/>$1.50<text:s/></text:p>
          </table:table-cell>
          <table:table-cell office:value-type="float" office:value="15" table:formula="of:=[.I463]*[.E463]" table:style-name="ce47">
            <text:p><text:s/>$15.00<text:s/></text:p>
          </table:table-cell>
          <table:table-cell office:value-type="float" office:value="1.17" table:formula="of:=[.I463]*0.78" table:style-name="ce48">
            <text:p><text:s/>$1.17<text:s/></text:p>
          </table:table-cell>
          <table:table-cell office:value-type="float" office:value="11.7" table:formula="of:=[.K463]*[.E463]" table:style-name="ce49">
            <text:p><text:s/>$11.7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60</text:p>
          </table:table-cell>
          <table:table-cell office:value-type="string" table:style-name="ce78">
            <text:p>00060 0</text:p>
          </table:table-cell>
          <table:table-cell office:value-type="string" table:style-name="ce78">
            <text:p>Mini Dish</text:p>
          </table:table-cell>
          <table:table-cell office:value-type="string" table:style-name="ce78">
            <text:p>White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20</text:p>
          </table:table-cell>
          <table:table-cell office:value-type="float" office:value="2.1" table:style-name="ce99">
            <text:p>2.1</text:p>
          </table:table-cell>
          <table:table-cell office:value-type="string" table:style-name="ce99">
            <text:p>.08</text:p>
          </table:table-cell>
          <table:table-cell office:value-type="float" office:value="1.5" table:formula="of:=1.25*1.2" table:style-name="ce72">
            <text:p><text:s/>$1.50<text:s/></text:p>
          </table:table-cell>
          <table:table-cell office:value-type="float" office:value="15" table:formula="of:=[.I464]*[.E464]" table:style-name="ce47">
            <text:p><text:s/>$15.00<text:s/></text:p>
          </table:table-cell>
          <table:table-cell office:value-type="float" office:value="1.17" table:formula="of:=[.I464]*0.78" table:style-name="ce48">
            <text:p><text:s/>$1.17<text:s/></text:p>
          </table:table-cell>
          <table:table-cell office:value-type="float" office:value="11.7" table:formula="of:=[.K464]*[.E464]" table:style-name="ce49">
            <text:p><text:s/>$11.7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66</text:p>
          </table:table-cell>
          <table:table-cell office:value-type="string" table:style-name="ce78">
            <text:p>00066 2</text:p>
          </table:table-cell>
          <table:table-cell office:value-type="string" table:style-name="ce78">
            <text:p>Mini Dish</text:p>
          </table:table-cell>
          <table:table-cell office:value-type="string" table:style-name="ce78">
            <text:p>Clear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20</text:p>
          </table:table-cell>
          <table:table-cell office:value-type="float" office:value="2.1" table:style-name="ce99">
            <text:p>2.1</text:p>
          </table:table-cell>
          <table:table-cell office:value-type="string" table:style-name="ce99">
            <text:p>.08</text:p>
          </table:table-cell>
          <table:table-cell office:value-type="float" office:value="1.5" table:formula="of:=1.25*1.2" table:style-name="ce72">
            <text:p><text:s/>$1.50<text:s/></text:p>
          </table:table-cell>
          <table:table-cell office:value-type="float" office:value="15" table:formula="of:=[.I465]*[.E465]" table:style-name="ce47">
            <text:p><text:s/>$15.00<text:s/></text:p>
          </table:table-cell>
          <table:table-cell office:value-type="float" office:value="1.17" table:formula="of:=[.I465]*0.78" table:style-name="ce48">
            <text:p><text:s/>$1.17<text:s/></text:p>
          </table:table-cell>
          <table:table-cell office:value-type="float" office:value="11.7" table:formula="of:=[.K465]*[.E465]" table:style-name="ce49">
            <text:p><text:s/>$11.7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71</text:p>
          </table:table-cell>
          <table:table-cell office:value-type="string" table:style-name="ce78">
            <text:p>00071 6</text:p>
          </table:table-cell>
          <table:table-cell office:value-type="string" table:style-name="ce78">
            <text:p>Mini Fork</text:p>
          </table:table-cell>
          <table:table-cell office:value-type="string" table:style-name="ce78">
            <text:p>Black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1.4</text:p>
          </table:table-cell>
          <table:table-cell office:value-type="string" table:style-name="ce99">
            <text:p>.07</text:p>
          </table:table-cell>
          <table:table-cell office:value-type="float" office:value="0.84" table:formula="of:=0.7*1.2" table:style-name="ce72">
            <text:p><text:s/>$0.84<text:s/></text:p>
          </table:table-cell>
          <table:table-cell office:value-type="float" office:value="8.4" table:formula="of:=[.I466]*[.E466]" table:style-name="ce47">
            <text:p><text:s/>$8.40<text:s/></text:p>
          </table:table-cell>
          <table:table-cell office:value-type="float" office:value="0.6552" table:formula="of:=[.I466]*0.78" table:style-name="ce48">
            <text:p><text:s/>$0.66<text:s/></text:p>
          </table:table-cell>
          <table:table-cell office:value-type="float" office:value="6.5519999999999996" table:formula="of:=[.K466]*[.E466]" table:style-name="ce49">
            <text:p><text:s/>$6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70</text:p>
          </table:table-cell>
          <table:table-cell office:value-type="string" table:style-name="ce78">
            <text:p>00070 9</text:p>
          </table:table-cell>
          <table:table-cell office:value-type="string" table:style-name="ce78">
            <text:p>Mini Fork</text:p>
          </table:table-cell>
          <table:table-cell office:value-type="string" table:style-name="ce78">
            <text:p>White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1.4</text:p>
          </table:table-cell>
          <table:table-cell office:value-type="string" table:style-name="ce99">
            <text:p>.07</text:p>
          </table:table-cell>
          <table:table-cell office:value-type="float" office:value="0.84" table:formula="of:=0.7*1.2" table:style-name="ce72">
            <text:p><text:s/>$0.84<text:s/></text:p>
          </table:table-cell>
          <table:table-cell office:value-type="float" office:value="8.4" table:formula="of:=[.I467]*[.E467]" table:style-name="ce47">
            <text:p><text:s/>$8.40<text:s/></text:p>
          </table:table-cell>
          <table:table-cell office:value-type="float" office:value="0.6552" table:formula="of:=[.I467]*0.78" table:style-name="ce48">
            <text:p><text:s/>$0.66<text:s/></text:p>
          </table:table-cell>
          <table:table-cell office:value-type="float" office:value="6.5519999999999996" table:formula="of:=[.K467]*[.E467]" table:style-name="ce49">
            <text:p><text:s/>$6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76</text:p>
          </table:table-cell>
          <table:table-cell office:value-type="string" table:style-name="ce78">
            <text:p>00076 1</text:p>
          </table:table-cell>
          <table:table-cell office:value-type="string" table:style-name="ce78">
            <text:p>Mini Fork</text:p>
          </table:table-cell>
          <table:table-cell office:value-type="string" table:style-name="ce78">
            <text:p>Clear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1.4</text:p>
          </table:table-cell>
          <table:table-cell office:value-type="string" table:style-name="ce99">
            <text:p>.07</text:p>
          </table:table-cell>
          <table:table-cell office:value-type="float" office:value="0.84" table:formula="of:=0.7*1.2" table:style-name="ce72">
            <text:p><text:s/>$0.84<text:s/></text:p>
          </table:table-cell>
          <table:table-cell office:value-type="float" office:value="8.4" table:formula="of:=[.I468]*[.E468]" table:style-name="ce47">
            <text:p><text:s/>$8.40<text:s/></text:p>
          </table:table-cell>
          <table:table-cell office:value-type="float" office:value="0.6552" table:formula="of:=[.I468]*0.78" table:style-name="ce48">
            <text:p><text:s/>$0.66<text:s/></text:p>
          </table:table-cell>
          <table:table-cell office:value-type="float" office:value="6.5519999999999996" table:formula="of:=[.K468]*[.E468]" table:style-name="ce49">
            <text:p><text:s/>$6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78</text:p>
          </table:table-cell>
          <table:table-cell office:value-type="string" table:style-name="ce78">
            <text:p>00078 5</text:p>
          </table:table-cell>
          <table:table-cell office:value-type="string" table:style-name="ce78">
            <text:p>Mini Fork</text:p>
          </table:table-cell>
          <table:table-cell office:value-type="string" table:style-name="ce78">
            <text:p>Silver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25</text:p>
          </table:table-cell>
          <table:table-cell office:value-type="string" table:style-name="ce99">
            <text:p>.7</text:p>
          </table:table-cell>
          <table:table-cell office:value-type="string" table:style-name="ce99">
            <text:p>.04</text:p>
          </table:table-cell>
          <table:table-cell office:value-type="float" office:value="1.272" table:formula="of:=1.06*1.2" table:style-name="ce72">
            <text:p><text:s/>$1.27<text:s/></text:p>
          </table:table-cell>
          <table:table-cell office:value-type="float" office:value="12.72" table:formula="of:=[.I469]*[.E469]" table:style-name="ce47">
            <text:p><text:s/>$12.72<text:s/></text:p>
          </table:table-cell>
          <table:table-cell office:value-type="float" office:value="0.99216000000000004" table:formula="of:=[.I469]*0.78" table:style-name="ce48">
            <text:p><text:s/>$0.99<text:s/></text:p>
          </table:table-cell>
          <table:table-cell office:value-type="float" office:value="9.9215999999999998" table:formula="of:=[.K469]*[.E469]" table:style-name="ce49">
            <text:p><text:s/>$9.9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81</text:p>
          </table:table-cell>
          <table:table-cell office:value-type="string" table:style-name="ce78">
            <text:p>00081 5</text:p>
          </table:table-cell>
          <table:table-cell office:value-type="string" table:style-name="ce78">
            <text:p>Mini Spoon</text:p>
          </table:table-cell>
          <table:table-cell office:value-type="string" table:style-name="ce78">
            <text:p>Black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1.4</text:p>
          </table:table-cell>
          <table:table-cell office:value-type="string" table:style-name="ce99">
            <text:p>.07</text:p>
          </table:table-cell>
          <table:table-cell office:value-type="float" office:value="0.84" table:formula="of:=0.7*1.2" table:style-name="ce72">
            <text:p><text:s/>$0.84<text:s/></text:p>
          </table:table-cell>
          <table:table-cell office:value-type="float" office:value="8.4" table:formula="of:=[.I470]*[.E470]" table:style-name="ce47">
            <text:p><text:s/>$8.40<text:s/></text:p>
          </table:table-cell>
          <table:table-cell office:value-type="float" office:value="0.6552" table:formula="of:=[.I470]*0.78" table:style-name="ce48">
            <text:p><text:s/>$0.66<text:s/></text:p>
          </table:table-cell>
          <table:table-cell office:value-type="float" office:value="6.5519999999999996" table:formula="of:=[.K470]*[.E470]" table:style-name="ce49">
            <text:p><text:s/>$6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80</text:p>
          </table:table-cell>
          <table:table-cell office:value-type="string" table:style-name="ce78">
            <text:p>00080 8</text:p>
          </table:table-cell>
          <table:table-cell office:value-type="string" table:style-name="ce78">
            <text:p>Mini Spoon</text:p>
          </table:table-cell>
          <table:table-cell office:value-type="string" table:style-name="ce78">
            <text:p>White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1.4</text:p>
          </table:table-cell>
          <table:table-cell office:value-type="string" table:style-name="ce99">
            <text:p>.07</text:p>
          </table:table-cell>
          <table:table-cell office:value-type="float" office:value="0.84" table:formula="of:=0.7*1.2" table:style-name="ce72">
            <text:p><text:s/>$0.84<text:s/></text:p>
          </table:table-cell>
          <table:table-cell office:value-type="float" office:value="8.4" table:formula="of:=[.I471]*[.E471]" table:style-name="ce47">
            <text:p><text:s/>$8.40<text:s/></text:p>
          </table:table-cell>
          <table:table-cell office:value-type="float" office:value="0.6552" table:formula="of:=[.I471]*0.78" table:style-name="ce48">
            <text:p><text:s/>$0.66<text:s/></text:p>
          </table:table-cell>
          <table:table-cell office:value-type="float" office:value="6.5519999999999996" table:formula="of:=[.K471]*[.E471]" table:style-name="ce49">
            <text:p><text:s/>$6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86</text:p>
          </table:table-cell>
          <table:table-cell office:value-type="string" table:style-name="ce78">
            <text:p>00086 0</text:p>
          </table:table-cell>
          <table:table-cell office:value-type="string" table:style-name="ce78">
            <text:p>Mini Spoon</text:p>
          </table:table-cell>
          <table:table-cell office:value-type="string" table:style-name="ce78">
            <text:p>Clear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1.4</text:p>
          </table:table-cell>
          <table:table-cell office:value-type="string" table:style-name="ce99">
            <text:p>.07</text:p>
          </table:table-cell>
          <table:table-cell office:value-type="float" office:value="0.84" table:formula="of:=0.7*1.2" table:style-name="ce72">
            <text:p><text:s/>$0.84<text:s/></text:p>
          </table:table-cell>
          <table:table-cell office:value-type="float" office:value="8.4" table:formula="of:=[.I472]*[.E472]" table:style-name="ce47">
            <text:p><text:s/>$8.40<text:s/></text:p>
          </table:table-cell>
          <table:table-cell office:value-type="float" office:value="0.6552" table:formula="of:=[.I472]*0.78" table:style-name="ce48">
            <text:p><text:s/>$0.66<text:s/></text:p>
          </table:table-cell>
          <table:table-cell office:value-type="float" office:value="6.5519999999999996" table:formula="of:=[.K472]*[.E472]" table:style-name="ce49">
            <text:p><text:s/>$6.55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00088</text:p>
          </table:table-cell>
          <table:table-cell office:value-type="string" table:style-name="ce78">
            <text:p>00088 4</text:p>
          </table:table-cell>
          <table:table-cell office:value-type="string" table:style-name="ce78">
            <text:p>Mini Spoon</text:p>
          </table:table-cell>
          <table:table-cell office:value-type="string" table:style-name="ce78">
            <text:p>Silver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25</text:p>
          </table:table-cell>
          <table:table-cell office:value-type="string" table:style-name="ce99">
            <text:p>.7</text:p>
          </table:table-cell>
          <table:table-cell office:value-type="string" table:style-name="ce99">
            <text:p>.04</text:p>
          </table:table-cell>
          <table:table-cell office:value-type="float" office:value="1.272" table:formula="of:=1.06*1.2" table:style-name="ce72">
            <text:p><text:s/>$1.27<text:s/></text:p>
          </table:table-cell>
          <table:table-cell office:value-type="float" office:value="12.72" table:formula="of:=[.I473]*[.E473]" table:style-name="ce47">
            <text:p><text:s/>$12.72<text:s/></text:p>
          </table:table-cell>
          <table:table-cell office:value-type="float" office:value="0.99216000000000004" table:formula="of:=[.I473]*0.78" table:style-name="ce48">
            <text:p><text:s/>$0.99<text:s/></text:p>
          </table:table-cell>
          <table:table-cell office:value-type="float" office:value="9.9215999999999998" table:formula="of:=[.K473]*[.E473]" table:style-name="ce49">
            <text:p><text:s/>$9.9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10729</text:p>
          </table:table-cell>
          <table:table-cell office:value-type="string" table:style-name="ce78">
            <text:p>10729 3</text:p>
          </table:table-cell>
          <table:table-cell office:value-type="string" table:style-name="ce78">
            <text:p>Appetizer Set - 36 Dishes / Forks</text:p>
          </table:table-cell>
          <table:table-cell office:value-type="string" table:style-name="ce78">
            <text:p>WHT/SVR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72</text:p>
          </table:table-cell>
          <table:table-cell office:value-type="string" table:style-name="ce99">
            <text:p>2.7</text:p>
          </table:table-cell>
          <table:table-cell office:value-type="string" table:style-name="ce99">
            <text:p>.41</text:p>
          </table:table-cell>
          <table:table-cell office:value-type="float" office:value="5.88" table:formula="of:=4.9*1.2" table:style-name="ce72">
            <text:p><text:s/>$5.88<text:s/></text:p>
          </table:table-cell>
          <table:table-cell office:value-type="float" office:value="58.8" table:formula="of:=[.I474]*[.E474]" table:style-name="ce47">
            <text:p><text:s/>$58.80<text:s/></text:p>
          </table:table-cell>
          <table:table-cell office:value-type="float" office:value="4.5864000000000003" table:formula="of:=[.I474]*0.78" table:style-name="ce48">
            <text:p><text:s/>$4.59<text:s/></text:p>
          </table:table-cell>
          <table:table-cell office:value-type="float" office:value="45.864000000000004" table:formula="of:=[.K474]*[.E474]" table:style-name="ce49">
            <text:p><text:s/>$45.8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108">
            <text:p>DSP16729</text:p>
          </table:table-cell>
          <table:table-cell office:value-type="float" office:value="107293" table:style-name="ce109">
            <text:p>107293</text:p>
          </table:table-cell>
          <table:table-cell office:value-type="string" table:style-name="ce110">
            <text:p>Appetizer Set Shelf Display</text:p>
          </table:table-cell>
          <table:table-cell office:value-type="string" table:style-name="ce110">
            <text:p><text:s/></text:p>
          </table:table-cell>
          <table:table-cell office:value-type="float" office:value="16" table:style-name="ce111">
            <text:p>16</text:p>
          </table:table-cell>
          <table:table-cell table:style-name="ce135"/>
          <table:table-cell table:number-columns-repeated="2" table:style-name="ce136"/>
          <table:table-cell office:value-type="float" office:value="5.88" table:formula="of:=4.9*1.2" table:style-name="ce114">
            <text:p><text:s/>$5.88<text:s/></text:p>
          </table:table-cell>
          <table:table-cell office:value-type="float" office:value="78.239999999999995" table:style-name="ce115">
            <text:p><text:s/>$78.24<text:s/></text:p>
          </table:table-cell>
          <table:table-cell office:value-type="float" office:value="4.5864000000000003" table:formula="of:=[.I475]*0.78" table:style-name="ce122">
            <text:p><text:s/>$4.59<text:s/></text:p>
          </table:table-cell>
          <table:table-cell office:value-type="float" office:value="73.382400000000004" table:formula="of:=[.K475]*[.E475]" table:style-name="ce123">
            <text:p><text:s/>$73.38<text:s/></text:p>
          </table:table-cell>
          <table:table-cell table:number-columns-repeated="16372" table:style-name="ce137"/>
        </table:table-row>
        <table:table-row table:style-name="ro1">
          <table:table-cell office:value-type="string" table:style-name="ce85">
            <text:p>TT22506</text:p>
          </table:table-cell>
          <table:table-cell office:value-type="string" table:style-name="ce78">
            <text:p>22506 5</text:p>
          </table:table-cell>
          <table:table-cell office:value-type="string" table:style-name="ce78">
            <text:p>Mini 2 oz. Portion Cup</text:p>
          </table:table-cell>
          <table:table-cell office:value-type="string" table:style-name="ce78">
            <text:p>Clear</text:p>
          </table:table-cell>
          <table:table-cell office:value-type="string" table:style-name="ce98">
            <text:p>20</text:p>
          </table:table-cell>
          <table:table-cell office:value-type="string" table:style-name="ce98">
            <text:p>50</text:p>
          </table:table-cell>
          <table:table-cell office:value-type="string" table:style-name="ce99">
            <text:p>5.9</text:p>
          </table:table-cell>
          <table:table-cell office:value-type="string" table:style-name="ce99">
            <text:p>.91</text:p>
          </table:table-cell>
          <table:table-cell office:value-type="float" office:value="3.528" table:formula="of:=2.94*1.2" table:style-name="ce72">
            <text:p><text:s/>$3.53<text:s/></text:p>
          </table:table-cell>
          <table:table-cell office:value-type="float" office:value="70.56" table:formula="of:=[.I476]*[.E476]" table:style-name="ce47">
            <text:p><text:s/>$70.56<text:s/></text:p>
          </table:table-cell>
          <table:table-cell office:value-type="float" office:value="2.7518400000000001" table:formula="of:=[.I476]*0.78" table:style-name="ce48">
            <text:p><text:s/>$2.75<text:s/></text:p>
          </table:table-cell>
          <table:table-cell office:value-type="float" office:value="55.036799999999999" table:formula="of:=[.K476]*[.E476]" table:style-name="ce49">
            <text:p><text:s/>$55.0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25106</text:p>
          </table:table-cell>
          <table:table-cell office:value-type="string" table:style-name="ce78">
            <text:p>25106 4</text:p>
          </table:table-cell>
          <table:table-cell office:value-type="string" table:style-name="ce78">
            <text:p>Mini Trifle Dish</text:p>
          </table:table-cell>
          <table:table-cell office:value-type="string" table:style-name="ce78">
            <text:p>Clear</text:p>
          </table:table-cell>
          <table:table-cell office:value-type="string" table:style-name="ce98">
            <text:p>12</text:p>
          </table:table-cell>
          <table:table-cell office:value-type="string" table:style-name="ce98">
            <text:p>10</text:p>
          </table:table-cell>
          <table:table-cell office:value-type="string" table:style-name="ce99">
            <text:p>2.2</text:p>
          </table:table-cell>
          <table:table-cell office:value-type="string" table:style-name="ce99">
            <text:p>.91</text:p>
          </table:table-cell>
          <table:table-cell office:value-type="float" office:value="2.976" table:formula="of:=2.48*1.2" table:style-name="ce72">
            <text:p><text:s/>$2.98<text:s/></text:p>
          </table:table-cell>
          <table:table-cell office:value-type="float" office:value="35.712000000000003" table:formula="of:=[.I477]*[.E477]" table:style-name="ce47">
            <text:p><text:s/>$35.71<text:s/></text:p>
          </table:table-cell>
          <table:table-cell office:value-type="float" office:value="2.3212800000000002" table:formula="of:=[.I477]*0.78" table:style-name="ce48">
            <text:p><text:s/>$2.32<text:s/></text:p>
          </table:table-cell>
          <table:table-cell office:value-type="float" office:value="27.855360000000005" table:formula="of:=[.K477]*[.E477]" table:style-name="ce49">
            <text:p><text:s/>$27.8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TT70436</text:p>
          </table:table-cell>
          <table:table-cell office:value-type="string" table:style-name="ce78">
            <text:p>70436 2</text:p>
          </table:table-cell>
          <table:table-cell office:value-type="string" table:style-name="ce78">
            <text:p>Mini Tong</text:p>
          </table:table-cell>
          <table:table-cell office:value-type="string" table:style-name="ce78">
            <text:p>Clear</text:p>
          </table:table-cell>
          <table:table-cell office:value-type="string" table:style-name="ce98">
            <text:p>18</text:p>
          </table:table-cell>
          <table:table-cell office:value-type="string" table:style-name="ce98">
            <text:p>6</text:p>
          </table:table-cell>
          <table:table-cell office:value-type="string" table:style-name="ce99">
            <text:p>1.3</text:p>
          </table:table-cell>
          <table:table-cell office:value-type="string" table:style-name="ce99">
            <text:p>.22</text:p>
          </table:table-cell>
          <table:table-cell office:value-type="float" office:value="0.96" table:formula="of:=0.8*1.2" table:style-name="ce72">
            <text:p><text:s/>$0.96<text:s/></text:p>
          </table:table-cell>
          <table:table-cell office:value-type="float" office:value="17.28" table:formula="of:=[.I478]*[.E478]" table:style-name="ce47">
            <text:p><text:s/>$17.28<text:s/></text:p>
          </table:table-cell>
          <table:table-cell office:value-type="float" office:value="0.74880000000000002" table:formula="of:=[.I478]*0.78" table:style-name="ce48">
            <text:p><text:s/>$0.75<text:s/></text:p>
          </table:table-cell>
          <table:table-cell office:value-type="float" office:value="13.478400000000001" table:formula="of:=[.K478]*[.E478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Paint Cans</text:p>
          </table:table-cell>
          <table:covered-table-cell table:number-columns-repeated="2"/>
          <table:table-cell table:style-name="ce91"/>
          <table:table-cell table:style-name="ce94"/>
          <table:table-cell table:style-name="ce95"/>
          <table:table-cell table:number-columns-repeated="5" table:style-name="ce91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0916</text:p>
          </table:table-cell>
          <table:table-cell office:value-type="string" table:style-name="ce41">
            <text:p>00916 0</text:p>
          </table:table-cell>
          <table:table-cell office:value-type="string" table:style-name="ce42">
            <text:p>7.875" H x 6.625" Dia.</text:p>
          </table:table-cell>
          <table:table-cell office:value-type="string" table:style-name="ce42">
            <text:p>Clear</text:p>
          </table:table-cell>
          <table:table-cell office:value-type="float" office:value="18" table:style-name="ce43">
            <text:p>18</text:p>
          </table:table-cell>
          <table:table-cell office:value-type="string" table:style-name="ce44">
            <text:p><text:s/></text:p>
          </table:table-cell>
          <table:table-cell office:value-type="float" office:value="4.28" table:style-name="ce45">
            <text:p>4.28</text:p>
          </table:table-cell>
          <table:table-cell office:value-type="float" office:value="11.9" table:style-name="ce45">
            <text:p>11.9</text:p>
          </table:table-cell>
          <table:table-cell office:value-type="float" office:value="5.0999999999999996" table:formula="of:=4.25*1.2" table:style-name="ce100">
            <text:p><text:s/>$5.10<text:s/></text:p>
          </table:table-cell>
          <table:table-cell office:value-type="float" office:value="91.8" table:formula="of:=[.I480]*[.E480]" table:style-name="ce64">
            <text:p><text:s/>$91.80<text:s/></text:p>
          </table:table-cell>
          <table:table-cell office:value-type="float" office:value="3.9779999999999998" table:formula="of:=[.I480]*0.78" table:style-name="ce30">
            <text:p><text:s/>$3.98<text:s/></text:p>
          </table:table-cell>
          <table:table-cell office:value-type="float" office:value="71.603999999999999" table:formula="of:=[.K480]*[.E480]" table:style-name="ce49">
            <text:p><text:s/>$71.6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MPI00926</text:p>
          </table:table-cell>
          <table:table-cell office:value-type="string" table:style-name="ce42">
            <text:p>00926 9</text:p>
          </table:table-cell>
          <table:table-cell office:value-type="string" table:style-name="ce42">
            <text:p>5.125" H x 4.75" Dia.</text:p>
          </table:table-cell>
          <table:table-cell office:value-type="string" table:style-name="ce42">
            <text:p>Clear</text:p>
          </table:table-cell>
          <table:table-cell office:value-type="float" office:value="64" table:style-name="ce45">
            <text:p>64</text:p>
          </table:table-cell>
          <table:table-cell table:style-name="ce42"/>
          <table:table-cell office:value-type="float" office:value="5.07" table:style-name="ce45">
            <text:p>5.07</text:p>
          </table:table-cell>
          <table:table-cell office:value-type="float" office:value="19.495999999999999" table:style-name="ce45">
            <text:p>19.496</text:p>
          </table:table-cell>
          <table:table-cell office:value-type="float" office:value="2.8319999999999999" table:formula="of:=2.36*1.2" table:style-name="ce47">
            <text:p><text:s/>$2.83<text:s/></text:p>
          </table:table-cell>
          <table:table-cell office:value-type="float" office:value="181.24799999999999" table:formula="of:=[.I481]*[.E481]" table:style-name="ce47">
            <text:p><text:s/>$181.25<text:s/></text:p>
          </table:table-cell>
          <table:table-cell office:value-type="float" office:value="2.2089599999999998" table:formula="of:=[.I481]*0.78" table:style-name="ce30">
            <text:p><text:s/>$2.21<text:s/></text:p>
          </table:table-cell>
          <table:table-cell office:value-type="float" office:value="141.37343999999999" table:formula="of:=[.K481]*[.E481]" table:style-name="ce49">
            <text:p><text:s/>$141.3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MPI00946</text:p>
          </table:table-cell>
          <table:table-cell office:value-type="string" table:style-name="ce42">
            <text:p>00946 7</text:p>
          </table:table-cell>
          <table:table-cell office:value-type="string" table:style-name="ce42">
            <text:p>5" H x 4" Dia.</text:p>
          </table:table-cell>
          <table:table-cell office:value-type="string" table:style-name="ce42">
            <text:p>Clear</text:p>
          </table:table-cell>
          <table:table-cell office:value-type="float" office:value="80" table:style-name="ce45">
            <text:p>80</text:p>
          </table:table-cell>
          <table:table-cell table:style-name="ce42"/>
          <table:table-cell office:value-type="float" office:value="4.3499999999999996" table:style-name="ce45">
            <text:p>4.35</text:p>
          </table:table-cell>
          <table:table-cell office:value-type="float" office:value="17.55" table:style-name="ce45">
            <text:p>17.55</text:p>
          </table:table-cell>
          <table:table-cell office:value-type="float" office:value="2.3159999999999998" table:formula="of:=1.93*1.2" table:style-name="ce47">
            <text:p><text:s/>$2.32<text:s/></text:p>
          </table:table-cell>
          <table:table-cell office:value-type="float" office:value="185.27999999999997" table:formula="of:=[.I482]*[.E482]" table:style-name="ce47">
            <text:p><text:s/>$185.28<text:s/></text:p>
          </table:table-cell>
          <table:table-cell office:value-type="float" office:value="1.8064799999999999" table:formula="of:=[.I482]*0.78" table:style-name="ce30">
            <text:p><text:s/>$1.81<text:s/></text:p>
          </table:table-cell>
          <table:table-cell office:value-type="float" office:value="144.51839999999999" table:formula="of:=[.K482]*[.E482]" table:style-name="ce49">
            <text:p><text:s/>$144.5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MPI00956</text:p>
          </table:table-cell>
          <table:table-cell office:value-type="string" table:style-name="ce42">
            <text:p>00956 6</text:p>
          </table:table-cell>
          <table:table-cell office:value-type="string" table:style-name="ce42">
            <text:p>3.5" H x 3.75" Dia.</text:p>
          </table:table-cell>
          <table:table-cell office:value-type="string" table:style-name="ce42">
            <text:p>Clear</text:p>
          </table:table-cell>
          <table:table-cell office:value-type="float" office:value="100" table:style-name="ce45">
            <text:p>100</text:p>
          </table:table-cell>
          <table:table-cell table:style-name="ce42"/>
          <table:table-cell office:value-type="float" office:value="3.55" table:style-name="ce45">
            <text:p>3.55</text:p>
          </table:table-cell>
          <table:table-cell office:value-type="float" office:value="19.84" table:style-name="ce45">
            <text:p>19.84</text:p>
          </table:table-cell>
          <table:table-cell office:value-type="float" office:value="2.0880000000000001" table:formula="of:=1.74*1.2" table:style-name="ce47">
            <text:p><text:s/>$2.09<text:s/></text:p>
          </table:table-cell>
          <table:table-cell office:value-type="float" office:value="208.8" table:formula="of:=[.I483]*[.E483]" table:style-name="ce47">
            <text:p><text:s/>$208.80<text:s/></text:p>
          </table:table-cell>
          <table:table-cell office:value-type="float" office:value="1.6286400000000001" table:formula="of:=[.I483]*0.78" table:style-name="ce30">
            <text:p><text:s/>$1.63<text:s/></text:p>
          </table:table-cell>
          <table:table-cell office:value-type="float" office:value="162.864" table:formula="of:=[.K483]*[.E483]" table:style-name="ce49">
            <text:p><text:s/>$162.8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MPI00966</text:p>
          </table:table-cell>
          <table:table-cell office:value-type="string" table:style-name="ce42">
            <text:p>00966 5</text:p>
          </table:table-cell>
          <table:table-cell office:value-type="string" table:style-name="ce42">
            <text:p>3.375" H x 3" Dia.</text:p>
          </table:table-cell>
          <table:table-cell office:value-type="string" table:style-name="ce42">
            <text:p>Clear</text:p>
          </table:table-cell>
          <table:table-cell office:value-type="float" office:value="180" table:style-name="ce45">
            <text:p>180</text:p>
          </table:table-cell>
          <table:table-cell table:style-name="ce42"/>
          <table:table-cell office:value-type="float" office:value="3.9" table:style-name="ce45">
            <text:p>3.9</text:p>
          </table:table-cell>
          <table:table-cell office:value-type="float" office:value="21.67" table:style-name="ce45">
            <text:p>21.67</text:p>
          </table:table-cell>
          <table:table-cell office:value-type="float" office:value="1.704" table:formula="of:=1.42*1.2" table:style-name="ce47">
            <text:p><text:s/>$1.70<text:s/></text:p>
          </table:table-cell>
          <table:table-cell office:value-type="float" office:value="306.71999999999997" table:formula="of:=[.I484]*[.E484]" table:style-name="ce47">
            <text:p><text:s/>$306.72<text:s/></text:p>
          </table:table-cell>
          <table:table-cell office:value-type="float" office:value="1.3291200000000001" table:formula="of:=[.I484]*0.78" table:style-name="ce30">
            <text:p><text:s/>$1.33<text:s/></text:p>
          </table:table-cell>
          <table:table-cell office:value-type="float" office:value="239.24160000000001" table:formula="of:=[.K484]*[.E484]" table:style-name="ce49">
            <text:p><text:s/>$239.2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number-columns-spanned="3" table:number-rows-spanned="1" table:style-name="ce107">
            <text:p>Candy Time Containers</text:p>
          </table:table-cell>
          <table:covered-table-cell table:number-columns-repeated="2"/>
          <table:table-cell table:style-name="ce91"/>
          <table:table-cell table:style-name="ce94"/>
          <table:table-cell table:style-name="ce95"/>
          <table:table-cell table:number-columns-repeated="5" table:style-name="ce91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CT77500</text:p>
          </table:table-cell>
          <table:table-cell office:value-type="string" table:style-name="ce41">
            <text:p>77590 4</text:p>
          </table:table-cell>
          <table:table-cell office:value-type="string" table:style-name="ce42">
            <text:p>Large Flared Cylinder 7"W x 7.75"H</text:p>
          </table:table-cell>
          <table:table-cell office:value-type="string" table:style-name="ce42">
            <text:p>Clear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/></text:p>
          </table:table-cell>
          <table:table-cell office:value-type="float" office:value="4.2" table:style-name="ce45">
            <text:p>4.2</text:p>
          </table:table-cell>
          <table:table-cell office:value-type="float" office:value="0.55000000000000004" table:style-name="ce45">
            <text:p>0.55</text:p>
          </table:table-cell>
          <table:table-cell office:value-type="float" office:value="1.44" table:formula="of:=1.2*1.2" table:style-name="ce100">
            <text:p><text:s/>$1.44<text:s/></text:p>
          </table:table-cell>
          <table:table-cell office:value-type="float" office:value="17.28" table:formula="of:=[.I486]*[.E486]" table:style-name="ce64">
            <text:p><text:s/>$17.28<text:s/></text:p>
          </table:table-cell>
          <table:table-cell office:value-type="float" office:value="1.1232" table:formula="of:=[.I486]*0.78" table:style-name="ce30">
            <text:p><text:s/>$1.12<text:s/></text:p>
          </table:table-cell>
          <table:table-cell office:value-type="float" office:value="13.478400000000001" table:formula="of:=[.K486]*[.E486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6000</text:p>
          </table:table-cell>
          <table:table-cell office:value-type="string" table:style-name="ce42">
            <text:p>76000 9</text:p>
          </table:table-cell>
          <table:table-cell office:value-type="string" table:style-name="ce42">
            <text:p>Medium Flared Cylinder 5.75"W x 6"H</text:p>
          </table:table-cell>
          <table:table-cell office:value-type="string" table:style-name="ce42">
            <text:p>Clear</text:p>
          </table:table-cell>
          <table:table-cell office:value-type="float" office:value="18" table:style-name="ce45">
            <text:p>18</text:p>
          </table:table-cell>
          <table:table-cell table:style-name="ce42"/>
          <table:table-cell office:value-type="float" office:value="2.8" table:style-name="ce45">
            <text:p>2.8</text:p>
          </table:table-cell>
          <table:table-cell office:value-type="float" office:value="0.43" table:style-name="ce45">
            <text:p>0.43</text:p>
          </table:table-cell>
          <table:table-cell office:value-type="float" office:value="0.96" table:formula="of:=0.8*1.2" table:style-name="ce47">
            <text:p><text:s/>$0.96<text:s/></text:p>
          </table:table-cell>
          <table:table-cell office:value-type="float" office:value="17.28" table:formula="of:=[.I487]*[.E487]" table:style-name="ce47">
            <text:p><text:s/>$17.28<text:s/></text:p>
          </table:table-cell>
          <table:table-cell office:value-type="float" office:value="0.74880000000000002" table:formula="of:=[.I487]*0.78" table:style-name="ce30">
            <text:p><text:s/>$0.75<text:s/></text:p>
          </table:table-cell>
          <table:table-cell office:value-type="float" office:value="13.478400000000001" table:formula="of:=[.K487]*[.E487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0090</text:p>
          </table:table-cell>
          <table:table-cell office:value-type="string" table:style-name="ce42">
            <text:p>70090 6</text:p>
          </table:table-cell>
          <table:table-cell office:value-type="string" table:style-name="ce42">
            <text:p>Large Flared Bowl 9"W x 4.5"H</text:p>
          </table:table-cell>
          <table:table-cell office:value-type="string" table:style-name="ce42">
            <text:p>Clear</text:p>
          </table:table-cell>
          <table:table-cell office:value-type="float" office:value="12" table:style-name="ce45">
            <text:p>12</text:p>
          </table:table-cell>
          <table:table-cell table:style-name="ce42"/>
          <table:table-cell office:value-type="float" office:value="3.2" table:style-name="ce45">
            <text:p>3.2</text:p>
          </table:table-cell>
          <table:table-cell office:value-type="float" office:value="0.46" table:style-name="ce45">
            <text:p>0.46</text:p>
          </table:table-cell>
          <table:table-cell office:value-type="float" office:value="0.96" table:formula="of:=0.8*1.2" table:style-name="ce47">
            <text:p><text:s/>$0.96<text:s/></text:p>
          </table:table-cell>
          <table:table-cell office:value-type="float" office:value="11.52" table:formula="of:=[.I488]*[.E488]" table:style-name="ce47">
            <text:p><text:s/>$11.52<text:s/></text:p>
          </table:table-cell>
          <table:table-cell office:value-type="float" office:value="0.74880000000000002" table:formula="of:=[.I488]*0.78" table:style-name="ce30">
            <text:p><text:s/>$0.75<text:s/></text:p>
          </table:table-cell>
          <table:table-cell office:value-type="float" office:value="8.9855999999999998" table:formula="of:=[.K488]*[.E488]" table:style-name="ce49">
            <text:p><text:s/>$8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0070</text:p>
          </table:table-cell>
          <table:table-cell office:value-type="string" table:style-name="ce42">
            <text:p>70070 8</text:p>
          </table:table-cell>
          <table:table-cell office:value-type="string" table:style-name="ce42">
            <text:p>Medium Flared Bowl 7.25"W x 3.25"H</text:p>
          </table:table-cell>
          <table:table-cell office:value-type="string" table:style-name="ce42">
            <text:p>Clear</text:p>
          </table:table-cell>
          <table:table-cell office:value-type="float" office:value="18" table:style-name="ce45">
            <text:p>18</text:p>
          </table:table-cell>
          <table:table-cell table:style-name="ce42"/>
          <table:table-cell office:value-type="float" office:value="8" table:style-name="ce45">
            <text:p>8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69599999999999995" table:formula="of:=0.58*1.2" table:style-name="ce47">
            <text:p><text:s/>$0.70<text:s/></text:p>
          </table:table-cell>
          <table:table-cell office:value-type="float" office:value="12.527999999999999" table:formula="of:=[.I489]*[.E489]" table:style-name="ce47">
            <text:p><text:s/>$12.53<text:s/></text:p>
          </table:table-cell>
          <table:table-cell office:value-type="float" office:value="0.54288000000000003" table:formula="of:=[.I489]*0.78" table:style-name="ce30">
            <text:p><text:s/>$0.54<text:s/></text:p>
          </table:table-cell>
          <table:table-cell office:value-type="float" office:value="9.771840000000001" table:formula="of:=[.K489]*[.E489]" table:style-name="ce49">
            <text:p><text:s/>$9.77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0075</text:p>
          </table:table-cell>
          <table:table-cell office:value-type="string" table:style-name="ce42">
            <text:p>70075 3</text:p>
          </table:table-cell>
          <table:table-cell office:value-type="string" table:style-name="ce42">
            <text:p>Medium Trifle Dish 7.5"W x 5.25"H</text:p>
          </table:table-cell>
          <table:table-cell office:value-type="string" table:style-name="ce42">
            <text:p>Clear</text:p>
          </table:table-cell>
          <table:table-cell office:value-type="float" office:value="6" table:style-name="ce45">
            <text:p>6</text:p>
          </table:table-cell>
          <table:table-cell table:style-name="ce42"/>
          <table:table-cell office:value-type="float" office:value="2" table:style-name="ce45">
            <text:p>2</text:p>
          </table:table-cell>
          <table:table-cell office:value-type="float" office:value="0.73" table:style-name="ce45">
            <text:p>0.73</text:p>
          </table:table-cell>
          <table:table-cell office:value-type="float" office:value="1.92" table:formula="of:=1.6*1.2" table:style-name="ce47">
            <text:p><text:s/>$1.92<text:s/></text:p>
          </table:table-cell>
          <table:table-cell office:value-type="float" office:value="11.52" table:formula="of:=[.I490]*[.E490]" table:style-name="ce47">
            <text:p><text:s/>$11.52<text:s/></text:p>
          </table:table-cell>
          <table:table-cell office:value-type="float" office:value="1.4976" table:formula="of:=[.I490]*0.78" table:style-name="ce30">
            <text:p><text:s/>$1.50<text:s/></text:p>
          </table:table-cell>
          <table:table-cell office:value-type="float" office:value="8.9855999999999998" table:formula="of:=[.K490]*[.E490]" table:style-name="ce49">
            <text:p><text:s/>$8.99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CT70060</text:p>
          </table:table-cell>
          <table:table-cell office:value-type="string" table:style-name="ce41">
            <text:p>70060 9</text:p>
          </table:table-cell>
          <table:table-cell office:value-type="string" table:style-name="ce42">
            <text:p>Small Trifle Dish 6"W x 4.5"H</text:p>
          </table:table-cell>
          <table:table-cell office:value-type="string" table:style-name="ce42">
            <text:p>Clear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<text:s/></text:p>
          </table:table-cell>
          <table:table-cell office:value-type="float" office:value="3.3" table:style-name="ce45">
            <text:p>3.3</text:p>
          </table:table-cell>
          <table:table-cell office:value-type="float" office:value="0.67" table:style-name="ce45">
            <text:p>0.67</text:p>
          </table:table-cell>
          <table:table-cell office:value-type="float" office:value="1.44" table:formula="of:=1.2*1.2" table:style-name="ce100">
            <text:p><text:s/>$1.44<text:s/></text:p>
          </table:table-cell>
          <table:table-cell office:value-type="float" office:value="17.28" table:formula="of:=[.I491]*[.E491]" table:style-name="ce64">
            <text:p><text:s/>$17.28<text:s/></text:p>
          </table:table-cell>
          <table:table-cell office:value-type="float" office:value="1.1232" table:formula="of:=[.I491]*0.78" table:style-name="ce30">
            <text:p><text:s/>$1.12<text:s/></text:p>
          </table:table-cell>
          <table:table-cell office:value-type="float" office:value="13.478400000000001" table:formula="of:=[.K491]*[.E491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7002</text:p>
          </table:table-cell>
          <table:table-cell office:value-type="string" table:style-name="ce42">
            <text:p>77002 2</text:p>
          </table:table-cell>
          <table:table-cell office:value-type="string" table:style-name="ce42">
            <text:p>Large Cylinder 6"W x 7.5"H</text:p>
          </table:table-cell>
          <table:table-cell office:value-type="string" table:style-name="ce42">
            <text:p>Clear</text:p>
          </table:table-cell>
          <table:table-cell office:value-type="float" office:value="12" table:style-name="ce45">
            <text:p>12</text:p>
          </table:table-cell>
          <table:table-cell table:style-name="ce42"/>
          <table:table-cell office:value-type="float" office:value="4.5" table:style-name="ce45">
            <text:p>4.5</text:p>
          </table:table-cell>
          <table:table-cell office:value-type="float" office:value="0.38" table:style-name="ce45">
            <text:p>0.38</text:p>
          </table:table-cell>
          <table:table-cell office:value-type="float" office:value="1.44" table:formula="of:=1.2*1.2" table:style-name="ce47">
            <text:p><text:s/>$1.44<text:s/></text:p>
          </table:table-cell>
          <table:table-cell office:value-type="float" office:value="17.28" table:formula="of:=[.I492]*[.E492]" table:style-name="ce47">
            <text:p><text:s/>$17.28<text:s/></text:p>
          </table:table-cell>
          <table:table-cell office:value-type="float" office:value="1.1232" table:formula="of:=[.I492]*0.78" table:style-name="ce30">
            <text:p><text:s/>$1.12<text:s/></text:p>
          </table:table-cell>
          <table:table-cell office:value-type="float" office:value="13.478400000000001" table:formula="of:=[.K492]*[.E492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6002</text:p>
          </table:table-cell>
          <table:table-cell office:value-type="string" table:style-name="ce42">
            <text:p>76002 3</text:p>
          </table:table-cell>
          <table:table-cell office:value-type="string" table:style-name="ce42">
            <text:p>Medium Cylinder 5.25</text:p>
          </table:table-cell>
          <table:table-cell office:value-type="string" table:style-name="ce42">
            <text:p>Clear</text:p>
          </table:table-cell>
          <table:table-cell office:value-type="float" office:value="18" table:style-name="ce45">
            <text:p>18</text:p>
          </table:table-cell>
          <table:table-cell table:style-name="ce42"/>
          <table:table-cell office:value-type="float" office:value="4.2" table:style-name="ce45">
            <text:p>4.2</text:p>
          </table:table-cell>
          <table:table-cell office:value-type="float" office:value="0.35" table:style-name="ce45">
            <text:p>0.35</text:p>
          </table:table-cell>
          <table:table-cell office:value-type="float" office:value="0.96" table:formula="of:=0.8*1.2" table:style-name="ce47">
            <text:p><text:s/>$0.96<text:s/></text:p>
          </table:table-cell>
          <table:table-cell office:value-type="float" office:value="17.28" table:formula="of:=[.I493]*[.E493]" table:style-name="ce47">
            <text:p><text:s/>$17.28<text:s/></text:p>
          </table:table-cell>
          <table:table-cell office:value-type="float" office:value="0.74880000000000002" table:formula="of:=[.I493]*0.78" table:style-name="ce30">
            <text:p><text:s/>$0.75<text:s/></text:p>
          </table:table-cell>
          <table:table-cell office:value-type="float" office:value="13.478400000000001" table:formula="of:=[.K493]*[.E493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8000</text:p>
          </table:table-cell>
          <table:table-cell office:value-type="string" table:style-name="ce42">
            <text:p>78000 7</text:p>
          </table:table-cell>
          <table:table-cell office:value-type="string" table:style-name="ce42">
            <text:p>LG Scalloped 6"L x 5"W x 8"H</text:p>
          </table:table-cell>
          <table:table-cell office:value-type="string" table:style-name="ce42">
            <text:p>Clear</text:p>
          </table:table-cell>
          <table:table-cell office:value-type="float" office:value="12" table:style-name="ce45">
            <text:p>12</text:p>
          </table:table-cell>
          <table:table-cell table:style-name="ce42"/>
          <table:table-cell office:value-type="float" office:value="4.7" table:style-name="ce45">
            <text:p>4.7</text:p>
          </table:table-cell>
          <table:table-cell office:value-type="float" office:value="0.32" table:style-name="ce45">
            <text:p>0.32</text:p>
          </table:table-cell>
          <table:table-cell office:value-type="float" office:value="1.44" table:formula="of:=1.2*1.2" table:style-name="ce47">
            <text:p><text:s/>$1.44<text:s/></text:p>
          </table:table-cell>
          <table:table-cell office:value-type="float" office:value="17.28" table:formula="of:=[.I494]*[.E494]" table:style-name="ce47">
            <text:p><text:s/>$17.28<text:s/></text:p>
          </table:table-cell>
          <table:table-cell office:value-type="float" office:value="1.1232" table:formula="of:=[.I494]*0.78" table:style-name="ce30">
            <text:p><text:s/>$1.12<text:s/></text:p>
          </table:table-cell>
          <table:table-cell office:value-type="float" office:value="13.478400000000001" table:formula="of:=[.K494]*[.E494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CT76004</text:p>
          </table:table-cell>
          <table:table-cell office:value-type="string" table:style-name="ce42">
            <text:p>76004 7</text:p>
          </table:table-cell>
          <table:table-cell office:value-type="string" table:style-name="ce42">
            <text:p>Med Scalloped 5.5"L x 4.25"W x 6"H</text:p>
          </table:table-cell>
          <table:table-cell office:value-type="string" table:style-name="ce42">
            <text:p>Clear</text:p>
          </table:table-cell>
          <table:table-cell office:value-type="float" office:value="18" table:style-name="ce45">
            <text:p>18</text:p>
          </table:table-cell>
          <table:table-cell table:style-name="ce42"/>
          <table:table-cell office:value-type="float" office:value="4.7" table:style-name="ce45">
            <text:p>4.7</text:p>
          </table:table-cell>
          <table:table-cell office:value-type="float" office:value="0.28999999999999998" table:style-name="ce45">
            <text:p>0.29</text:p>
          </table:table-cell>
          <table:table-cell office:value-type="float" office:value="0.96" table:formula="of:=0.8*1.2" table:style-name="ce47">
            <text:p><text:s/>$0.96<text:s/></text:p>
          </table:table-cell>
          <table:table-cell office:value-type="float" office:value="17.28" table:formula="of:=[.I495]*[.E495]" table:style-name="ce47">
            <text:p><text:s/>$17.28<text:s/></text:p>
          </table:table-cell>
          <table:table-cell office:value-type="float" office:value="0.74880000000000002" table:formula="of:=[.I495]*0.78" table:style-name="ce30">
            <text:p><text:s/>$0.75<text:s/></text:p>
          </table:table-cell>
          <table:table-cell office:value-type="float" office:value="13.478400000000001" table:formula="of:=[.K495]*[.E495]" table:style-name="ce49">
            <text:p><text:s/>$13.48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M2500PUR</text:p>
          </table:table-cell>
          <table:table-cell table:style-name="ce78"/>
          <table:table-cell office:value-type="string" table:style-name="ce78">
            <text:p>Candy Favor Ball Purple<text:s/></text:p>
          </table:table-cell>
          <table:table-cell table:style-name="ce78"/>
          <table:table-cell office:value-type="float" office:value="12" table:style-name="ce80">
            <text:p>12</text:p>
          </table:table-cell>
          <table:table-cell table:style-name="ce78"/>
          <table:table-cell office:value-type="float" office:value="2.9" table:style-name="ce80">
            <text:p>2.9</text:p>
          </table:table-cell>
          <table:table-cell office:value-type="float" office:value="0.5" table:style-name="ce98">
            <text:p>0.50</text:p>
          </table:table-cell>
          <table:table-cell office:value-type="float" office:value="1.008" table:formula="of:=0.84*1.2" table:style-name="ce101">
            <text:p><text:s/>$1.01<text:s/></text:p>
          </table:table-cell>
          <table:table-cell office:value-type="float" office:value="12.096" table:formula="of:=[.I496]*[.E496]" table:style-name="ce47">
            <text:p><text:s/>$12.10<text:s/></text:p>
          </table:table-cell>
          <table:table-cell office:value-type="float" office:value="0.78624000000000005" table:formula="of:=[.I496]*0.78" table:style-name="ce30">
            <text:p><text:s/>$0.79<text:s/></text:p>
          </table:table-cell>
          <table:table-cell office:value-type="float" office:value="9.4348799999999997" table:formula="of:=[.K496]*[.E496]" table:style-name="ce49">
            <text:p><text:s/>$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M2500RED</text:p>
          </table:table-cell>
          <table:table-cell table:style-name="ce78"/>
          <table:table-cell office:value-type="string" table:style-name="ce78">
            <text:p>Candy Favor Ball Red<text:s text:c="3"/></text:p>
          </table:table-cell>
          <table:table-cell table:style-name="ce78"/>
          <table:table-cell office:value-type="float" office:value="12" table:style-name="ce80">
            <text:p>12</text:p>
          </table:table-cell>
          <table:table-cell table:style-name="ce78"/>
          <table:table-cell office:value-type="float" office:value="2.9" table:style-name="ce80">
            <text:p>2.9</text:p>
          </table:table-cell>
          <table:table-cell office:value-type="float" office:value="0.5" table:style-name="ce98">
            <text:p>0.50</text:p>
          </table:table-cell>
          <table:table-cell office:value-type="float" office:value="1.008" table:formula="of:=0.84*1.2" table:style-name="ce101">
            <text:p><text:s/>$1.01<text:s/></text:p>
          </table:table-cell>
          <table:table-cell office:value-type="float" office:value="12.096" table:formula="of:=[.I497]*[.E497]" table:style-name="ce47">
            <text:p><text:s/>$12.10<text:s/></text:p>
          </table:table-cell>
          <table:table-cell office:value-type="float" office:value="0.78624000000000005" table:formula="of:=[.I497]*0.78" table:style-name="ce30">
            <text:p><text:s/>$0.79<text:s/></text:p>
          </table:table-cell>
          <table:table-cell office:value-type="float" office:value="9.4348799999999997" table:formula="of:=[.K497]*[.E497]" table:style-name="ce49">
            <text:p><text:s/>$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M2500BLU</text:p>
          </table:table-cell>
          <table:table-cell table:style-name="ce78"/>
          <table:table-cell office:value-type="string" table:style-name="ce78">
            <text:p>Candy Favor Ball Blue<text:s text:c="2"/></text:p>
          </table:table-cell>
          <table:table-cell table:style-name="ce78"/>
          <table:table-cell office:value-type="float" office:value="12" table:style-name="ce80">
            <text:p>12</text:p>
          </table:table-cell>
          <table:table-cell table:style-name="ce78"/>
          <table:table-cell office:value-type="float" office:value="2.9" table:style-name="ce80">
            <text:p>2.9</text:p>
          </table:table-cell>
          <table:table-cell office:value-type="float" office:value="0.5" table:style-name="ce98">
            <text:p>0.50</text:p>
          </table:table-cell>
          <table:table-cell office:value-type="float" office:value="1.008" table:formula="of:=0.84*1.2" table:style-name="ce101">
            <text:p><text:s/>$1.01<text:s/></text:p>
          </table:table-cell>
          <table:table-cell office:value-type="float" office:value="12.096" table:formula="of:=[.I498]*[.E498]" table:style-name="ce47">
            <text:p><text:s/>$12.10<text:s/></text:p>
          </table:table-cell>
          <table:table-cell office:value-type="float" office:value="0.78624000000000005" table:formula="of:=[.I498]*0.78" table:style-name="ce30">
            <text:p><text:s/>$0.79<text:s/></text:p>
          </table:table-cell>
          <table:table-cell office:value-type="float" office:value="9.4348799999999997" table:formula="of:=[.K498]*[.E498]" table:style-name="ce49">
            <text:p><text:s/>$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M2500GRN</text:p>
          </table:table-cell>
          <table:table-cell table:style-name="ce78"/>
          <table:table-cell office:value-type="string" table:style-name="ce78">
            <text:p>Candy Favor Ball Green<text:s/></text:p>
          </table:table-cell>
          <table:table-cell table:style-name="ce78"/>
          <table:table-cell office:value-type="float" office:value="12" table:style-name="ce80">
            <text:p>12</text:p>
          </table:table-cell>
          <table:table-cell table:style-name="ce78"/>
          <table:table-cell office:value-type="float" office:value="2.9" table:style-name="ce80">
            <text:p>2.9</text:p>
          </table:table-cell>
          <table:table-cell office:value-type="float" office:value="0.5" table:style-name="ce98">
            <text:p>0.50</text:p>
          </table:table-cell>
          <table:table-cell office:value-type="float" office:value="1.008" table:formula="of:=0.84*1.2" table:style-name="ce101">
            <text:p><text:s/>$1.01<text:s/></text:p>
          </table:table-cell>
          <table:table-cell office:value-type="float" office:value="12.096" table:formula="of:=[.I499]*[.E499]" table:style-name="ce47">
            <text:p><text:s/>$12.10<text:s/></text:p>
          </table:table-cell>
          <table:table-cell office:value-type="float" office:value="0.78624000000000005" table:formula="of:=[.I499]*0.78" table:style-name="ce30">
            <text:p><text:s/>$0.79<text:s/></text:p>
          </table:table-cell>
          <table:table-cell office:value-type="float" office:value="9.4348799999999997" table:formula="of:=[.K499]*[.E499]" table:style-name="ce49">
            <text:p><text:s/>$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5">
            <text:p>M2500ORG</text:p>
          </table:table-cell>
          <table:table-cell table:style-name="ce78"/>
          <table:table-cell office:value-type="string" table:style-name="ce78">
            <text:p>Candy Favor Ball Orange</text:p>
          </table:table-cell>
          <table:table-cell table:style-name="ce78"/>
          <table:table-cell office:value-type="float" office:value="12" table:style-name="ce80">
            <text:p>12</text:p>
          </table:table-cell>
          <table:table-cell table:style-name="ce78"/>
          <table:table-cell office:value-type="float" office:value="2.9" table:style-name="ce80">
            <text:p>2.9</text:p>
          </table:table-cell>
          <table:table-cell office:value-type="float" office:value="0.5" table:style-name="ce98">
            <text:p>0.50</text:p>
          </table:table-cell>
          <table:table-cell office:value-type="float" office:value="1.008" table:formula="of:=0.84*1.2" table:style-name="ce101">
            <text:p><text:s/>$1.01<text:s/></text:p>
          </table:table-cell>
          <table:table-cell office:value-type="float" office:value="12.096" table:formula="of:=[.I500]*[.E500]" table:style-name="ce47">
            <text:p><text:s/>$12.10<text:s/></text:p>
          </table:table-cell>
          <table:table-cell office:value-type="float" office:value="0.78624000000000005" table:formula="of:=[.I500]*0.78" table:style-name="ce30">
            <text:p><text:s/>$0.79<text:s/></text:p>
          </table:table-cell>
          <table:table-cell office:value-type="float" office:value="9.4348799999999997" table:formula="of:=[.K500]*[.E500]" table:style-name="ce49">
            <text:p><text:s/>$9.4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MPI78446</text:p>
          </table:table-cell>
          <table:table-cell office:value-type="string" table:style-name="ce42">
            <text:p>78446 3</text:p>
          </table:table-cell>
          <table:table-cell office:value-type="string" table:style-name="ce42">
            <text:p>Candy Scoop Clear<text:s text:c="6"/></text:p>
          </table:table-cell>
          <table:table-cell table:style-name="ce42"/>
          <table:table-cell office:value-type="float" office:value="24" table:style-name="ce45">
            <text:p>24</text:p>
          </table:table-cell>
          <table:table-cell table:style-name="ce42"/>
          <table:table-cell table:style-name="ce45"/>
          <table:table-cell table:style-name="ce44"/>
          <table:table-cell office:value-type="float" office:value="0.44400000000000001" table:formula="of:=0.37*1.2" table:style-name="ce101">
            <text:p><text:s/>$0.44<text:s/></text:p>
          </table:table-cell>
          <table:table-cell office:value-type="float" office:value="10.656000000000001" table:formula="of:=[.I501]*[.E501]" table:style-name="ce47">
            <text:p><text:s/>$10.66<text:s/></text:p>
          </table:table-cell>
          <table:table-cell office:value-type="float" office:value="0.34632000000000002" table:formula="of:=[.I501]*0.78" table:style-name="ce30">
            <text:p><text:s/>$0.35<text:s/></text:p>
          </table:table-cell>
          <table:table-cell office:value-type="float" office:value="8.3116800000000008" table:formula="of:=[.K501]*[.E501]" table:style-name="ce49">
            <text:p><text:s/>$8.3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1">
            <text:p>MPI78448</text:p>
          </table:table-cell>
          <table:table-cell office:value-type="string" table:style-name="ce42">
            <text:p>78448 7</text:p>
          </table:table-cell>
          <table:table-cell office:value-type="string" table:style-name="ce42">
            <text:p>Candy Scoop Silver<text:s text:c="8"/></text:p>
          </table:table-cell>
          <table:table-cell table:style-name="ce42"/>
          <table:table-cell office:value-type="float" office:value="24" table:style-name="ce45">
            <text:p>24</text:p>
          </table:table-cell>
          <table:table-cell table:style-name="ce42"/>
          <table:table-cell table:style-name="ce45"/>
          <table:table-cell table:style-name="ce44"/>
          <table:table-cell office:value-type="float" office:value="0.51600000000000001" table:formula="of:=0.43*1.2" table:style-name="ce101">
            <text:p><text:s/>$0.52<text:s/></text:p>
          </table:table-cell>
          <table:table-cell office:value-type="float" office:value="12.384" table:formula="of:=[.I502]*[.E502]" table:style-name="ce47">
            <text:p><text:s/>$12.38<text:s/></text:p>
          </table:table-cell>
          <table:table-cell office:value-type="float" office:value="0.40248" table:formula="of:=[.I502]*0.78" table:style-name="ce30">
            <text:p><text:s/>$0.40<text:s/></text:p>
          </table:table-cell>
          <table:table-cell office:value-type="float" office:value="9.6595200000000006" table:formula="of:=[.K502]*[.E502]" table:style-name="ce49">
            <text:p><text:s/>$9.6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2">
          <table:table-cell office:value-type="string" table:style-name="ce86">
            <text:p>Crystalike<text:span text:style-name="T1">®</text:span><text:span text:style-name="T2"><text:s/>Items</text:span></text:p>
          </table:table-cell>
          <table:table-cell table:style-name="ce102"/>
          <table:table-cell table:style-name="ce87"/>
          <table:table-cell table:number-columns-repeated="8" table:style-name="ce102"/>
          <table:table-cell table:style-name="ce58"/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420</text:p>
          </table:table-cell>
          <table:table-cell office:value-type="string" table:style-name="ce61">
            <text:p>03020 1</text:p>
          </table:table-cell>
          <table:table-cell office:value-type="string" table:style-name="ce60">
            <text:p>10 qt. Crystal Cut Bowl / 15"</text:p>
          </table:table-cell>
          <table:table-cell office:value-type="string" table:style-name="ce42">
            <text:p>Clear</text:p>
          </table:table-cell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4" table:style-name="ce62">
            <text:p>14</text:p>
          </table:table-cell>
          <table:table-cell office:value-type="float" office:value="1.92" table:style-name="ce62">
            <text:p>1.92</text:p>
          </table:table-cell>
          <table:table-cell office:value-type="float" office:value="4.008" table:formula="of:=3.34*1.2" table:style-name="ce64">
            <text:p><text:s/>$4.01<text:s/></text:p>
          </table:table-cell>
          <table:table-cell office:value-type="float" office:value="48.096000000000004" table:formula="of:=[.I504]*[.E504]" table:style-name="ce47">
            <text:p><text:s/>$48.10<text:s/></text:p>
          </table:table-cell>
          <table:table-cell office:value-type="float" office:value="3.1262400000000001" table:formula="of:=[.I504]*0.78" table:style-name="ce48">
            <text:p><text:s/>$3.13<text:s/></text:p>
          </table:table-cell>
          <table:table-cell office:value-type="float" office:value="37.514880000000005" table:formula="of:=[.K504]*[.E504]" table:style-name="ce49">
            <text:p><text:s/>$37.5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020</text:p>
          </table:table-cell>
          <table:table-cell office:value-type="string" table:style-name="ce61">
            <text:p>03020 1</text:p>
          </table:table-cell>
          <table:table-cell office:value-type="string" table:style-name="ce60">
            <text:p>5 qt. Crystal Cut Bowl / 11"</text:p>
          </table:table-cell>
          <table:table-cell office:value-type="string" table:style-name="ce42">
            <text:p>Clear</text:p>
          </table:table-cell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3" table:style-name="ce62">
            <text:p>13</text:p>
          </table:table-cell>
          <table:table-cell office:value-type="float" office:value="0.98" table:style-name="ce62">
            <text:p>0.98</text:p>
          </table:table-cell>
          <table:table-cell office:value-type="float" office:value="3.12" table:formula="of:=2.6*1.2" table:style-name="ce64">
            <text:p><text:s/>$3.12<text:s/></text:p>
          </table:table-cell>
          <table:table-cell office:value-type="float" office:value="37.44" table:formula="of:=[.I505]*[.E505]" table:style-name="ce47">
            <text:p><text:s/>$37.44<text:s/></text:p>
          </table:table-cell>
          <table:table-cell office:value-type="float" office:value="2.4336000000000002" table:formula="of:=[.I505]*0.78" table:style-name="ce48">
            <text:p><text:s/>$2.43<text:s/></text:p>
          </table:table-cell>
          <table:table-cell office:value-type="float" office:value="29.203200000000002" table:formula="of:=[.K505]*[.E505]" table:style-name="ce49">
            <text:p><text:s/>$29.2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220</text:p>
          </table:table-cell>
          <table:table-cell office:value-type="string" table:style-name="ce61">
            <text:p>03220 5</text:p>
          </table:table-cell>
          <table:table-cell office:value-type="string" table:style-name="ce60">
            <text:p>1 qt. Crystal Cut Bowl / 7"</text:p>
          </table:table-cell>
          <table:table-cell office:value-type="string" table:style-name="ce42">
            <text:p>Clear</text:p>
          </table:table-cell>
          <table:table-cell office:value-type="float" office:value="36" table:style-name="ce76">
            <text:p>36</text:p>
          </table:table-cell>
          <table:table-cell table:style-name="ce63"/>
          <table:table-cell office:value-type="float" office:value="6.5" table:style-name="ce62">
            <text:p>6.5</text:p>
          </table:table-cell>
          <table:table-cell office:value-type="float" office:value="0.79" table:style-name="ce62">
            <text:p>0.79</text:p>
          </table:table-cell>
          <table:table-cell office:value-type="float" office:value="1.02" table:formula="of:=0.85*1.2" table:style-name="ce64">
            <text:p><text:s/>$1.02<text:s/></text:p>
          </table:table-cell>
          <table:table-cell office:value-type="float" office:value="36.72" table:formula="of:=[.I506]*[.E506]" table:style-name="ce47">
            <text:p><text:s/>$36.72<text:s/></text:p>
          </table:table-cell>
          <table:table-cell office:value-type="float" office:value="0.79560000000000008" table:formula="of:=[.I506]*0.78" table:style-name="ce48">
            <text:p><text:s/>$0.80<text:s/></text:p>
          </table:table-cell>
          <table:table-cell office:value-type="float" office:value="28.641600000000004" table:formula="of:=[.K506]*[.E506]" table:style-name="ce49">
            <text:p><text:s/>$28.6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930</text:p>
          </table:table-cell>
          <table:table-cell office:value-type="string" table:style-name="ce61">
            <text:p>03930 3</text:p>
          </table:table-cell>
          <table:table-cell office:value-type="string" table:style-name="ce60">
            <text:p>13" Round Crystal Cut Tray</text:p>
          </table:table-cell>
          <table:table-cell office:value-type="string" table:style-name="ce42">
            <text:p>Clear</text:p>
          </table:table-cell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8.5" table:style-name="ce62">
            <text:p>8.5</text:p>
          </table:table-cell>
          <table:table-cell office:value-type="float" office:value="1.04" table:style-name="ce62">
            <text:p>1.04</text:p>
          </table:table-cell>
          <table:table-cell office:value-type="float" office:value="2.2799999999999998" table:formula="of:=1.9*1.2" table:style-name="ce64">
            <text:p><text:s/>$2.28<text:s/></text:p>
          </table:table-cell>
          <table:table-cell office:value-type="float" office:value="27.36" table:formula="of:=[.I507]*[.E507]" table:style-name="ce47">
            <text:p><text:s/>$27.36<text:s/></text:p>
          </table:table-cell>
          <table:table-cell office:value-type="float" office:value="1.7784" table:formula="of:=[.I507]*0.78" table:style-name="ce48">
            <text:p><text:s/>$1.78<text:s/></text:p>
          </table:table-cell>
          <table:table-cell office:value-type="float" office:value="21.340800000000002" table:formula="of:=[.K507]*[.E507]" table:style-name="ce49">
            <text:p><text:s/>$21.34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950</text:p>
          </table:table-cell>
          <table:table-cell office:value-type="string" table:style-name="ce61">
            <text:p>03950 1</text:p>
          </table:table-cell>
          <table:table-cell office:value-type="string" table:style-name="ce60">
            <text:p>16" Round Crystal Cyt Tray</text:p>
          </table:table-cell>
          <table:table-cell office:value-type="string" table:style-name="ce42">
            <text:p>Clear</text:p>
          </table:table-cell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2.5" table:style-name="ce62">
            <text:p>12.5</text:p>
          </table:table-cell>
          <table:table-cell office:value-type="float" office:value="1.36" table:style-name="ce62">
            <text:p>1.36</text:p>
          </table:table-cell>
          <table:table-cell office:value-type="float" office:value="3.24" table:formula="of:=2.7*1.2" table:style-name="ce64">
            <text:p><text:s/>$3.24<text:s/></text:p>
          </table:table-cell>
          <table:table-cell office:value-type="float" office:value="38.880000000000003" table:formula="of:=[.I508]*[.E508]" table:style-name="ce47">
            <text:p><text:s/>$38.88<text:s/></text:p>
          </table:table-cell>
          <table:table-cell office:value-type="float" office:value="2.5272000000000001" table:formula="of:=[.I508]*0.78" table:style-name="ce48">
            <text:p><text:s/>$2.53<text:s/></text:p>
          </table:table-cell>
          <table:table-cell office:value-type="float" office:value="30.3264" table:formula="of:=[.K508]*[.E508]" table:style-name="ce49">
            <text:p><text:s/>$30.3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60">
            <text:p>MPI03970</text:p>
          </table:table-cell>
          <table:table-cell office:value-type="string" table:style-name="ce61">
            <text:p>03970 9</text:p>
          </table:table-cell>
          <table:table-cell office:value-type="string" table:style-name="ce60">
            <text:p>Rectangular Crystal Cut Tray</text:p>
          </table:table-cell>
          <table:table-cell office:value-type="string" table:style-name="ce42">
            <text:p>Clear</text:p>
          </table:table-cell>
          <table:table-cell office:value-type="float" office:value="12" table:style-name="ce76">
            <text:p>12</text:p>
          </table:table-cell>
          <table:table-cell table:style-name="ce63"/>
          <table:table-cell office:value-type="float" office:value="12.5" table:style-name="ce62">
            <text:p>12.5</text:p>
          </table:table-cell>
          <table:table-cell office:value-type="float" office:value="1.36" table:style-name="ce62">
            <text:p>1.36</text:p>
          </table:table-cell>
          <table:table-cell office:value-type="float" office:value="3.24" table:formula="of:=2.7*1.2" table:style-name="ce64">
            <text:p><text:s/>$3.24<text:s/></text:p>
          </table:table-cell>
          <table:table-cell office:value-type="float" office:value="38.880000000000003" table:formula="of:=[.I509]*[.E509]" table:style-name="ce47">
            <text:p><text:s/>$38.88<text:s/></text:p>
          </table:table-cell>
          <table:table-cell office:value-type="float" office:value="2.5272000000000001" table:formula="of:=[.I509]*0.78" table:style-name="ce48">
            <text:p><text:s/>$2.53<text:s/></text:p>
          </table:table-cell>
          <table:table-cell office:value-type="float" office:value="30.3264" table:formula="of:=[.K509]*[.E509]" table:style-name="ce49">
            <text:p><text:s/>$30.33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40">
            <text:p>MPI03990</text:p>
          </table:table-cell>
          <table:table-cell office:value-type="string" table:style-name="ce42">
            <text:p>03990 7</text:p>
          </table:table-cell>
          <table:table-cell office:value-type="string" table:style-name="ce42">
            <text:p>5 Compartment Rectangular Tray</text:p>
          </table:table-cell>
          <table:table-cell office:value-type="string" table:style-name="ce42">
            <text:p>Clear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6" table:style-name="ce45">
            <text:p>16</text:p>
          </table:table-cell>
          <table:table-cell office:value-type="float" office:value="1.1399999999999999" table:style-name="ce45">
            <text:p>1.14</text:p>
          </table:table-cell>
          <table:table-cell office:value-type="float" office:value="4.2" table:formula="of:=3.5*1.2" table:style-name="ce46">
            <text:p><text:s/>$4.20<text:s/></text:p>
          </table:table-cell>
          <table:table-cell office:value-type="float" office:value="50.400000000000006" table:formula="of:=[.I510]*[.E510]" table:style-name="ce47">
            <text:p><text:s/>$50.40<text:s/></text:p>
          </table:table-cell>
          <table:table-cell office:value-type="float" office:value="3.2760000000000002" table:formula="of:=[.I510]*0.78" table:style-name="ce48">
            <text:p><text:s/>$3.28<text:s/></text:p>
          </table:table-cell>
          <table:table-cell office:value-type="float" office:value="39.312000000000005" table:formula="of:=[.K510]*[.E510]" table:style-name="ce49">
            <text:p><text:s/>$39.31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946</text:p>
          </table:table-cell>
          <table:table-cell office:value-type="string" table:style-name="ce42">
            <text:p>03946 4</text:p>
          </table:table-cell>
          <table:table-cell office:value-type="string" table:style-name="ce42">
            <text:p>Divided Fluted Serving Dish</text:p>
          </table:table-cell>
          <table:table-cell office:value-type="string" table:style-name="ce42">
            <text:p>Clear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5" table:style-name="ce45">
            <text:p>15</text:p>
          </table:table-cell>
          <table:table-cell office:value-type="float" office:value="1.49" table:style-name="ce45">
            <text:p>1.49</text:p>
          </table:table-cell>
          <table:table-cell office:value-type="float" office:value="4.5" table:formula="of:=3.75*1.2" table:style-name="ce46">
            <text:p><text:s/>$4.50<text:s/></text:p>
          </table:table-cell>
          <table:table-cell office:value-type="float" office:value="54" table:formula="of:=[.I511]*[.E511]" table:style-name="ce47">
            <text:p><text:s/>$54.00<text:s/></text:p>
          </table:table-cell>
          <table:table-cell office:value-type="float" office:value="3.5100000000000002" table:formula="of:=[.I511]*0.78" table:style-name="ce48">
            <text:p><text:s/>$3.51<text:s/></text:p>
          </table:table-cell>
          <table:table-cell office:value-type="float" office:value="42.120000000000005" table:formula="of:=[.K511]*[.E511]" table:style-name="ce49">
            <text:p><text:s/>$42.12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4070</text:p>
          </table:table-cell>
          <table:table-cell office:value-type="string" table:style-name="ce42">
            <text:p>04070 5</text:p>
          </table:table-cell>
          <table:table-cell office:value-type="string" table:style-name="ce42">
            <text:p>Clear Divided Football Platter</text:p>
          </table:table-cell>
          <table:table-cell office:value-type="string" table:style-name="ce42">
            <text:p>Clear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1.28" table:style-name="ce45">
            <text:p>1.28</text:p>
          </table:table-cell>
          <table:table-cell office:value-type="float" office:value="3.5999999999999996" table:formula="of:=3*1.2" table:style-name="ce46">
            <text:p><text:s/>$3.60<text:s/></text:p>
          </table:table-cell>
          <table:table-cell office:value-type="float" office:value="43.199999999999996" table:formula="of:=[.I512]*[.E512]" table:style-name="ce47">
            <text:p><text:s/>$43.20<text:s/></text:p>
          </table:table-cell>
          <table:table-cell office:value-type="float" office:value="2.8079999999999998" table:formula="of:=[.I512]*0.78" table:style-name="ce48">
            <text:p><text:s/>$2.81<text:s/></text:p>
          </table:table-cell>
          <table:table-cell office:value-type="float" office:value="33.695999999999998" table:formula="of:=[.K512]*[.E512]" table:style-name="ce49">
            <text:p><text:s/>$33.7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14070</text:p>
          </table:table-cell>
          <table:table-cell office:value-type="string" table:style-name="ce42">
            <text:p>14070 2</text:p>
          </table:table-cell>
          <table:table-cell office:value-type="string" table:style-name="ce42">
            <text:p>Brown Divided Football Platter</text:p>
          </table:table-cell>
          <table:table-cell office:value-type="string" table:style-name="ce42">
            <text:p>Brown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1.28" table:style-name="ce45">
            <text:p>1.28</text:p>
          </table:table-cell>
          <table:table-cell office:value-type="float" office:value="3.5999999999999996" table:formula="of:=3*1.2" table:style-name="ce46">
            <text:p><text:s/>$3.60<text:s/></text:p>
          </table:table-cell>
          <table:table-cell office:value-type="float" office:value="43.199999999999996" table:formula="of:=[.I513]*[.E513]" table:style-name="ce47">
            <text:p><text:s/>$43.20<text:s/></text:p>
          </table:table-cell>
          <table:table-cell office:value-type="float" office:value="2.8079999999999998" table:formula="of:=[.I513]*0.78" table:style-name="ce48">
            <text:p><text:s/>$2.81<text:s/></text:p>
          </table:table-cell>
          <table:table-cell office:value-type="float" office:value="33.695999999999998" table:formula="of:=[.K513]*[.E513]" table:style-name="ce49">
            <text:p><text:s/>$33.70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style-name="ro1">
          <table:table-cell office:value-type="string" table:style-name="ce89">
            <text:p>MPI03540</text:p>
          </table:table-cell>
          <table:table-cell office:value-type="string" table:style-name="ce42">
            <text:p>03540 4</text:p>
          </table:table-cell>
          <table:table-cell office:value-type="string" table:style-name="ce42">
            <text:p>Oval Cabbage Bowl</text:p>
          </table:table-cell>
          <table:table-cell office:value-type="string" table:style-name="ce42">
            <text:p>Clear</text:p>
          </table:table-cell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7.5" table:style-name="ce45">
            <text:p>7.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.2" table:formula="of:=1*1.2" table:style-name="ce46">
            <text:p><text:s/>$1.20<text:s/></text:p>
          </table:table-cell>
          <table:table-cell office:value-type="float" office:value="28.799999999999997" table:formula="of:=[.I514]*[.E514]" table:style-name="ce47">
            <text:p><text:s/>$28.80<text:s/></text:p>
          </table:table-cell>
          <table:table-cell office:value-type="float" office:value="0.93599999999999994" table:formula="of:=[.I514]*0.78" table:style-name="ce48">
            <text:p><text:s/>$0.94<text:s/></text:p>
          </table:table-cell>
          <table:table-cell office:value-type="float" office:value="22.463999999999999" table:formula="of:=[.K514]*[.E514]" table:style-name="ce49">
            <text:p><text:s/>$22.46<text:s/></text:p>
          </table:table-cell>
          <table:table-cell table:number-columns-repeated="1009" table:style-name="ce2"/>
          <table:table-cell table:number-columns-repeated="15360" table:style-name="ce1"/>
          <table:table-cell table:style-name="ce2"/>
          <table:table-cell table:number-columns-repeated="2" table:style-name="ce1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decimal-places="2" number:min-integer-digits="1"/>
    </number:number-style>
    <number:number-style style:name="N37" number:language="en" number:country="US">
      <number:number number:decimal-places="0"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$</number:currency-symbol>
      <number:number number:decimal-places="2" number:min-integer-digits="1" number:grouping="true"/>
      <number:text> </number:text>
    </number:currency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 number:language="en" number:country="US">
      <number:month/>
      <number:text>/</number:text>
      <number:day/>
      <number:text>/</number:text>
      <number:year number:style="long"/>
    </number:date-style>
    <number:number-style style:name="N41" number:language="en" number:country="US">
      <number:number number:min-integer-digits="1"/>
    </number:number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Hyperlink" style:display-name="Excel Built-in Hyperlink" style:family="table-cell" style:data-style-name="N41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</meta:initial-creator>
    <dc:creator>JB</dc:creator>
    <meta:creation-date>2025-12-18T15:45:09Z</meta:creation-date>
    <dc:date>2025-12-18T18:21:42Z</dc:date>
  </office:meta>
</office:document-meta>
</file>