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39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Excel_32_Built-in_32_Normal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Hyperlink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D6DCE5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6DCE5" style:repeat-content="false"/>
      <style:paragraph-properties fo:text-align="center"/>
      <style:text-properties style:font-name="Arial Black" style:font-name-asian="Arial Black" style:font-name-complex="Arial Black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6DCE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6DCE5" style:repeat-content="false"/>
      <style:paragraph-properties fo:text-align="center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#D6DCE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6DCE5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automatic" fo:background-color="#D6DCE5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6DCE5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D6DCE5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Excel_32_Built-in_32_Currency" style:data-style-name="N36">
      <style:table-cell-properties fo:border="thin solid #000000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Excel_32_Built-in_32_Currency" style:data-style-name="N41">
      <style:table-cell-properties fo:border="thin solid #000000" style:vertical-align="automatic" fo:background-color="#FFFF00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Excel_32_Built-in_32_Normal" style:data-style-name="N41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6DCE5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#D6DCE5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D6DCE5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#D6DCE5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#D6DCE5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Excel_32_Built-in_32_Currency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Excel_32_Built-in_32_Currenc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Excel_32_Built-in_32_Normal" style:data-style-name="N37">
      <style:table-cell-properties fo:border="thin solid #000000" style:vertical-align="automatic" fo:background-color="#D6DCE5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D6DCE5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automatic" fo:background-color="#D6DCE5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6DCE5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6DCE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#D6DCE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85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Excel_32_Built-in_32_Currency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Excel_32_Built-in_32_Currency" style:data-style-name="N36">
      <style:table-cell-properties fo:border="thin solid #000000" style:vertical-align="automatic" fo:background-color="#D6DCE5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D6DCE5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Excel_32_Built-in_32_Normal" style:data-style-name="N37">
      <style:table-cell-properties style:vertical-align="automatic" fo:background-color="#D6DCE5"/>
      <style:text-properties style:font-name="Calibri" style:font-name-asian="Calibri" style:font-name-complex="Calibri"/>
    </style:style>
    <style:style style:name="ce96" style:family="table-cell" style:parent-style-name="Excel_32_Built-in_32_Normal" style:data-style-name="N37">
      <style:table-cell-properties style:vertical-align="middle" fo:background-color="#D6DCE5" style:repeat-content="false"/>
      <style:paragraph-properties fo:text-align="start" fo:margin-left="0cm"/>
      <style:text-properties style:font-name="Arial Black" style:font-name-asian="Arial Black" style:font-name-complex="Arial Black" fo:font-size="9pt" style:font-size-asian="9pt" style:font-size-complex="9pt" fo:font-weight="bold" style:font-weight-asian="bold" style:font-weight-complex="bold"/>
    </style:style>
    <style:style style:name="ce97" style:family="table-cell" style:parent-style-name="Excel_32_Built-in_32_Normal" style:data-style-name="N37">
      <style:table-cell-properties style:vertical-align="middle" fo:background-color="#D6DCE5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Excel_32_Built-in_32_Normal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Excel_32_Built-in_32_Normal" style:data-style-name="N37">
      <style:table-cell-properties style:vertical-align="automatic" fo:background-color="#FFFFFF"/>
      <style:text-properties style:font-name="Calibri" style:font-name-asian="Calibri" style:font-name-complex="Calibri"/>
    </style:style>
    <style:style style:name="ce103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D6DCE5"/>
      <style:text-properties style:font-name="Calibri" style:font-name-asian="Calibri" style:font-name-complex="Calibri"/>
    </style:style>
    <style:style style:name="ce105" style:family="table-cell" style:parent-style-name="Excel_32_Built-in_32_Normal" style:data-style-name="N37">
      <style:table-cell-properties fo:border="thin solid #000000" style:vertical-align="automatic" fo:background-color="#D6DCE5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6DCE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middle" fo:background-color="#D6DCE5"/>
      <style:text-properties style:font-name="Arial Black" style:font-name-asian="Arial Black" style:font-name-complex="Arial Black" fo:font-size="10pt" style:font-size-asian="10pt" style:font-size-complex="10pt"/>
    </style:style>
    <style:style style:name="ce109" style:family="table-cell" style:parent-style-name="Excel_32_Built-in_32_Normal" style:data-style-name="N39">
      <style:table-cell-properties fo:border-top="thin solid #000000" fo:border-bottom="thin solid #000000" fo:border-left="none" fo:border-right="none" style:vertical-align="middle" fo:background-color="#D6DCE5"/>
      <style:text-properties style:font-name="Arial Black" style:font-name-asian="Arial Black" style:font-name-complex="Arial Black" fo:font-size="10pt" style:font-size-asian="10pt" style:font-size-complex="10pt"/>
    </style:style>
    <style:style style:name="ce110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background-color="#D6DCE5"/>
      <style:text-properties style:font-name="Arial Black" style:font-name-asian="Arial Black" style:font-name-complex="Arial Black" fo:font-size="10pt" style:font-size-asian="10pt" style:font-size-complex="10pt"/>
    </style:style>
    <style:style style:name="ce1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D6DCE5"/>
      <style:text-properties style:font-name="Arial Black" style:font-name-asian="Arial Black" style:font-name-complex="Arial Black" fo:font-size="10pt" style:font-size-asian="10pt" style:font-size-complex="10pt"/>
    </style:style>
    <style:style style:name="ce112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Excel_32_Built-in_32_Normal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Excel_32_Built-in_32_Normal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D6DCE5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Excel_32_Built-in_32_Normal" style:data-style-name="N40">
      <style:table-cell-properties style:vertical-align="automatic" fo:background-color="#FFFF00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D6DCE5"/>
      <style:text-properties style:font-name="Arial Black" style:font-name-asian="Arial Black" style:font-name-complex="Arial Black" fo:font-size="9pt" style:font-size-asian="9pt" style:font-size-complex="9pt"/>
    </style:style>
    <style:style style:name="ce12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#D6DCE5"/>
      <style:text-properties style:font-name="Arial Black" style:font-name-asian="Arial Black" style:font-name-complex="Arial Black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1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4">
            <draw:frame draw:z-index="1" draw:id="id0" draw:style-name="a0" draw:name="Picture 31" svg:x="0.0295in" svg:y="0.0685in" svg:width="4.4524in" svg:height="0.3366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6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4"/>
          <table:table-cell office:value-type="string" table:style-name="ce11">
            <text:p><text:s/></text:p>
          </table:table-cell>
          <table:table-cell table:style-name="ce5"/>
          <table:table-cell table:number-columns-repeated="2" table:style-name="ce12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number-columns-repeated="2" table:style-name="ce4"/>
          <table:table-cell table:style-name="ce13"/>
          <table:table-cell table:number-columns-repeated="2" table:style-name="ce12"/>
          <table:table-cell table:number-columns-repeated="2" table:style-name="ce4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number-columns-spanned="5" table:number-rows-spanned="1" table:style-name="ce120">
            <text:p>Dinnerware &amp; Tableware</text:p>
          </table:table-cell>
          <table:covered-table-cell table:number-columns-repeated="4"/>
          <table:table-cell table:style-name="ce4"/>
          <table:table-cell table:number-columns-repeated="2" table:style-name="ce7"/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Maryland Plastics, Inc.</text:p>
          </table:table-cell>
          <table:table-cell table:number-columns-repeated="2" table:style-name="ce4"/>
          <table:table-cell table:style-name="ce14"/>
          <table:table-cell table:number-columns-repeated="2" table:style-name="ce12"/>
          <table:table-cell table:style-name="ce4"/>
          <table:table-cell table:style-name="ce15"/>
          <table:table-cell table:style-name="ce7"/>
          <table:table-cell office:value-type="string" table:style-name="ce16">
            <text:p>marylandplastics.com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251 E. Central Ave.</text:p>
          </table:table-cell>
          <table:table-cell table:style-name="ce4"/>
          <table:table-cell office:value-type="string" table:number-columns-spanned="5" table:number-rows-spanned="1" table:style-name="ce121">
            <text:p>2025 Wholesale/ Distributor 22% Off Price List</text:p>
          </table:table-cell>
          <table:covered-table-cell table:number-columns-repeated="4"/>
          <table:table-cell table:style-name="ce4"/>
          <table:table-cell table:style-name="ce17"/>
          <table:table-cell office:value-type="string" table:style-name="ce18">
            <text:p>sales@marylandplastics.com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Federalsburg, MD <text:s/>21632</text:p>
          </table:table-cell>
          <table:table-cell table:style-name="ce4"/>
          <table:table-cell table:number-columns-spanned="5" table:number-rows-spanned="1" table:style-name="ce124"/>
          <table:covered-table-cell table:number-columns-repeated="4"/>
          <table:table-cell table:style-name="ce5"/>
          <table:table-cell table:style-name="ce7"/>
          <table:table-cell office:value-type="string" table:style-name="ce7">
            <text:p>800-544-5582</text:p>
          </table:table-cell>
          <table:table-cell table:style-name="ce9"/>
          <table:table-cell table:style-name="ce10"/>
          <table:table-cell table:number-columns-repeated="16371"/>
        </table:table-row>
        <table:table-row table:style-name="ro1">
          <table:table-cell table:style-name="ce2"/>
          <table:table-cell table:number-columns-repeated="4" table:style-name="ce4"/>
          <table:table-cell table:number-columns-repeated="2" table:style-name="ce12"/>
          <table:table-cell table:number-columns-repeated="2" table:style-name="ce4"/>
          <table:table-cell table:style-name="ce7"/>
          <table:table-cell table:style-name="ce8"/>
          <table:table-cell office:value-type="string" table:style-name="ce19">
            <text:p>CLUB NET</text:p>
          </table:table-cell>
          <table:table-cell office:value-type="string" table:style-name="ce19">
            <text:p>CLUB NET</text:p>
          </table:table-cell>
          <table:table-cell table:number-columns-repeated="16371"/>
        </table:table-row>
        <table:table-row table:style-name="ro1">
          <table:table-cell office:value-type="string" table:style-name="ce20">
            <text:p>Origin</text:p>
          </table:table-cell>
          <table:table-cell office:value-type="string" table:style-name="ce21">
            <text:p>Item #</text:p>
          </table:table-cell>
          <table:table-cell office:value-type="string" table:style-name="ce21">
            <text:p>UPC# 073954</text:p>
          </table:table-cell>
          <table:table-cell office:value-type="string" table:style-name="ce21">
            <text:p>Description</text:p>
          </table:table-cell>
          <table:table-cell office:value-type="string" table:style-name="ce22">
            <text:p>Case Pk.</text:p>
          </table:table-cell>
          <table:table-cell office:value-type="string" table:style-name="ce23">
            <text:p>Pcks./Cs.</text:p>
          </table:table-cell>
          <table:table-cell office:value-type="string" table:style-name="ce23">
            <text:p>Pc./Pk.</text:p>
          </table:table-cell>
          <table:table-cell office:value-type="string" table:style-name="ce21">
            <text:p>Case WGT</text:p>
          </table:table-cell>
          <table:table-cell office:value-type="string" table:style-name="ce21">
            <text:p>Case Cube</text:p>
          </table:table-cell>
          <table:table-cell office:value-type="string" table:style-name="ce24">
            <text:p>Price Each</text:p>
          </table:table-cell>
          <table:table-cell office:value-type="string" table:style-name="ce24">
            <text:p>Price Case</text:p>
          </table:table-cell>
          <table:table-cell office:value-type="string" table:style-name="ce25">
            <text:p>Price Each</text:p>
          </table:table-cell>
          <table:table-cell office:value-type="string" table:style-name="ce25">
            <text:p>Price Case</text:p>
          </table:table-cell>
          <table:table-cell table:number-columns-repeated="16371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28"/>
          <table:table-cell table:style-name="ce31"/>
          <table:table-cell table:style-name="ce32"/>
          <table:table-cell office:value-type="string" table:style-name="ce33">
            <text:p>22% off List</text:p>
          </table:table-cell>
          <table:table-cell office:value-type="string" table:style-name="ce33">
            <text:p>22% off List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style-name="ce35">
            <text:p>Innovations</text:p>
          </table:table-cell>
          <table:table-cell table:style-name="ce36"/>
          <table:table-cell table:style-name="ce37"/>
          <table:table-cell table:style-name="ce36"/>
          <table:table-cell table:number-columns-repeated="2" table:style-name="ce38"/>
          <table:table-cell table:number-columns-repeated="2" table:style-name="ce36"/>
          <table:table-cell table:style-name="ce39"/>
          <table:table-cell table:style-name="ce40"/>
          <table:table-cell table:number-columns-repeated="2" table:style-name="ce41"/>
          <table:table-cell table:number-columns-repeated="16371"/>
        </table:table-row>
        <table:table-row table:style-name="ro1">
          <table:table-cell table:style-name="ce34"/>
          <table:table-cell office:value-type="string" table:style-name="ce35">
            <text:p><text:s text:c="12"/>Stemless Drinkware</text:p>
          </table:table-cell>
          <table:table-cell table:style-name="ce36"/>
          <table:table-cell table:style-name="ce37"/>
          <table:table-cell table:style-name="ce36"/>
          <table:table-cell table:number-columns-repeated="2" table:style-name="ce38"/>
          <table:table-cell table:number-columns-repeated="2" table:style-name="ce36"/>
          <table:table-cell table:number-columns-repeated="2" table:style-name="ce39"/>
          <table:table-cell table:style-name="ce42"/>
          <table:table-cell table:style-name="ce43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41675</text:p>
          </table:table-cell>
          <table:table-cell office:value-type="string" table:style-name="ce46">
            <text:p>41675 3</text:p>
          </table:table-cell>
          <table:table-cell office:value-type="string" table:style-name="ce47">
            <text:p>Retail 4CT Red Wine Glasses</text:p>
          </table:table-cell>
          <table:table-cell office:value-type="float" office:value="48" table:style-name="ce47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9">
            <text:p>4.00</text:p>
          </table:table-cell>
          <table:table-cell office:value-type="float" office:value="9.4689999999999994" table:style-name="ce50">
            <text:p>9.469</text:p>
          </table:table-cell>
          <table:table-cell office:value-type="float" office:value="1.8879999999999999" table:style-name="ce50">
            <text:p>1.888</text:p>
          </table:table-cell>
          <table:table-cell office:value-type="float" office:value="5.27" table:style-name="ce51">
            <text:p><text:s/>$5.27<text:s/></text:p>
          </table:table-cell>
          <table:table-cell office:value-type="float" office:value="63.239999999999995" table:formula="of:=[.F14]*[.J14]" table:style-name="ce52">
            <text:p><text:s/>$63.24<text:s/></text:p>
          </table:table-cell>
          <table:table-cell office:value-type="float" office:value="4.1105999999999998" table:formula="of:=[.J14]*0.78" table:style-name="ce53">
            <text:p><text:s/>$4.11<text:s/></text:p>
          </table:table-cell>
          <table:table-cell office:value-type="float" office:value="49.327199999999998" table:formula="of:=[.L14]*[.F14]" table:style-name="ce54">
            <text:p><text:s/>$49.3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41700</text:p>
          </table:table-cell>
          <table:table-cell office:value-type="string" table:style-name="ce46">
            <text:p>41700 2</text:p>
          </table:table-cell>
          <table:table-cell office:value-type="string" table:style-name="ce47">
            <text:p>Retail 4CT White Wine Glasses</text:p>
          </table:table-cell>
          <table:table-cell office:value-type="float" office:value="48" table:style-name="ce47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9">
            <text:p>4.00</text:p>
          </table:table-cell>
          <table:table-cell office:value-type="float" office:value="9.6890000000000001" table:style-name="ce50">
            <text:p>9.689</text:p>
          </table:table-cell>
          <table:table-cell office:value-type="float" office:value="1.887" table:style-name="ce50">
            <text:p>1.887</text:p>
          </table:table-cell>
          <table:table-cell office:value-type="float" office:value="5.2679999999999998" table:formula="of:=4.39*1.2" table:style-name="ce51">
            <text:p><text:s/>$5.27<text:s/></text:p>
          </table:table-cell>
          <table:table-cell office:value-type="float" office:value="63.215999999999994" table:formula="of:=[.F15]*[.J15]" table:style-name="ce52">
            <text:p><text:s/>$63.22<text:s/></text:p>
          </table:table-cell>
          <table:table-cell office:value-type="float" office:value="4.1090400000000002" table:formula="of:=[.J15]*0.78" table:style-name="ce53">
            <text:p><text:s/>$4.11<text:s/></text:p>
          </table:table-cell>
          <table:table-cell office:value-type="float" office:value="49.308480000000003" table:formula="of:=[.L15]*[.F15]" table:style-name="ce54">
            <text:p><text:s/>$49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60850</text:p>
          </table:table-cell>
          <table:table-cell office:value-type="string" table:style-name="ce46">
            <text:p>60850 9</text:p>
          </table:table-cell>
          <table:table-cell office:value-type="string" table:style-name="ce47">
            <text:p>Retail 6CT Champ Flutes</text:p>
          </table:table-cell>
          <table:table-cell office:value-type="float" office:value="48" table:style-name="ce47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9">
            <text:p>6.00</text:p>
          </table:table-cell>
          <table:table-cell office:value-type="float" office:value="7.4850000000000003" table:style-name="ce50">
            <text:p>7.485</text:p>
          </table:table-cell>
          <table:table-cell office:value-type="float" office:value="1.4390000000000001" table:style-name="ce50">
            <text:p>1.439</text:p>
          </table:table-cell>
          <table:table-cell office:value-type="float" office:value="5.2679999999999998" table:formula="of:=4.39*1.2" table:style-name="ce51">
            <text:p><text:s/>$5.27<text:s/></text:p>
          </table:table-cell>
          <table:table-cell office:value-type="float" office:value="63.215999999999994" table:formula="of:=[.F16]*[.J16]" table:style-name="ce52">
            <text:p><text:s/>$63.22<text:s/></text:p>
          </table:table-cell>
          <table:table-cell office:value-type="float" office:value="4.1090400000000002" table:formula="of:=[.J16]*0.78" table:style-name="ce53">
            <text:p><text:s/>$4.11<text:s/></text:p>
          </table:table-cell>
          <table:table-cell office:value-type="float" office:value="49.308480000000003" table:formula="of:=[.L16]*[.F16]" table:style-name="ce54">
            <text:p><text:s/>$49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12052</text:p>
          </table:table-cell>
          <table:table-cell office:value-type="string" table:style-name="ce46">
            <text:p>12052 0</text:p>
          </table:table-cell>
          <table:table-cell office:value-type="string" table:style-name="ce47">
            <text:p>Food Serv. 12CT Red Wine Glasses</text:p>
          </table:table-cell>
          <table:table-cell office:value-type="float" office:value="72" table:style-name="ce47">
            <text:p>7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9">
            <text:p>12.00</text:p>
          </table:table-cell>
          <table:table-cell office:value-type="float" office:value="9.6780000000000008" table:style-name="ce50">
            <text:p>9.678</text:p>
          </table:table-cell>
          <table:table-cell office:value-type="float" office:value="2.7389999999999999" table:style-name="ce50">
            <text:p>2.739</text:p>
          </table:table-cell>
          <table:table-cell office:value-type="float" office:value="12.311999999999999" table:formula="of:=10.26*1.2" table:style-name="ce51">
            <text:p><text:s/>$12.31<text:s/></text:p>
          </table:table-cell>
          <table:table-cell office:value-type="float" office:value="73.872" table:formula="of:=[.J17]*[.F17]" table:style-name="ce52">
            <text:p><text:s/>$73.87<text:s/></text:p>
          </table:table-cell>
          <table:table-cell office:value-type="float" office:value="9.6033600000000003" table:formula="of:=[.J17]*0.78" table:style-name="ce53">
            <text:p><text:s/>$9.60<text:s/></text:p>
          </table:table-cell>
          <table:table-cell office:value-type="float" office:value="50.42" table:style-name="ce54">
            <text:p><text:s/>$50.4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12012</text:p>
          </table:table-cell>
          <table:table-cell office:value-type="string" table:style-name="ce46">
            <text:p>12012 4</text:p>
          </table:table-cell>
          <table:table-cell office:value-type="string" table:style-name="ce47">
            <text:p>Food Serv. 12CT White Wine Glasses</text:p>
          </table:table-cell>
          <table:table-cell office:value-type="float" office:value="72" table:style-name="ce47">
            <text:p>7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9">
            <text:p>12.00</text:p>
          </table:table-cell>
          <table:table-cell office:value-type="float" office:value="12.324" table:style-name="ce50">
            <text:p>12.324</text:p>
          </table:table-cell>
          <table:table-cell office:value-type="float" office:value="2.8279999999999998" table:style-name="ce50">
            <text:p>2.828</text:p>
          </table:table-cell>
          <table:table-cell office:value-type="float" office:value="12.311999999999999" table:formula="of:=10.26*1.2" table:style-name="ce51">
            <text:p><text:s/>$12.31<text:s/></text:p>
          </table:table-cell>
          <table:table-cell office:value-type="float" office:value="73.872" table:formula="of:=[.J18]*[.F18]" table:style-name="ce52">
            <text:p><text:s/>$73.87<text:s/></text:p>
          </table:table-cell>
          <table:table-cell office:value-type="float" office:value="9.6033600000000003" table:formula="of:=[.J18]*0.78" table:style-name="ce53">
            <text:p><text:s/>$9.60<text:s/></text:p>
          </table:table-cell>
          <table:table-cell office:value-type="float" office:value="57.620159999999998" table:formula="of:=[.L18]*[.F18]" table:style-name="ce54">
            <text:p><text:s/>$57.6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12085</text:p>
          </table:table-cell>
          <table:table-cell office:value-type="string" table:style-name="ce46">
            <text:p>12085 8</text:p>
          </table:table-cell>
          <table:table-cell office:value-type="string" table:style-name="ce47">
            <text:p>Food Serv. 12CT Champ Flutes</text:p>
          </table:table-cell>
          <table:table-cell office:value-type="float" office:value="72" table:style-name="ce47">
            <text:p>72</text:p>
          </table:table-cell>
          <table:table-cell office:value-type="float" office:value="6" table:style-name="ce55">
            <text:p>6</text:p>
          </table:table-cell>
          <table:table-cell office:value-type="float" office:value="12" table:style-name="ce49">
            <text:p>12.00</text:p>
          </table:table-cell>
          <table:table-cell office:value-type="float" office:value="7.4960000000000004" table:style-name="ce50">
            <text:p>7.496</text:p>
          </table:table-cell>
          <table:table-cell office:value-type="float" office:value="1.4419999999999999" table:style-name="ce50">
            <text:p>1.442</text:p>
          </table:table-cell>
          <table:table-cell office:value-type="float" office:value="12.311999999999999" table:formula="of:=10.26*1.2" table:style-name="ce51">
            <text:p><text:s/>$12.31<text:s/></text:p>
          </table:table-cell>
          <table:table-cell office:value-type="float" office:value="73.872" table:formula="of:=[.J19]*[.F19]" table:style-name="ce52">
            <text:p><text:s/>$73.87<text:s/></text:p>
          </table:table-cell>
          <table:table-cell office:value-type="float" office:value="9.6033600000000003" table:formula="of:=[.J19]*0.78" table:style-name="ce53">
            <text:p><text:s/>$9.60<text:s/></text:p>
          </table:table-cell>
          <table:table-cell office:value-type="float" office:value="57.620159999999998" table:formula="of:=[.L19]*[.F19]" table:style-name="ce54">
            <text:p><text:s/>$57.62<text:s/></text:p>
          </table:table-cell>
          <table:table-cell table:number-columns-repeated="16371"/>
        </table:table-row>
        <table:table-row table:style-name="ro1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6"/>
          <table:table-cell table:style-name="ce57"/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Pottery Bowls 5 Quart, 160 oz.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style-name="ce61"/>
          <table:table-cell table:style-name="ce62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1AV</text:p>
          </table:table-cell>
          <table:table-cell office:value-type="string" table:style-name="ce46">
            <text:p>16001 4</text:p>
          </table:table-cell>
          <table:table-cell office:value-type="string" table:style-name="ce47">
            <text:p>Avocado 5 Qt. Pottery Bowl<text:s text:c="2"/><text:span text:style-name="T1"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Avocado 5 Qt. Pottery Bowl <text:s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2]*[.F22]" table:style-name="ce52">
            <text:p><text:s/>$34.56<text:s/></text:p>
          </table:table-cell>
          <table:table-cell office:value-type="float" office:value="1.4976" table:formula="of:=[.J22]*0.78" table:style-name="ce53">
            <text:p><text:s/>$1.50<text:s/></text:p>
          </table:table-cell>
          <table:table-cell office:value-type="float" office:value="26.956800000000001" table:formula="of:=[.L22]*[.F22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2BI</text:p>
          </table:table-cell>
          <table:table-cell office:value-type="string" table:style-name="ce46">
            <text:p>16002 1</text:p>
          </table:table-cell>
          <table:table-cell office:value-type="string" table:style-name="ce47">
            <text:p>Beige 5 Qt. <text:s/>Pottery Bowl<text:s text:c="5"/><text:span text:style-name="T1"><text:s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Beige 5 Qt. <text:s/>Pottery Bowl <text:s text:c="5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3]*[.F23]" table:style-name="ce52">
            <text:p><text:s/>$34.56<text:s/></text:p>
          </table:table-cell>
          <table:table-cell office:value-type="float" office:value="1.4976" table:formula="of:=[.J23]*0.78" table:style-name="ce53">
            <text:p><text:s/>$1.50<text:s/></text:p>
          </table:table-cell>
          <table:table-cell office:value-type="float" office:value="26.956800000000001" table:formula="of:=[.L23]*[.F23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3BL</text:p>
          </table:table-cell>
          <table:table-cell office:value-type="string" table:style-name="ce46">
            <text:p>16003 8</text:p>
          </table:table-cell>
          <table:table-cell office:value-type="string" table:style-name="ce47">
            <text:p>Blue 5 Qt. Pottery Bowl<text:s text:c="9"/><text:span text:style-name="T1"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Blue 5 Qt. Pottery Bowl <text:s text:c="8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4]*[.F24]" table:style-name="ce52">
            <text:p><text:s/>$34.56<text:s/></text:p>
          </table:table-cell>
          <table:table-cell office:value-type="float" office:value="1.4976" table:formula="of:=[.J24]*0.78" table:style-name="ce53">
            <text:p><text:s/>$1.50<text:s/></text:p>
          </table:table-cell>
          <table:table-cell office:value-type="float" office:value="26.956800000000001" table:formula="of:=[.L24]*[.F24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4TE</text:p>
          </table:table-cell>
          <table:table-cell office:value-type="string" table:style-name="ce46">
            <text:p>16004 5</text:p>
          </table:table-cell>
          <table:table-cell office:value-type="string" table:style-name="ce47">
            <text:p>Terracotta 5 Qt. Pottery Bowl<text:s text:c="3"/><text:span text:style-name="T1"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Terracotta 5 Qt. Pottery Bowl <text:s text:c="2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5]*[.F25]" table:style-name="ce52">
            <text:p><text:s/>$34.56<text:s/></text:p>
          </table:table-cell>
          <table:table-cell office:value-type="float" office:value="1.4976" table:formula="of:=[.J25]*0.78" table:style-name="ce53">
            <text:p><text:s/>$1.50<text:s/></text:p>
          </table:table-cell>
          <table:table-cell office:value-type="float" office:value="26.956800000000001" table:formula="of:=[.L25]*[.F25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5YL</text:p>
          </table:table-cell>
          <table:table-cell office:value-type="string" table:style-name="ce46">
            <text:p>16005 2</text:p>
          </table:table-cell>
          <table:table-cell office:value-type="string" table:style-name="ce47">
            <text:p>Yellow 5 Qt. Pottery Bowl<text:s text:c="5"/><text:span text:style-name="T1"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Yellow 5 Qt. Pottery Bowl <text:s text:c="4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6]*[.F26]" table:style-name="ce52">
            <text:p><text:s/>$34.56<text:s/></text:p>
          </table:table-cell>
          <table:table-cell office:value-type="float" office:value="1.4976" table:formula="of:=[.J26]*0.78" table:style-name="ce53">
            <text:p><text:s/>$1.50<text:s/></text:p>
          </table:table-cell>
          <table:table-cell office:value-type="float" office:value="26.956800000000001" table:formula="of:=[.L26]*[.F26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16007BK</text:p>
          </table:table-cell>
          <table:table-cell office:value-type="string" table:style-name="ce46">
            <text:p>16007 6</text:p>
          </table:table-cell>
          <table:table-cell office:value-type="string" table:style-name="ce47">
            <text:p>Black 5 Qt. Pottery Bowl<text:s text:c="6"/><text:span text:style-name="T1"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Black 5 Qt. Pottery Bowl <text:s text:c="5"/>NEW</text:span></text:p>
          </table:table-cell>
          <table:table-cell table:style-name="ce47"/>
          <table:table-cell office:value-type="float" office:value="18" table:style-name="ce55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27]*[.F27]" table:style-name="ce52">
            <text:p><text:s/>$34.56<text:s/></text:p>
          </table:table-cell>
          <table:table-cell office:value-type="float" office:value="1.4976" table:formula="of:=[.J27]*0.78" table:style-name="ce53">
            <text:p><text:s/>$1.50<text:s/></text:p>
          </table:table-cell>
          <table:table-cell office:value-type="float" office:value="26.956800000000001" table:formula="of:=[.L27]*[.F27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IN01125LID</text:p>
          </table:table-cell>
          <table:table-cell office:value-type="string" table:style-name="ce46">
            <text:p>01125 5</text:p>
          </table:table-cell>
          <table:table-cell office:value-type="string" table:style-name="ce47">
            <text:p>5 Ouart Bowl Lid<text:s text:c="12"/><text:span text:style-name="T1"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5 Ouart Bowl Lid <text:s text:c="11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table:number-columns-repeated="2" table:style-name="ce50"/>
          <table:table-cell office:value-type="float" office:value="0.81600000000000006" table:formula="of:=0.68*1.2" table:style-name="ce51">
            <text:p><text:s/>$0.82<text:s/></text:p>
          </table:table-cell>
          <table:table-cell office:value-type="float" office:value="14.688000000000001" table:formula="of:=[.J28]*[.F28]" table:style-name="ce52">
            <text:p><text:s/>$14.69<text:s/></text:p>
          </table:table-cell>
          <table:table-cell office:value-type="float" office:value="0.63648000000000005" table:formula="of:=[.J28]*0.78" table:style-name="ce56">
            <text:p>$0.64<text:s/></text:p>
          </table:table-cell>
          <table:table-cell office:value-type="float" office:value="11.45664" table:formula="of:=[.L28]*[.F28]" table:style-name="ce54">
            <text:p><text:s/>$11.46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Sea Glass Bowls 5 Quart, 160 oz. Patent Pending Design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style-name="ce61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07201</text:p>
          </table:table-cell>
          <table:table-cell office:value-type="string" table:style-name="ce46">
            <text:p>07201 0</text:p>
          </table:table-cell>
          <table:table-cell office:value-type="string" table:style-name="ce47">
            <text:p>Green Glass 5 QT. Bowl<text:s text:c="5"/><text:span text:style-name="T1"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Green Glass 5 QT. Bowl <text:s text:c="4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" table:style-name="ce50">
            <text:p>9</text:p>
          </table:table-cell>
          <table:table-cell office:value-type="float" office:value="0.74" table:style-name="ce50">
            <text:p>0.74</text:p>
          </table:table-cell>
          <table:table-cell office:value-type="float" office:value="2.1" table:formula="of:=1.75*1.2" table:style-name="ce51">
            <text:p><text:s/>$2.10<text:s/></text:p>
          </table:table-cell>
          <table:table-cell office:value-type="float" office:value="37.800000000000004" table:formula="of:=[.J30]*[.F30]" table:style-name="ce52">
            <text:p><text:s/>$37.80<text:s/></text:p>
          </table:table-cell>
          <table:table-cell office:value-type="float" office:value="1.6380000000000001" table:formula="of:=[.J30]*0.78" table:style-name="ce53">
            <text:p><text:s/>$1.64<text:s/></text:p>
          </table:table-cell>
          <table:table-cell office:value-type="float" office:value="29.484000000000002" table:formula="of:=[.L30]*[.F30]" table:style-name="ce54">
            <text:p><text:s/>$29.48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IN07202</text:p>
          </table:table-cell>
          <table:table-cell office:value-type="string" table:style-name="ce46">
            <text:p>07202 7</text:p>
          </table:table-cell>
          <table:table-cell office:value-type="string" table:style-name="ce47">
            <text:p>Blue Glass 5 QT. Bowl<text:s text:c="9"/><text:span text:style-name="T1"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Blue Glass 5 QT. Bowl <text:s text:c="8"/>NEW</text:span>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" table:style-name="ce50">
            <text:p>9</text:p>
          </table:table-cell>
          <table:table-cell office:value-type="float" office:value="0.74" table:style-name="ce50">
            <text:p>0.74</text:p>
          </table:table-cell>
          <table:table-cell office:value-type="float" office:value="2.1" table:formula="of:=1.75*1.2" table:style-name="ce51">
            <text:p><text:s/>$2.10<text:s/></text:p>
          </table:table-cell>
          <table:table-cell office:value-type="float" office:value="37.800000000000004" table:formula="of:=[.J31]*[.F31]" table:style-name="ce52">
            <text:p><text:s/>$37.80<text:s/></text:p>
          </table:table-cell>
          <table:table-cell office:value-type="float" office:value="1.6380000000000001" table:formula="of:=[.J31]*0.78" table:style-name="ce53">
            <text:p><text:s/>$1.64<text:s/></text:p>
          </table:table-cell>
          <table:table-cell office:value-type="float" office:value="29.484000000000002" table:formula="of:=[.L31]*[.F31]" table:style-name="ce54">
            <text:p><text:s/>$29.48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<text:s/>Newbury Collection</text:p>
          </table:table-cell>
          <table:covered-table-cell table:number-columns-repeated="2"/>
          <table:table-cell table:style-name="ce58"/>
          <table:table-cell table:number-columns-repeated="2" table:style-name="ce59"/>
          <table:table-cell table:number-columns-repeated="2" table:style-name="ce58"/>
          <table:table-cell table:style-name="ce60"/>
          <table:table-cell table:style-name="ce62"/>
          <table:table-cell table:style-name="ce65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16</text:p>
          </table:table-cell>
          <table:table-cell office:value-type="string" table:style-name="ce67">
            <text:p>65016 4</text:p>
          </table:table-cell>
          <table:table-cell office:value-type="string" table:style-name="ce66">
            <text:p>6 1/2" Cake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1719999999999997" table:formula="of:=4.31*1.2" table:style-name="ce70">
            <text:p><text:s/>$5.17<text:s/></text:p>
          </table:table-cell>
          <table:table-cell office:value-type="float" office:value="51.72" table:formula="of:=[.J33]*[.F33]" table:style-name="ce52">
            <text:p><text:s/>$51.72<text:s/></text:p>
          </table:table-cell>
          <table:table-cell office:value-type="float" office:value="4.03416" table:formula="of:=[.J33]*0.78" table:style-name="ce53">
            <text:p><text:s/>$4.03<text:s/></text:p>
          </table:table-cell>
          <table:table-cell office:value-type="float" office:value="40.3416" table:formula="of:=[.L33]*[.F33]" table:style-name="ce54">
            <text:p><text:s/>$40.3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00</text:p>
          </table:table-cell>
          <table:table-cell office:value-type="string" table:style-name="ce67">
            <text:p>65000 3</text:p>
          </table:table-cell>
          <table:table-cell office:value-type="string" table:style-name="ce66">
            <text:p>6 1/2" Cake Plate, white</text:p>
          </table:table-cell>
          <table:table-cell office:value-type="float" office:value="150" table:style-name="ce68">
            <text:p>150</text:p>
          </table:table-cell>
          <table:table-cell office:value-type="float" office:value="10" table:style-name="ce71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1719999999999997" table:formula="of:=4.31*1.2" table:style-name="ce70">
            <text:p><text:s/>$5.17<text:s/></text:p>
          </table:table-cell>
          <table:table-cell office:value-type="float" office:value="51.72" table:formula="of:=[.J34]*[.F34]" table:style-name="ce52">
            <text:p><text:s/>$51.72<text:s/></text:p>
          </table:table-cell>
          <table:table-cell office:value-type="float" office:value="4.03416" table:formula="of:=[.J34]*0.78" table:style-name="ce53">
            <text:p><text:s/>$4.03<text:s/></text:p>
          </table:table-cell>
          <table:table-cell office:value-type="float" office:value="40.3416" table:formula="of:=[.L34]*[.F34]" table:style-name="ce54">
            <text:p><text:s/>$40.3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11</text:p>
          </table:table-cell>
          <table:table-cell office:value-type="string" table:style-name="ce67">
            <text:p>65011 9</text:p>
          </table:table-cell>
          <table:table-cell office:value-type="string" table:style-name="ce66">
            <text:p>6 1/2" Cake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1719999999999997" table:formula="of:=4.31*1.2" table:style-name="ce70">
            <text:p><text:s/>$5.17<text:s/></text:p>
          </table:table-cell>
          <table:table-cell office:value-type="float" office:value="51.72" table:formula="of:=[.J35]*[.F35]" table:style-name="ce52">
            <text:p><text:s/>$51.72<text:s/></text:p>
          </table:table-cell>
          <table:table-cell office:value-type="float" office:value="4.03416" table:formula="of:=[.J35]*0.78" table:style-name="ce53">
            <text:p><text:s/>$4.03<text:s/></text:p>
          </table:table-cell>
          <table:table-cell office:value-type="float" office:value="40.3416" table:formula="of:=[.L35]*[.F35]" table:style-name="ce54">
            <text:p><text:s/>$40.3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28</text:p>
          </table:table-cell>
          <table:table-cell office:value-type="string" table:style-name="ce67">
            <text:p>65028 7</text:p>
          </table:table-cell>
          <table:table-cell office:value-type="string" table:style-name="ce66">
            <text:p>6 1/2" Cake Plate, Silve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7960000000000003" table:formula="of:=4.83*1.2" table:style-name="ce70">
            <text:p><text:s/>$5.80<text:s/></text:p>
          </table:table-cell>
          <table:table-cell office:value-type="float" office:value="57.96" table:formula="of:=[.J36]*[.F36]" table:style-name="ce52">
            <text:p><text:s/>$57.96<text:s/></text:p>
          </table:table-cell>
          <table:table-cell office:value-type="float" office:value="4.52088" table:formula="of:=[.J36]*0.78" table:style-name="ce53">
            <text:p><text:s/>$4.52<text:s/></text:p>
          </table:table-cell>
          <table:table-cell office:value-type="float" office:value="45.208799999999997" table:formula="of:=[.L36]*[.F36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65029</text:p>
          </table:table-cell>
          <table:table-cell office:value-type="string" table:style-name="ce67">
            <text:p>65029 4</text:p>
          </table:table-cell>
          <table:table-cell office:value-type="string" table:style-name="ce66">
            <text:p>6 1/2" Cake Plate, Gold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8.25" table:style-name="ce68">
            <text:p>8.25</text:p>
          </table:table-cell>
          <table:table-cell office:value-type="float" office:value="0.33" table:style-name="ce68">
            <text:p>0.33</text:p>
          </table:table-cell>
          <table:table-cell office:value-type="float" office:value="5.7960000000000003" table:formula="of:=4.83*1.2" table:style-name="ce70">
            <text:p><text:s/>$5.80<text:s/></text:p>
          </table:table-cell>
          <table:table-cell office:value-type="float" office:value="57.96" table:formula="of:=[.J37]*[.F37]" table:style-name="ce52">
            <text:p><text:s/>$57.96<text:s/></text:p>
          </table:table-cell>
          <table:table-cell office:value-type="float" office:value="4.52088" table:formula="of:=[.J37]*0.78" table:style-name="ce53">
            <text:p><text:s/>$4.52<text:s/></text:p>
          </table:table-cell>
          <table:table-cell office:value-type="float" office:value="45.208799999999997" table:formula="of:=[.L37]*[.F37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16</text:p>
          </table:table-cell>
          <table:table-cell office:value-type="string" table:style-name="ce67">
            <text:p>77516 4</text:p>
          </table:table-cell>
          <table:table-cell office:value-type="string" table:style-name="ce66">
            <text:p>7 3/4" Hors d'Oeuvres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0640000000000001" table:formula="of:=6.72*1.2" table:style-name="ce70">
            <text:p><text:s/>$8.06<text:s/></text:p>
          </table:table-cell>
          <table:table-cell office:value-type="float" office:value="80.64" table:formula="of:=[.J38]*[.F38]" table:style-name="ce52">
            <text:p><text:s/>$80.64<text:s/></text:p>
          </table:table-cell>
          <table:table-cell office:value-type="float" office:value="6.2899200000000004" table:formula="of:=[.J38]*0.78" table:style-name="ce53">
            <text:p><text:s/>$6.29<text:s/></text:p>
          </table:table-cell>
          <table:table-cell office:value-type="float" office:value="62.899200000000008" table:formula="of:=[.L38]*[.F38]" table:style-name="ce54">
            <text:p><text:s/>$62.9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00</text:p>
          </table:table-cell>
          <table:table-cell office:value-type="string" table:style-name="ce67">
            <text:p>77500 3</text:p>
          </table:table-cell>
          <table:table-cell office:value-type="string" table:style-name="ce66">
            <text:p>7 3/4" Hors d'Oeuvres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0640000000000001" table:formula="of:=6.72*1.2" table:style-name="ce70">
            <text:p><text:s/>$8.06<text:s/></text:p>
          </table:table-cell>
          <table:table-cell office:value-type="float" office:value="80.64" table:formula="of:=[.J39]*[.F39]" table:style-name="ce52">
            <text:p><text:s/>$80.64<text:s/></text:p>
          </table:table-cell>
          <table:table-cell office:value-type="float" office:value="6.2899200000000004" table:formula="of:=[.J39]*0.78" table:style-name="ce53">
            <text:p><text:s/>$6.29<text:s/></text:p>
          </table:table-cell>
          <table:table-cell office:value-type="float" office:value="62.899200000000008" table:formula="of:=[.L39]*[.F39]" table:style-name="ce54">
            <text:p><text:s/>$62.9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11</text:p>
          </table:table-cell>
          <table:table-cell office:value-type="string" table:style-name="ce67">
            <text:p>77511 9</text:p>
          </table:table-cell>
          <table:table-cell office:value-type="string" table:style-name="ce66">
            <text:p>7 3/4" Hors d'Oeuvres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0640000000000001" table:formula="of:=6.72*1.2" table:style-name="ce70">
            <text:p><text:s/>$8.06<text:s/></text:p>
          </table:table-cell>
          <table:table-cell office:value-type="float" office:value="80.64" table:formula="of:=[.J40]*[.F40]" table:style-name="ce52">
            <text:p><text:s/>$80.64<text:s/></text:p>
          </table:table-cell>
          <table:table-cell office:value-type="float" office:value="6.2899200000000004" table:formula="of:=[.J40]*0.78" table:style-name="ce53">
            <text:p><text:s/>$6.29<text:s/></text:p>
          </table:table-cell>
          <table:table-cell office:value-type="float" office:value="62.899200000000008" table:formula="of:=[.L40]*[.F40]" table:style-name="ce54">
            <text:p><text:s/>$62.9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28</text:p>
          </table:table-cell>
          <table:table-cell office:value-type="string" table:style-name="ce67">
            <text:p>77528 7</text:p>
          </table:table-cell>
          <table:table-cell office:value-type="string" table:style-name="ce66">
            <text:p>7 3/4" Hors d'Oeuvres Plate, Silve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8199999999999985" table:formula="of:=7.35*1.2" table:style-name="ce70">
            <text:p><text:s/>$8.82<text:s/></text:p>
          </table:table-cell>
          <table:table-cell office:value-type="float" office:value="88.199999999999989" table:formula="of:=[.J41]*[.F41]" table:style-name="ce52">
            <text:p><text:s/>$88.20<text:s/></text:p>
          </table:table-cell>
          <table:table-cell office:value-type="float" office:value="6.879599999999999" table:formula="of:=[.J41]*0.78" table:style-name="ce53">
            <text:p><text:s/>$6.88<text:s/></text:p>
          </table:table-cell>
          <table:table-cell office:value-type="float" office:value="68.795999999999992" table:formula="of:=[.L41]*[.F41]" table:style-name="ce54">
            <text:p><text:s/>$68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77529</text:p>
          </table:table-cell>
          <table:table-cell office:value-type="string" table:style-name="ce67">
            <text:p>77529 4</text:p>
          </table:table-cell>
          <table:table-cell office:value-type="string" table:style-name="ce66">
            <text:p>7 3/4" Hors d'Oeuvres Plate, Gold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" table:style-name="ce68">
            <text:p>12</text:p>
          </table:table-cell>
          <table:table-cell office:value-type="float" office:value="0.49" table:style-name="ce68">
            <text:p>0.49</text:p>
          </table:table-cell>
          <table:table-cell office:value-type="float" office:value="8.8199999999999985" table:formula="of:=7.35*1.2" table:style-name="ce70">
            <text:p><text:s/>$8.82<text:s/></text:p>
          </table:table-cell>
          <table:table-cell office:value-type="float" office:value="88.199999999999989" table:formula="of:=[.J42]*[.F42]" table:style-name="ce52">
            <text:p><text:s/>$88.20<text:s/></text:p>
          </table:table-cell>
          <table:table-cell office:value-type="float" office:value="6.879599999999999" table:formula="of:=[.J42]*0.78" table:style-name="ce53">
            <text:p><text:s/>$6.88<text:s/></text:p>
          </table:table-cell>
          <table:table-cell office:value-type="float" office:value="68.795999999999992" table:formula="of:=[.L42]*[.F42]" table:style-name="ce54">
            <text:p><text:s/>$68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95016</text:p>
          </table:table-cell>
          <table:table-cell office:value-type="string" table:style-name="ce67">
            <text:p>95016 5</text:p>
          </table:table-cell>
          <table:table-cell office:value-type="string" table:style-name="ce66">
            <text:p>9 1/2 Luncheon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68">
            <text:p>19.14</text:p>
          </table:table-cell>
          <table:table-cell office:value-type="float" office:value="0.76" table:style-name="ce68">
            <text:p>0.76</text:p>
          </table:table-cell>
          <table:table-cell office:value-type="float" office:value="9.4439999999999991" table:formula="of:=7.87*1.2" table:style-name="ce70">
            <text:p><text:s/>$9.44<text:s/></text:p>
          </table:table-cell>
          <table:table-cell office:value-type="float" office:value="94.44" table:formula="of:=[.J43]*[.F43]" table:style-name="ce52">
            <text:p><text:s/>$94.44<text:s/></text:p>
          </table:table-cell>
          <table:table-cell office:value-type="float" office:value="7.3663199999999991" table:formula="of:=[.J43]*0.78" table:style-name="ce53">
            <text:p><text:s/>$7.37<text:s/></text:p>
          </table:table-cell>
          <table:table-cell office:value-type="float" office:value="73.663199999999989" table:formula="of:=[.L43]*[.F43]" table:style-name="ce54">
            <text:p><text:s/>$73.6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095000</text:p>
          </table:table-cell>
          <table:table-cell office:value-type="string" table:style-name="ce73">
            <text:p>95000 4</text:p>
          </table:table-cell>
          <table:table-cell office:value-type="string" table:style-name="ce66">
            <text:p>9 1/2 Luncheon Plate, White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74">
            <text:p>19.14</text:p>
          </table:table-cell>
          <table:table-cell office:value-type="float" office:value="0.76" table:style-name="ce74">
            <text:p>0.76</text:p>
          </table:table-cell>
          <table:table-cell office:value-type="float" office:value="9.4439999999999991" table:formula="of:=7.87*1.2" table:style-name="ce70">
            <text:p><text:s/>$9.44<text:s/></text:p>
          </table:table-cell>
          <table:table-cell office:value-type="float" office:value="94.44" table:formula="of:=[.J44]*[.F44]" table:style-name="ce52">
            <text:p><text:s/>$94.44<text:s/></text:p>
          </table:table-cell>
          <table:table-cell office:value-type="float" office:value="7.3663199999999991" table:formula="of:=[.J44]*0.78" table:style-name="ce53">
            <text:p><text:s/>$7.37<text:s/></text:p>
          </table:table-cell>
          <table:table-cell office:value-type="float" office:value="73.663199999999989" table:formula="of:=[.L44]*[.F44]" table:style-name="ce54">
            <text:p><text:s/>$73.6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095011</text:p>
          </table:table-cell>
          <table:table-cell office:value-type="string" table:style-name="ce73">
            <text:p>95011 0</text:p>
          </table:table-cell>
          <table:table-cell office:value-type="string" table:style-name="ce66">
            <text:p>9 1/2 Luncheon Plate, Black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74">
            <text:p>19.14</text:p>
          </table:table-cell>
          <table:table-cell office:value-type="float" office:value="0.76" table:style-name="ce74">
            <text:p>0.76</text:p>
          </table:table-cell>
          <table:table-cell office:value-type="float" office:value="9.4439999999999991" table:formula="of:=7.87*1.2" table:style-name="ce70">
            <text:p><text:s/>$9.44<text:s/></text:p>
          </table:table-cell>
          <table:table-cell office:value-type="float" office:value="94.44" table:formula="of:=[.J45]*[.F45]" table:style-name="ce52">
            <text:p><text:s/>$94.44<text:s/></text:p>
          </table:table-cell>
          <table:table-cell office:value-type="float" office:value="7.3663199999999991" table:formula="of:=[.J45]*0.78" table:style-name="ce53">
            <text:p><text:s/>$7.37<text:s/></text:p>
          </table:table-cell>
          <table:table-cell office:value-type="float" office:value="73.663199999999989" table:formula="of:=[.L45]*[.F45]" table:style-name="ce54">
            <text:p><text:s/>$73.6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095028</text:p>
          </table:table-cell>
          <table:table-cell office:value-type="string" table:style-name="ce73">
            <text:p>95028 8</text:p>
          </table:table-cell>
          <table:table-cell office:value-type="string" table:style-name="ce66">
            <text:p>9 1/2 Luncheon Plate, Silver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74">
            <text:p>19.14</text:p>
          </table:table-cell>
          <table:table-cell office:value-type="float" office:value="0.76" table:style-name="ce74">
            <text:p>0.76</text:p>
          </table:table-cell>
          <table:table-cell office:value-type="float" office:value="9.9239999999999995" table:formula="of:=8.27*1.2" table:style-name="ce70">
            <text:p><text:s/>$9.92<text:s/></text:p>
          </table:table-cell>
          <table:table-cell office:value-type="float" office:value="99.24" table:formula="of:=[.J46]*[.F46]" table:style-name="ce52">
            <text:p><text:s/>$99.24<text:s/></text:p>
          </table:table-cell>
          <table:table-cell office:value-type="float" office:value="7.7407199999999996" table:formula="of:=[.J46]*0.78" table:style-name="ce53">
            <text:p><text:s/>$7.74<text:s/></text:p>
          </table:table-cell>
          <table:table-cell office:value-type="float" office:value="77.407199999999989" table:formula="of:=[.L46]*[.F46]" table:style-name="ce54">
            <text:p><text:s/>$77.4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095029</text:p>
          </table:table-cell>
          <table:table-cell office:value-type="string" table:style-name="ce73">
            <text:p>95029 5</text:p>
          </table:table-cell>
          <table:table-cell office:value-type="string" table:style-name="ce66">
            <text:p>9 1/2 Luncheon Plate, Gold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9.14" table:style-name="ce74">
            <text:p>19.14</text:p>
          </table:table-cell>
          <table:table-cell office:value-type="float" office:value="0.76" table:style-name="ce74">
            <text:p>0.76</text:p>
          </table:table-cell>
          <table:table-cell office:value-type="float" office:value="9.9239999999999995" table:formula="of:=8.27*1.2" table:style-name="ce70">
            <text:p><text:s/>$9.92<text:s/></text:p>
          </table:table-cell>
          <table:table-cell office:value-type="float" office:value="99.24" table:formula="of:=[.J47]*[.F47]" table:style-name="ce52">
            <text:p><text:s/>$99.24<text:s/></text:p>
          </table:table-cell>
          <table:table-cell office:value-type="float" office:value="7.7407199999999996" table:formula="of:=[.J47]*0.78" table:style-name="ce53">
            <text:p><text:s/>$7.74<text:s/></text:p>
          </table:table-cell>
          <table:table-cell office:value-type="float" office:value="77.407199999999989" table:formula="of:=[.L47]*[.F47]" table:style-name="ce54">
            <text:p><text:s/>$77.4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107516</text:p>
          </table:table-cell>
          <table:table-cell office:value-type="string" table:style-name="ce73">
            <text:p>07516 5</text:p>
          </table:table-cell>
          <table:table-cell office:value-type="string" table:style-name="ce72">
            <text:p>10 3/4" Full Size Dinner Plate, Clear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74">
            <text:p>22.6</text:p>
          </table:table-cell>
          <table:table-cell office:value-type="float" office:value="0.92" table:style-name="ce74">
            <text:p>0.92</text:p>
          </table:table-cell>
          <table:table-cell office:value-type="float" office:value="11.087999999999999" table:formula="of:=9.24*1.2" table:style-name="ce70">
            <text:p><text:s/>$11.09<text:s/></text:p>
          </table:table-cell>
          <table:table-cell office:value-type="float" office:value="110.88" table:formula="of:=[.J48]*[.F48]" table:style-name="ce52">
            <text:p><text:s/>$110.88<text:s/></text:p>
          </table:table-cell>
          <table:table-cell office:value-type="float" office:value="8.6486400000000003" table:formula="of:=[.J48]*0.78" table:style-name="ce53">
            <text:p><text:s/>$8.65<text:s/></text:p>
          </table:table-cell>
          <table:table-cell office:value-type="float" office:value="86.486400000000003" table:formula="of:=[.L48]*[.F48]" table:style-name="ce54">
            <text:p><text:s/>$86.4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107500</text:p>
          </table:table-cell>
          <table:table-cell office:value-type="string" table:style-name="ce73">
            <text:p>07500 4</text:p>
          </table:table-cell>
          <table:table-cell office:value-type="string" table:style-name="ce72">
            <text:p>10 3/4" Full Size Dinner Plate, White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74">
            <text:p>22.6</text:p>
          </table:table-cell>
          <table:table-cell office:value-type="float" office:value="0.92" table:style-name="ce74">
            <text:p>0.92</text:p>
          </table:table-cell>
          <table:table-cell office:value-type="float" office:value="11.087999999999999" table:formula="of:=9.24*1.2" table:style-name="ce70">
            <text:p><text:s/>$11.09<text:s/></text:p>
          </table:table-cell>
          <table:table-cell office:value-type="float" office:value="110.88" table:formula="of:=[.J49]*[.F49]" table:style-name="ce52">
            <text:p><text:s/>$110.88<text:s/></text:p>
          </table:table-cell>
          <table:table-cell office:value-type="float" office:value="8.6486400000000003" table:formula="of:=[.J49]*0.78" table:style-name="ce53">
            <text:p><text:s/>$8.65<text:s/></text:p>
          </table:table-cell>
          <table:table-cell office:value-type="float" office:value="86.486400000000003" table:formula="of:=[.L49]*[.F49]" table:style-name="ce54">
            <text:p><text:s/>$86.4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107511</text:p>
          </table:table-cell>
          <table:table-cell office:value-type="string" table:style-name="ce73">
            <text:p>07511 0</text:p>
          </table:table-cell>
          <table:table-cell office:value-type="string" table:style-name="ce72">
            <text:p>10 3/4" Full Size Dinner Plate, Black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74">
            <text:p>22.6</text:p>
          </table:table-cell>
          <table:table-cell office:value-type="float" office:value="0.92" table:style-name="ce74">
            <text:p>0.92</text:p>
          </table:table-cell>
          <table:table-cell office:value-type="float" office:value="11.087999999999999" table:formula="of:=9.24*1.2" table:style-name="ce70">
            <text:p><text:s/>$11.09<text:s/></text:p>
          </table:table-cell>
          <table:table-cell office:value-type="float" office:value="110.88" table:formula="of:=[.J50]*[.F50]" table:style-name="ce52">
            <text:p><text:s/>$110.88<text:s/></text:p>
          </table:table-cell>
          <table:table-cell office:value-type="float" office:value="8.6486400000000003" table:formula="of:=[.J50]*0.78" table:style-name="ce53">
            <text:p><text:s/>$8.65<text:s/></text:p>
          </table:table-cell>
          <table:table-cell office:value-type="float" office:value="86.486400000000003" table:formula="of:=[.L50]*[.F50]" table:style-name="ce54">
            <text:p><text:s/>$86.4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NC107528</text:p>
          </table:table-cell>
          <table:table-cell office:value-type="string" table:style-name="ce73">
            <text:p>07528 8</text:p>
          </table:table-cell>
          <table:table-cell office:value-type="string" table:style-name="ce72">
            <text:p>10 3/4" Full Size Dinner Plate, Silver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74">
            <text:p>22.6</text:p>
          </table:table-cell>
          <table:table-cell office:value-type="float" office:value="0.92" table:style-name="ce74">
            <text:p>0.92</text:p>
          </table:table-cell>
          <table:table-cell office:value-type="float" office:value="12.335999999999999" table:formula="of:=10.28*1.2" table:style-name="ce70">
            <text:p><text:s/>$12.34<text:s/></text:p>
          </table:table-cell>
          <table:table-cell office:value-type="float" office:value="123.35999999999999" table:formula="of:=[.J51]*[.F51]" table:style-name="ce52">
            <text:p><text:s/>$123.36<text:s/></text:p>
          </table:table-cell>
          <table:table-cell office:value-type="float" office:value="9.6220799999999986" table:formula="of:=[.J51]*0.78" table:style-name="ce53">
            <text:p><text:s/>$9.62<text:s/></text:p>
          </table:table-cell>
          <table:table-cell office:value-type="float" office:value="96.220799999999983" table:formula="of:=[.L51]*[.F51]" table:style-name="ce54">
            <text:p><text:s/>$96.2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107529</text:p>
          </table:table-cell>
          <table:table-cell office:value-type="string" table:style-name="ce67">
            <text:p>07529 5</text:p>
          </table:table-cell>
          <table:table-cell office:value-type="string" table:style-name="ce72">
            <text:p>10 3/4" Full Size Dinner Plate, Gold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2.6" table:style-name="ce68">
            <text:p>22.6</text:p>
          </table:table-cell>
          <table:table-cell office:value-type="float" office:value="0.92" table:style-name="ce68">
            <text:p>0.92</text:p>
          </table:table-cell>
          <table:table-cell office:value-type="float" office:value="12.335999999999999" table:formula="of:=10.28*1.2" table:style-name="ce70">
            <text:p><text:s/>$12.34<text:s/></text:p>
          </table:table-cell>
          <table:table-cell office:value-type="float" office:value="123.35999999999999" table:formula="of:=[.J52]*[.F52]" table:style-name="ce52">
            <text:p><text:s/>$123.36<text:s/></text:p>
          </table:table-cell>
          <table:table-cell office:value-type="float" office:value="9.6220799999999986" table:formula="of:=[.J52]*0.78" table:style-name="ce53">
            <text:p><text:s/>$9.62<text:s/></text:p>
          </table:table-cell>
          <table:table-cell office:value-type="float" office:value="96.220799999999983" table:formula="of:=[.L52]*[.F52]" table:style-name="ce54">
            <text:p><text:s/>$96.2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16</text:p>
          </table:table-cell>
          <table:table-cell office:value-type="string" table:style-name="ce67">
            <text:p>12016 2</text:p>
          </table:table-cell>
          <table:table-cell office:value-type="string" table:style-name="ce72">
            <text:p>12 oz. Soup and Salad Bowl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2760000000000007" table:formula="of:=5.23*1.2" table:style-name="ce70">
            <text:p><text:s/>$6.28<text:s/></text:p>
          </table:table-cell>
          <table:table-cell office:value-type="float" office:value="62.760000000000005" table:formula="of:=[.J53]*[.F53]" table:style-name="ce52">
            <text:p><text:s/>$62.76<text:s/></text:p>
          </table:table-cell>
          <table:table-cell office:value-type="float" office:value="4.8952800000000005" table:formula="of:=[.J53]*0.78" table:style-name="ce53">
            <text:p><text:s/>$4.90<text:s/></text:p>
          </table:table-cell>
          <table:table-cell office:value-type="float" office:value="48.952800000000003" table:formula="of:=[.L53]*[.F53]" table:style-name="ce54">
            <text:p><text:s/>$48.9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00</text:p>
          </table:table-cell>
          <table:table-cell office:value-type="string" table:style-name="ce67">
            <text:p>12000 1</text:p>
          </table:table-cell>
          <table:table-cell office:value-type="string" table:style-name="ce72">
            <text:p>12 oz. Soup and Salad Bowl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2760000000000007" table:formula="of:=5.23*1.2" table:style-name="ce70">
            <text:p><text:s/>$6.28<text:s/></text:p>
          </table:table-cell>
          <table:table-cell office:value-type="float" office:value="62.760000000000005" table:formula="of:=[.J54]*[.F54]" table:style-name="ce52">
            <text:p><text:s/>$62.76<text:s/></text:p>
          </table:table-cell>
          <table:table-cell office:value-type="float" office:value="4.8952800000000005" table:formula="of:=[.J54]*0.78" table:style-name="ce53">
            <text:p><text:s/>$4.90<text:s/></text:p>
          </table:table-cell>
          <table:table-cell office:value-type="float" office:value="48.952800000000003" table:formula="of:=[.L54]*[.F54]" table:style-name="ce54">
            <text:p><text:s/>$48.9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11</text:p>
          </table:table-cell>
          <table:table-cell office:value-type="string" table:style-name="ce67">
            <text:p>12011 7</text:p>
          </table:table-cell>
          <table:table-cell office:value-type="string" table:style-name="ce72">
            <text:p>12 oz. Soup and Salad Bowl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2760000000000007" table:formula="of:=5.23*1.2" table:style-name="ce70">
            <text:p><text:s/>$6.28<text:s/></text:p>
          </table:table-cell>
          <table:table-cell office:value-type="float" office:value="62.760000000000005" table:formula="of:=[.J55]*[.F55]" table:style-name="ce52">
            <text:p><text:s/>$62.76<text:s/></text:p>
          </table:table-cell>
          <table:table-cell office:value-type="float" office:value="4.8952800000000005" table:formula="of:=[.J55]*0.78" table:style-name="ce53">
            <text:p><text:s/>$4.90<text:s/></text:p>
          </table:table-cell>
          <table:table-cell office:value-type="float" office:value="48.952800000000003" table:formula="of:=[.L55]*[.F55]" table:style-name="ce54">
            <text:p><text:s/>$48.9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28</text:p>
          </table:table-cell>
          <table:table-cell office:value-type="string" table:style-name="ce67">
            <text:p>12028 5</text:p>
          </table:table-cell>
          <table:table-cell office:value-type="string" table:style-name="ce72">
            <text:p>12 oz. Soup and Salad Bowl, Silve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96" table:formula="of:=5.8*1.2" table:style-name="ce70">
            <text:p><text:s/>$6.96<text:s/></text:p>
          </table:table-cell>
          <table:table-cell office:value-type="float" office:value="69.599999999999994" table:formula="of:=[.J56]*[.F56]" table:style-name="ce52">
            <text:p><text:s/>$69.60<text:s/></text:p>
          </table:table-cell>
          <table:table-cell office:value-type="float" office:value="5.4287999999999998" table:formula="of:=[.J56]*0.78" table:style-name="ce53">
            <text:p><text:s/>$5.43<text:s/></text:p>
          </table:table-cell>
          <table:table-cell office:value-type="float" office:value="54.287999999999997" table:formula="of:=[.L56]*[.F56]" table:style-name="ce54">
            <text:p><text:s/>$54.2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NC012029</text:p>
          </table:table-cell>
          <table:table-cell office:value-type="string" table:style-name="ce67">
            <text:p>12029 2</text:p>
          </table:table-cell>
          <table:table-cell office:value-type="string" table:style-name="ce72">
            <text:p>12 oz. Soup and Salad Bowl, Gold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2.96" table:style-name="ce68">
            <text:p>12.96</text:p>
          </table:table-cell>
          <table:table-cell office:value-type="float" office:value="0.65" table:style-name="ce68">
            <text:p>0.65</text:p>
          </table:table-cell>
          <table:table-cell office:value-type="float" office:value="6.96" table:formula="of:=5.8*1.2" table:style-name="ce70">
            <text:p><text:s/>$6.96<text:s/></text:p>
          </table:table-cell>
          <table:table-cell office:value-type="float" office:value="69.599999999999994" table:formula="of:=[.J57]*[.F57]" table:style-name="ce52">
            <text:p><text:s/>$69.60<text:s/></text:p>
          </table:table-cell>
          <table:table-cell office:value-type="float" office:value="5.4287999999999998" table:formula="of:=[.J57]*0.78" table:style-name="ce53">
            <text:p><text:s/>$5.43<text:s/></text:p>
          </table:table-cell>
          <table:table-cell office:value-type="float" office:value="54.287999999999997" table:formula="of:=[.L57]*[.F57]" table:style-name="ce54">
            <text:p><text:s/>$54.29<text:s/></text:p>
          </table:table-cell>
          <table:table-cell table:number-columns-repeated="16371"/>
        </table:table-row>
        <table:table-row table:style-name="ro1">
          <table:table-cell table:style-name="ce75"/>
          <table:table-cell office:value-type="string" table:number-columns-spanned="3" table:number-rows-spanned="1" table:style-name="ce122">
            <text:p>Concord Collection</text:p>
          </table:table-cell>
          <table:covered-table-cell table:number-columns-repeated="2"/>
          <table:table-cell table:style-name="ce76"/>
          <table:table-cell table:number-columns-repeated="2" table:style-name="ce77"/>
          <table:table-cell table:number-columns-repeated="2" table:style-name="ce76"/>
          <table:table-cell table:number-columns-repeated="3" table:style-name="ce78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6016</text:p>
          </table:table-cell>
          <table:table-cell office:value-type="string" table:style-name="ce66">
            <text:p>06016 1</text:p>
          </table:table-cell>
          <table:table-cell office:value-type="string" table:style-name="ce66">
            <text:p>6" Cake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6.75" table:style-name="ce68">
            <text:p>6.75</text:p>
          </table:table-cell>
          <table:table-cell office:value-type="float" office:value="0.3" table:style-name="ce68">
            <text:p>0.3</text:p>
          </table:table-cell>
          <table:table-cell office:value-type="float" office:value="4.4039999999999999" table:formula="of:=3.67*1.2" table:style-name="ce79">
            <text:p><text:s/>$4.40<text:s/></text:p>
          </table:table-cell>
          <table:table-cell office:value-type="float" office:value="44.04" table:formula="of:=[.J59]*[.F59]" table:style-name="ce52">
            <text:p><text:s/>$44.04<text:s/></text:p>
          </table:table-cell>
          <table:table-cell office:value-type="float" office:value="3.43512" table:formula="of:=[.J59]*0.78" table:style-name="ce53">
            <text:p><text:s/>$3.44<text:s/></text:p>
          </table:table-cell>
          <table:table-cell office:value-type="float" office:value="34.351199999999999" table:formula="of:=[.L59]*[.F59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6000</text:p>
          </table:table-cell>
          <table:table-cell office:value-type="string" table:style-name="ce67">
            <text:p>06000 0</text:p>
          </table:table-cell>
          <table:table-cell office:value-type="string" table:style-name="ce66">
            <text:p>6" Cake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6.75" table:style-name="ce68">
            <text:p>6.75</text:p>
          </table:table-cell>
          <table:table-cell office:value-type="float" office:value="0.3" table:style-name="ce68">
            <text:p>0.3</text:p>
          </table:table-cell>
          <table:table-cell office:value-type="float" office:value="4.4039999999999999" table:formula="of:=3.67*1.2" table:style-name="ce79">
            <text:p><text:s/>$4.40<text:s/></text:p>
          </table:table-cell>
          <table:table-cell office:value-type="float" office:value="44.04" table:formula="of:=[.J60]*[.F60]" table:style-name="ce52">
            <text:p><text:s/>$44.04<text:s/></text:p>
          </table:table-cell>
          <table:table-cell office:value-type="float" office:value="3.43512" table:formula="of:=[.J60]*0.78" table:style-name="ce53">
            <text:p><text:s/>$3.44<text:s/></text:p>
          </table:table-cell>
          <table:table-cell office:value-type="float" office:value="34.351199999999999" table:formula="of:=[.L60]*[.F60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6011</text:p>
          </table:table-cell>
          <table:table-cell office:value-type="string" table:style-name="ce67">
            <text:p>06011 6</text:p>
          </table:table-cell>
          <table:table-cell office:value-type="string" table:style-name="ce66">
            <text:p>6" Cake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6.75" table:style-name="ce68">
            <text:p>6.75</text:p>
          </table:table-cell>
          <table:table-cell office:value-type="float" office:value="0.3" table:style-name="ce68">
            <text:p>0.3</text:p>
          </table:table-cell>
          <table:table-cell office:value-type="float" office:value="4.4039999999999999" table:formula="of:=3.67*1.2" table:style-name="ce79">
            <text:p><text:s/>$4.40<text:s/></text:p>
          </table:table-cell>
          <table:table-cell office:value-type="float" office:value="44.04" table:formula="of:=[.J61]*[.F61]" table:style-name="ce52">
            <text:p><text:s/>$44.04<text:s/></text:p>
          </table:table-cell>
          <table:table-cell office:value-type="float" office:value="3.43512" table:formula="of:=[.J61]*0.78" table:style-name="ce53">
            <text:p><text:s/>$3.44<text:s/></text:p>
          </table:table-cell>
          <table:table-cell office:value-type="float" office:value="34.351199999999999" table:formula="of:=[.L61]*[.F61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7016</text:p>
          </table:table-cell>
          <table:table-cell office:value-type="string" table:style-name="ce67">
            <text:p>07016 0</text:p>
          </table:table-cell>
          <table:table-cell office:value-type="string" table:style-name="ce66">
            <text:p>7 1/2" Hors d'Oeuvres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0.36" table:style-name="ce68">
            <text:p>10.36</text:p>
          </table:table-cell>
          <table:table-cell office:value-type="float" office:value="0.42" table:style-name="ce68">
            <text:p>0.42</text:p>
          </table:table-cell>
          <table:table-cell office:value-type="float" office:value="6.3360000000000003" table:formula="of:=5.28*1.2" table:style-name="ce70">
            <text:p><text:s/>$6.34<text:s/></text:p>
          </table:table-cell>
          <table:table-cell office:value-type="float" office:value="63.36" table:formula="of:=[.J62]*[.F62]" table:style-name="ce52">
            <text:p><text:s/>$63.36<text:s/></text:p>
          </table:table-cell>
          <table:table-cell office:value-type="float" office:value="4.9420800000000007" table:formula="of:=[.J62]*0.78" table:style-name="ce53">
            <text:p><text:s/>$4.94<text:s/></text:p>
          </table:table-cell>
          <table:table-cell office:value-type="float" office:value="49.420800000000007" table:formula="of:=[.L62]*[.F62]" table:style-name="ce54">
            <text:p><text:s/>$49.4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7000</text:p>
          </table:table-cell>
          <table:table-cell office:value-type="string" table:style-name="ce67">
            <text:p>07000 9</text:p>
          </table:table-cell>
          <table:table-cell office:value-type="string" table:style-name="ce66">
            <text:p>7 1/2" Hors d'Oeuvres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0.36" table:style-name="ce68">
            <text:p>10.36</text:p>
          </table:table-cell>
          <table:table-cell office:value-type="float" office:value="0.42" table:style-name="ce68">
            <text:p>0.42</text:p>
          </table:table-cell>
          <table:table-cell office:value-type="float" office:value="6.3360000000000003" table:formula="of:=5.28*1.2" table:style-name="ce70">
            <text:p><text:s/>$6.34<text:s/></text:p>
          </table:table-cell>
          <table:table-cell office:value-type="float" office:value="63.36" table:formula="of:=[.J63]*[.F63]" table:style-name="ce52">
            <text:p><text:s/>$63.36<text:s/></text:p>
          </table:table-cell>
          <table:table-cell office:value-type="float" office:value="4.9420800000000007" table:formula="of:=[.J63]*0.78" table:style-name="ce53">
            <text:p><text:s/>$4.94<text:s/></text:p>
          </table:table-cell>
          <table:table-cell office:value-type="float" office:value="49.420800000000007" table:formula="of:=[.L63]*[.F63]" table:style-name="ce54">
            <text:p><text:s/>$49.4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07011</text:p>
          </table:table-cell>
          <table:table-cell office:value-type="string" table:style-name="ce67">
            <text:p>07011 5</text:p>
          </table:table-cell>
          <table:table-cell office:value-type="string" table:style-name="ce66">
            <text:p>7 1/2" Hors d'Oeuvres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0.36" table:style-name="ce68">
            <text:p>10.36</text:p>
          </table:table-cell>
          <table:table-cell office:value-type="float" office:value="0.42" table:style-name="ce68">
            <text:p>0.42</text:p>
          </table:table-cell>
          <table:table-cell office:value-type="float" office:value="6.3360000000000003" table:formula="of:=5.28*1.2" table:style-name="ce70">
            <text:p><text:s/>$6.34<text:s/></text:p>
          </table:table-cell>
          <table:table-cell office:value-type="float" office:value="63.36" table:formula="of:=[.J64]*[.F64]" table:style-name="ce52">
            <text:p><text:s/>$63.36<text:s/></text:p>
          </table:table-cell>
          <table:table-cell office:value-type="float" office:value="4.9420800000000007" table:formula="of:=[.J64]*0.78" table:style-name="ce53">
            <text:p><text:s/>$4.94<text:s/></text:p>
          </table:table-cell>
          <table:table-cell office:value-type="float" office:value="49.420800000000007" table:formula="of:=[.L64]*[.F64]" table:style-name="ce54">
            <text:p><text:s/>$49.4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9016</text:p>
          </table:table-cell>
          <table:table-cell office:value-type="string" table:style-name="ce67">
            <text:p>19016 5</text:p>
          </table:table-cell>
          <table:table-cell office:value-type="string" table:style-name="ce66">
            <text:p>9" Luncheion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8" table:style-name="ce68">
            <text:p>13.8</text:p>
          </table:table-cell>
          <table:table-cell office:value-type="float" office:value="0.61" table:style-name="ce68">
            <text:p>0.61</text:p>
          </table:table-cell>
          <table:table-cell office:value-type="float" office:value="7.5119999999999996" table:formula="of:=6.26*1.2" table:style-name="ce70">
            <text:p><text:s/>$7.51<text:s/></text:p>
          </table:table-cell>
          <table:table-cell office:value-type="float" office:value="75.11999999999999" table:formula="of:=[.J65]*[.F65]" table:style-name="ce52">
            <text:p><text:s/>$75.12<text:s/></text:p>
          </table:table-cell>
          <table:table-cell office:value-type="float" office:value="5.8593599999999997" table:formula="of:=[.J65]*0.78" table:style-name="ce53">
            <text:p><text:s/>$5.86<text:s/></text:p>
          </table:table-cell>
          <table:table-cell office:value-type="float" office:value="58.593599999999995" table:formula="of:=[.L65]*[.F65]" table:style-name="ce54">
            <text:p><text:s/>$58.5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9000</text:p>
          </table:table-cell>
          <table:table-cell office:value-type="string" table:style-name="ce67">
            <text:p>19000 4</text:p>
          </table:table-cell>
          <table:table-cell office:value-type="string" table:style-name="ce66">
            <text:p>9" Luncheion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8" table:style-name="ce68">
            <text:p>13.8</text:p>
          </table:table-cell>
          <table:table-cell office:value-type="float" office:value="0.61" table:style-name="ce68">
            <text:p>0.61</text:p>
          </table:table-cell>
          <table:table-cell office:value-type="float" office:value="7.5119999999999996" table:formula="of:=6.26*1.2" table:style-name="ce70">
            <text:p><text:s/>$7.51<text:s/></text:p>
          </table:table-cell>
          <table:table-cell office:value-type="float" office:value="75.11999999999999" table:formula="of:=[.J66]*[.F66]" table:style-name="ce52">
            <text:p><text:s/>$75.12<text:s/></text:p>
          </table:table-cell>
          <table:table-cell office:value-type="float" office:value="5.8593599999999997" table:formula="of:=[.J66]*0.78" table:style-name="ce53">
            <text:p><text:s/>$5.86<text:s/></text:p>
          </table:table-cell>
          <table:table-cell office:value-type="float" office:value="58.593599999999995" table:formula="of:=[.L66]*[.F66]" table:style-name="ce54">
            <text:p><text:s/>$58.5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9011</text:p>
          </table:table-cell>
          <table:table-cell office:value-type="string" table:style-name="ce67">
            <text:p>19011 0</text:p>
          </table:table-cell>
          <table:table-cell office:value-type="string" table:style-name="ce66">
            <text:p>9" Luncheion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8" table:style-name="ce68">
            <text:p>13.8</text:p>
          </table:table-cell>
          <table:table-cell office:value-type="float" office:value="0.61" table:style-name="ce68">
            <text:p>0.61</text:p>
          </table:table-cell>
          <table:table-cell office:value-type="float" office:value="7.5119999999999996" table:formula="of:=6.26*1.2" table:style-name="ce70">
            <text:p><text:s/>$7.51<text:s/></text:p>
          </table:table-cell>
          <table:table-cell office:value-type="float" office:value="75.11999999999999" table:formula="of:=[.J67]*[.F67]" table:style-name="ce52">
            <text:p><text:s/>$75.12<text:s/></text:p>
          </table:table-cell>
          <table:table-cell office:value-type="float" office:value="5.8593599999999997" table:formula="of:=[.J67]*0.78" table:style-name="ce53">
            <text:p><text:s/>$5.86<text:s/></text:p>
          </table:table-cell>
          <table:table-cell office:value-type="float" office:value="58.593599999999995" table:formula="of:=[.L67]*[.F67]" table:style-name="ce54">
            <text:p><text:s/>$58.5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0016</text:p>
          </table:table-cell>
          <table:table-cell office:value-type="string" table:style-name="ce67">
            <text:p>10016 4</text:p>
          </table:table-cell>
          <table:table-cell office:value-type="string" table:style-name="ce66">
            <text:p>10 1/4" Full Size Dinner Plate, Clear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0.65" table:style-name="ce68">
            <text:p>20.65</text:p>
          </table:table-cell>
          <table:table-cell office:value-type="float" office:value="0.87" table:style-name="ce68">
            <text:p>0.87</text:p>
          </table:table-cell>
          <table:table-cell office:value-type="float" office:value="8.411999999999999" table:formula="of:=7.01*1.2" table:style-name="ce70">
            <text:p><text:s/>$8.41<text:s/></text:p>
          </table:table-cell>
          <table:table-cell office:value-type="float" office:value="84.11999999999999" table:formula="of:=[.J68]*[.F68]" table:style-name="ce52">
            <text:p><text:s/>$84.12<text:s/></text:p>
          </table:table-cell>
          <table:table-cell office:value-type="float" office:value="6.5613599999999996" table:formula="of:=[.J68]*0.78" table:style-name="ce53">
            <text:p><text:s/>$6.56<text:s/></text:p>
          </table:table-cell>
          <table:table-cell office:value-type="float" office:value="65.613599999999991" table:formula="of:=[.L68]*[.F68]" table:style-name="ce54">
            <text:p><text:s/>$65.6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CC10000</text:p>
          </table:table-cell>
          <table:table-cell office:value-type="string" table:style-name="ce67">
            <text:p>10000 3</text:p>
          </table:table-cell>
          <table:table-cell office:value-type="string" table:style-name="ce66">
            <text:p>10 1/4" Full Size Dinner Plate, White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0.65" table:style-name="ce68">
            <text:p>20.65</text:p>
          </table:table-cell>
          <table:table-cell office:value-type="float" office:value="0.87" table:style-name="ce68">
            <text:p>0.87</text:p>
          </table:table-cell>
          <table:table-cell office:value-type="float" office:value="8.411999999999999" table:formula="of:=7.01*1.2" table:style-name="ce70">
            <text:p><text:s/>$8.41<text:s/></text:p>
          </table:table-cell>
          <table:table-cell office:value-type="float" office:value="84.11999999999999" table:formula="of:=[.J69]*[.F69]" table:style-name="ce52">
            <text:p><text:s/>$84.12<text:s/></text:p>
          </table:table-cell>
          <table:table-cell office:value-type="float" office:value="6.5613599999999996" table:formula="of:=[.J69]*0.78" table:style-name="ce53">
            <text:p><text:s/>$6.56<text:s/></text:p>
          </table:table-cell>
          <table:table-cell office:value-type="float" office:value="65.613599999999991" table:formula="of:=[.L69]*[.F69]" table:style-name="ce54">
            <text:p><text:s/>$65.6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CC10011</text:p>
          </table:table-cell>
          <table:table-cell office:value-type="string" table:style-name="ce73">
            <text:p>10011 9</text:p>
          </table:table-cell>
          <table:table-cell office:value-type="string" table:style-name="ce66">
            <text:p>10 1/4" Full Size Dinner Plate, Black</text:p>
          </table:table-cell>
          <table:table-cell office:value-type="float" office:value="150" table:style-name="ce68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20.65" table:style-name="ce68">
            <text:p>20.65</text:p>
          </table:table-cell>
          <table:table-cell office:value-type="float" office:value="0.87" table:style-name="ce68">
            <text:p>0.87</text:p>
          </table:table-cell>
          <table:table-cell office:value-type="float" office:value="8.411999999999999" table:formula="of:=7.01*1.2" table:style-name="ce70">
            <text:p><text:s/>$8.41<text:s/></text:p>
          </table:table-cell>
          <table:table-cell office:value-type="float" office:value="84.11999999999999" table:formula="of:=[.J70]*[.F70]" table:style-name="ce52">
            <text:p><text:s/>$84.12<text:s/></text:p>
          </table:table-cell>
          <table:table-cell office:value-type="float" office:value="6.5613599999999996" table:formula="of:=[.J70]*0.78" table:style-name="ce53">
            <text:p><text:s/>$6.56<text:s/></text:p>
          </table:table-cell>
          <table:table-cell office:value-type="float" office:value="65.613599999999991" table:formula="of:=[.L70]*[.F70]" table:style-name="ce54">
            <text:p><text:s/>$65.6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CC12116</text:p>
          </table:table-cell>
          <table:table-cell office:value-type="string" table:style-name="ce73">
            <text:p>12116 9</text:p>
          </table:table-cell>
          <table:table-cell office:value-type="string" table:style-name="ce66">
            <text:p>12 oz. Soup and Salad Bowl, Clear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03" table:style-name="ce74">
            <text:p>13.03</text:p>
          </table:table-cell>
          <table:table-cell office:value-type="float" office:value="0.61" table:style-name="ce74">
            <text:p>0.61</text:p>
          </table:table-cell>
          <table:table-cell office:value-type="float" office:value="6.2039999999999997" table:formula="of:=5.17*1.2" table:style-name="ce70">
            <text:p><text:s/>$6.20<text:s/></text:p>
          </table:table-cell>
          <table:table-cell office:value-type="float" office:value="62.04" table:formula="of:=[.J71]*[.F71]" table:style-name="ce52">
            <text:p><text:s/>$62.04<text:s/></text:p>
          </table:table-cell>
          <table:table-cell office:value-type="float" office:value="4.8391200000000003" table:formula="of:=[.J71]*0.78" table:style-name="ce53">
            <text:p><text:s/>$4.84<text:s/></text:p>
          </table:table-cell>
          <table:table-cell office:value-type="float" office:value="48.391200000000005" table:formula="of:=[.L71]*[.F71]" table:style-name="ce54">
            <text:p><text:s/>$48.3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CC12100</text:p>
          </table:table-cell>
          <table:table-cell office:value-type="string" table:style-name="ce73">
            <text:p>12100 8</text:p>
          </table:table-cell>
          <table:table-cell office:value-type="string" table:style-name="ce66">
            <text:p>12 oz. Soup and Salad Bowl, White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03" table:style-name="ce74">
            <text:p>13.03</text:p>
          </table:table-cell>
          <table:table-cell office:value-type="float" office:value="0.61" table:style-name="ce74">
            <text:p>0.61</text:p>
          </table:table-cell>
          <table:table-cell office:value-type="float" office:value="6.2039999999999997" table:formula="of:=5.17*1.2" table:style-name="ce70">
            <text:p><text:s/>$6.20<text:s/></text:p>
          </table:table-cell>
          <table:table-cell office:value-type="float" office:value="62.04" table:formula="of:=[.J72]*[.F72]" table:style-name="ce52">
            <text:p><text:s/>$62.04<text:s/></text:p>
          </table:table-cell>
          <table:table-cell office:value-type="float" office:value="4.8391200000000003" table:formula="of:=[.J72]*0.78" table:style-name="ce53">
            <text:p><text:s/>$4.84<text:s/></text:p>
          </table:table-cell>
          <table:table-cell office:value-type="float" office:value="48.391200000000005" table:formula="of:=[.L72]*[.F72]" table:style-name="ce54">
            <text:p><text:s/>$48.3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CC12111</text:p>
          </table:table-cell>
          <table:table-cell office:value-type="string" table:style-name="ce73">
            <text:p>12111 4</text:p>
          </table:table-cell>
          <table:table-cell office:value-type="string" table:style-name="ce72">
            <text:p>12 oz. Soup and Salad bowl, Black</text:p>
          </table:table-cell>
          <table:table-cell office:value-type="float" office:value="150" table:style-name="ce74">
            <text:p>15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5</text:p>
          </table:table-cell>
          <table:table-cell office:value-type="float" office:value="13.03" table:style-name="ce74">
            <text:p>13.03</text:p>
          </table:table-cell>
          <table:table-cell office:value-type="float" office:value="0.61" table:style-name="ce74">
            <text:p>0.61</text:p>
          </table:table-cell>
          <table:table-cell office:value-type="float" office:value="6.2039999999999997" table:formula="of:=5.17*1.2" table:style-name="ce70">
            <text:p><text:s/>$6.20<text:s/></text:p>
          </table:table-cell>
          <table:table-cell office:value-type="float" office:value="62.04" table:formula="of:=[.J73]*[.F73]" table:style-name="ce52">
            <text:p><text:s/>$62.04<text:s/></text:p>
          </table:table-cell>
          <table:table-cell office:value-type="float" office:value="4.8391200000000003" table:formula="of:=[.J73]*0.78" table:style-name="ce53">
            <text:p><text:s/>$4.84<text:s/></text:p>
          </table:table-cell>
          <table:table-cell office:value-type="float" office:value="48.391200000000005" table:formula="of:=[.L73]*[.F73]" table:style-name="ce54">
            <text:p><text:s/>$48.3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CC57416</text:p>
          </table:table-cell>
          <table:table-cell office:value-type="string" table:style-name="ce73">
            <text:p>57416 3</text:p>
          </table:table-cell>
          <table:table-cell office:value-type="string" table:style-name="ce72">
            <text:p>5" x 7" Snack Tray, 40 Count, Clear</text:p>
          </table:table-cell>
          <table:table-cell office:value-type="float" office:value="400" table:style-name="ce74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9.46" table:style-name="ce74">
            <text:p>19.46</text:p>
          </table:table-cell>
          <table:table-cell office:value-type="float" office:value="0.57999999999999996" table:style-name="ce74">
            <text:p>0.58</text:p>
          </table:table-cell>
          <table:table-cell office:value-type="float" office:value="10.752000000000001" table:formula="of:=8.96*1.2" table:style-name="ce70">
            <text:p><text:s/>$10.75<text:s/></text:p>
          </table:table-cell>
          <table:table-cell office:value-type="float" office:value="107.52000000000001" table:formula="of:=[.J74]*[.F74]" table:style-name="ce52">
            <text:p><text:s/>$107.52<text:s/></text:p>
          </table:table-cell>
          <table:table-cell office:value-type="float" office:value="8.3865600000000011" table:formula="of:=[.J74]*0.78" table:style-name="ce53">
            <text:p><text:s/>$8.39<text:s/></text:p>
          </table:table-cell>
          <table:table-cell office:value-type="float" office:value="74.099999999999994" table:style-name="ce54">
            <text:p><text:s/>$74.1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CC57400</text:p>
          </table:table-cell>
          <table:table-cell office:value-type="string" table:style-name="ce73">
            <text:p>57400 2</text:p>
          </table:table-cell>
          <table:table-cell office:value-type="string" table:style-name="ce72">
            <text:p>5" x 7" Snack Tray, 40 Count, White</text:p>
          </table:table-cell>
          <table:table-cell office:value-type="float" office:value="400" table:style-name="ce74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9.46" table:style-name="ce74">
            <text:p>19.46</text:p>
          </table:table-cell>
          <table:table-cell office:value-type="float" office:value="0.57999999999999996" table:style-name="ce74">
            <text:p>0.58</text:p>
          </table:table-cell>
          <table:table-cell office:value-type="float" office:value="10.752000000000001" table:formula="of:=8.96*1.2" table:style-name="ce70">
            <text:p><text:s/>$10.75<text:s/></text:p>
          </table:table-cell>
          <table:table-cell office:value-type="float" office:value="107.52000000000001" table:formula="of:=[.J75]*[.F75]" table:style-name="ce52">
            <text:p><text:s/>$107.52<text:s/></text:p>
          </table:table-cell>
          <table:table-cell office:value-type="float" office:value="8.3865600000000011" table:formula="of:=[.J75]*0.78" table:style-name="ce53">
            <text:p><text:s/>$8.39<text:s/></text:p>
          </table:table-cell>
          <table:table-cell office:value-type="float" office:value="83.865600000000015" table:formula="of:=[.L75]*[.F75]" table:style-name="ce54">
            <text:p><text:s/>$83.8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C57411</text:p>
          </table:table-cell>
          <table:table-cell office:value-type="string" table:style-name="ce73">
            <text:p>57411 8</text:p>
          </table:table-cell>
          <table:table-cell office:value-type="string" table:style-name="ce72">
            <text:p>5" x 7" Snack Tray, 40 Count, Black</text:p>
          </table:table-cell>
          <table:table-cell office:value-type="float" office:value="400" table:style-name="ce68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9.46" table:style-name="ce74">
            <text:p>19.46</text:p>
          </table:table-cell>
          <table:table-cell office:value-type="float" office:value="0.57999999999999996" table:style-name="ce74">
            <text:p>0.58</text:p>
          </table:table-cell>
          <table:table-cell office:value-type="float" office:value="10.752000000000001" table:formula="of:=8.96*1.2" table:style-name="ce70">
            <text:p><text:s/>$10.75<text:s/></text:p>
          </table:table-cell>
          <table:table-cell office:value-type="float" office:value="107.52000000000001" table:formula="of:=[.J76]*[.F76]" table:style-name="ce52">
            <text:p><text:s/>$107.52<text:s/></text:p>
          </table:table-cell>
          <table:table-cell office:value-type="float" office:value="8.3865600000000011" table:formula="of:=[.J76]*0.78" table:style-name="ce53">
            <text:p><text:s/>$8.39<text:s/></text:p>
          </table:table-cell>
          <table:table-cell office:value-type="float" office:value="83.865600000000015" table:formula="of:=[.L76]*[.F76]" table:style-name="ce54">
            <text:p><text:s/>$83.87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Sovereign Plates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703</text:p>
          </table:table-cell>
          <table:table-cell office:value-type="string" table:style-name="ce73">
            <text:p>00703 6</text:p>
          </table:table-cell>
          <table:table-cell office:value-type="string" table:style-name="ce72">
            <text:p>6 1/4" Etched Plate, 35 Count</text:p>
          </table:table-cell>
          <table:table-cell office:value-type="float" office:value="420" table:style-name="ce68">
            <text:p>420</text:p>
          </table:table-cell>
          <table:table-cell office:value-type="string" table:style-name="ce69">
            <text:p>12</text:p>
          </table:table-cell>
          <table:table-cell table:style-name="ce69"/>
          <table:table-cell office:value-type="float" office:value="14" table:style-name="ce68">
            <text:p>14</text:p>
          </table:table-cell>
          <table:table-cell office:value-type="float" office:value="0.82" table:style-name="ce68">
            <text:p>0.82</text:p>
          </table:table-cell>
          <table:table-cell office:value-type="float" office:value="6.2039999999999997" table:formula="of:=5.17*1.2" table:style-name="ce70">
            <text:p><text:s/>$6.20<text:s/></text:p>
          </table:table-cell>
          <table:table-cell office:value-type="float" office:value="74.447999999999993" table:formula="of:=[.J78]*[.F78]" table:style-name="ce52">
            <text:p><text:s/>$74.45<text:s/></text:p>
          </table:table-cell>
          <table:table-cell office:value-type="float" office:value="4.8391200000000003" table:formula="of:=[.J78]*0.78" table:style-name="ce53">
            <text:p><text:s/>$4.84<text:s/></text:p>
          </table:table-cell>
          <table:table-cell office:value-type="float" office:value="58.06944" table:formula="of:=[.L78]*[.F78]" table:style-name="ce54">
            <text:p><text:s/>$58.0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703</text:p>
          </table:table-cell>
          <table:table-cell office:value-type="string" table:style-name="ce73">
            <text:p>00703 3</text:p>
          </table:table-cell>
          <table:table-cell office:value-type="string" table:style-name="ce72">
            <text:p>6 1/4" Etched Plate, 25 Count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0</text:p>
          </table:table-cell>
          <table:table-cell table:style-name="ce69"/>
          <table:table-cell office:value-type="float" office:value="30" table:style-name="ce68">
            <text:p>30</text:p>
          </table:table-cell>
          <table:table-cell office:value-type="float" office:value="0.96" table:style-name="ce68">
            <text:p>0.96</text:p>
          </table:table-cell>
          <table:table-cell office:value-type="float" office:value="5.6520000000000001" table:formula="of:=4.71*1.2" table:style-name="ce70">
            <text:p><text:s/>$5.65<text:s/></text:p>
          </table:table-cell>
          <table:table-cell office:value-type="float" office:value="113.04" table:formula="of:=[.J79]*[.F79]" table:style-name="ce52">
            <text:p><text:s/>$113.04<text:s/></text:p>
          </table:table-cell>
          <table:table-cell office:value-type="float" office:value="4.4085600000000005" table:formula="of:=[.J79]*0.78" table:style-name="ce53">
            <text:p><text:s/>$4.41<text:s/></text:p>
          </table:table-cell>
          <table:table-cell office:value-type="float" office:value="88.171200000000013" table:formula="of:=[.L79]*[.F79]" table:style-name="ce54">
            <text:p><text:s/>$88.1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704</text:p>
          </table:table-cell>
          <table:table-cell office:value-type="string" table:style-name="ce73">
            <text:p>00704 3</text:p>
          </table:table-cell>
          <table:table-cell office:value-type="string" table:style-name="ce72">
            <text:p>9" Etched Plate, 25 Count</text:p>
          </table:table-cell>
          <table:table-cell office:value-type="float" office:value="300" table:style-name="ce68">
            <text:p>300</text:p>
          </table:table-cell>
          <table:table-cell office:value-type="string" table:style-name="ce69">
            <text:p>12</text:p>
          </table:table-cell>
          <table:table-cell table:style-name="ce69"/>
          <table:table-cell office:value-type="float" office:value="30" table:style-name="ce68">
            <text:p>30</text:p>
          </table:table-cell>
          <table:table-cell office:value-type="float" office:value="1.53" table:style-name="ce68">
            <text:p>1.53</text:p>
          </table:table-cell>
          <table:table-cell office:value-type="float" office:value="7.476" table:formula="of:=6.23*1.2" table:style-name="ce70">
            <text:p><text:s/>$7.48<text:s/></text:p>
          </table:table-cell>
          <table:table-cell office:value-type="float" office:value="89.712000000000003" table:formula="of:=[.J80]*[.F80]" table:style-name="ce52">
            <text:p><text:s/>$89.71<text:s/></text:p>
          </table:table-cell>
          <table:table-cell office:value-type="float" office:value="5.8312800000000005" table:formula="of:=[.J80]*0.78" table:style-name="ce53">
            <text:p><text:s/>$5.83<text:s/></text:p>
          </table:table-cell>
          <table:table-cell office:value-type="float" office:value="69.975360000000009" table:formula="of:=[.L80]*[.F80]" table:style-name="ce54">
            <text:p><text:s/>$69.9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705</text:p>
          </table:table-cell>
          <table:table-cell office:value-type="string" table:style-name="ce73">
            <text:p>00705 0</text:p>
          </table:table-cell>
          <table:table-cell office:value-type="string" table:style-name="ce72">
            <text:p>7 1/4" Etched Plate, 25 Count</text:p>
          </table:table-cell>
          <table:table-cell office:value-type="float" office:value="250" table:style-name="ce68">
            <text:p>250</text:p>
          </table:table-cell>
          <table:table-cell office:value-type="string" table:style-name="ce69">
            <text:p>10</text:p>
          </table:table-cell>
          <table:table-cell table:style-name="ce69"/>
          <table:table-cell office:value-type="float" office:value="14.75" table:style-name="ce68">
            <text:p>14.75</text:p>
          </table:table-cell>
          <table:table-cell office:value-type="float" office:value="0.82" table:style-name="ce68">
            <text:p>0.82</text:p>
          </table:table-cell>
          <table:table-cell office:value-type="float" office:value="5.7119999999999997" table:formula="of:=4.76*1.2" table:style-name="ce70">
            <text:p><text:s/>$5.71<text:s/></text:p>
          </table:table-cell>
          <table:table-cell office:value-type="float" office:value="57.12" table:formula="of:=[.J81]*[.F81]" table:style-name="ce52">
            <text:p><text:s/>$57.12<text:s/></text:p>
          </table:table-cell>
          <table:table-cell office:value-type="float" office:value="4.4553599999999998" table:formula="of:=[.J81]*0.78" table:style-name="ce53">
            <text:p><text:s/>$4.46<text:s/></text:p>
          </table:table-cell>
          <table:table-cell office:value-type="float" office:value="44.553599999999996" table:formula="of:=[.L81]*[.F81]" table:style-name="ce54">
            <text:p><text:s/>$44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801</text:p>
          </table:table-cell>
          <table:table-cell office:value-type="string" table:style-name="ce73">
            <text:p>00801 9</text:p>
          </table:table-cell>
          <table:table-cell office:value-type="string" table:style-name="ce72">
            <text:p>6 1/4" Clear Plate, 25 Count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0</text:p>
          </table:table-cell>
          <table:table-cell table:style-name="ce69"/>
          <table:table-cell office:value-type="float" office:value="16.93" table:style-name="ce68">
            <text:p>16.93</text:p>
          </table:table-cell>
          <table:table-cell office:value-type="float" office:value="1.44" table:style-name="ce68">
            <text:p>1.44</text:p>
          </table:table-cell>
          <table:table-cell office:value-type="float" office:value="5.6520000000000001" table:formula="of:=4.71*1.2" table:style-name="ce70">
            <text:p><text:s/>$5.65<text:s/></text:p>
          </table:table-cell>
          <table:table-cell office:value-type="float" office:value="113.04" table:formula="of:=[.J82]*[.F82]" table:style-name="ce52">
            <text:p><text:s/>$113.04<text:s/></text:p>
          </table:table-cell>
          <table:table-cell office:value-type="float" office:value="4.4085600000000005" table:formula="of:=[.J82]*0.78" table:style-name="ce53">
            <text:p><text:s/>$4.41<text:s/></text:p>
          </table:table-cell>
          <table:table-cell office:value-type="float" office:value="88.171200000000013" table:formula="of:=[.L82]*[.F82]" table:style-name="ce54">
            <text:p><text:s/>$88.1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802</text:p>
          </table:table-cell>
          <table:table-cell office:value-type="string" table:style-name="ce73">
            <text:p>00802 6</text:p>
          </table:table-cell>
          <table:table-cell office:value-type="string" table:style-name="ce72">
            <text:p>9" Clear Plate, 25 Count</text:p>
          </table:table-cell>
          <table:table-cell office:value-type="float" office:value="250" table:style-name="ce68">
            <text:p>250</text:p>
          </table:table-cell>
          <table:table-cell office:value-type="float" office:value="10" table:style-name="ce69">
            <text:p>10.00</text:p>
          </table:table-cell>
          <table:table-cell table:style-name="ce69"/>
          <table:table-cell office:value-type="float" office:value="19.329999999999998" table:style-name="ce68">
            <text:p>19.33</text:p>
          </table:table-cell>
          <table:table-cell office:value-type="float" office:value="1.44" table:style-name="ce68">
            <text:p>1.44</text:p>
          </table:table-cell>
          <table:table-cell office:value-type="float" office:value="7.5839999999999996" table:formula="of:=6.32*1.2" table:style-name="ce70">
            <text:p><text:s/>$7.58<text:s/></text:p>
          </table:table-cell>
          <table:table-cell office:value-type="float" office:value="75.84" table:formula="of:=[.J83]*[.F83]" table:style-name="ce52">
            <text:p><text:s/>$75.84<text:s/></text:p>
          </table:table-cell>
          <table:table-cell office:value-type="float" office:value="5.9155199999999999" table:formula="of:=[.J83]*0.78" table:style-name="ce53">
            <text:p><text:s/>$5.92<text:s/></text:p>
          </table:table-cell>
          <table:table-cell office:value-type="float" office:value="59.155200000000001" table:formula="of:=[.L83]*[.F83]" table:style-name="ce54">
            <text:p><text:s/>$59.16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Regal™ <text:s/>Plates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60GLD</text:p>
          </table:table-cell>
          <table:table-cell office:value-type="string" table:style-name="ce47">
            <text:p>40060 8</text:p>
          </table:table-cell>
          <table:table-cell office:value-type="string" table:style-name="ce47">
            <text:p>6" Ivory Plate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8.1999999999999993" table:style-name="ce50">
            <text:p>8.2</text:p>
          </table:table-cell>
          <table:table-cell office:value-type="float" office:value="0.36" table:style-name="ce50">
            <text:p>0.36</text:p>
          </table:table-cell>
          <table:table-cell office:value-type="float" office:value="4.476" table:formula="of:=3.73*1.2" table:style-name="ce52">
            <text:p><text:s/>$4.48<text:s/></text:p>
          </table:table-cell>
          <table:table-cell office:value-type="float" office:value="44.76" table:formula="of:=[.J85]*[.F85]" table:style-name="ce52">
            <text:p><text:s/>$44.76<text:s/></text:p>
          </table:table-cell>
          <table:table-cell office:value-type="float" office:value="3.4912800000000002" table:formula="of:=[.J85]*0.78" table:style-name="ce53">
            <text:p><text:s/>$3.49<text:s/></text:p>
          </table:table-cell>
          <table:table-cell office:value-type="float" office:value="34.912800000000004" table:formula="of:=[.L85]*[.F85]" table:style-name="ce54">
            <text:p><text:s/>$34.9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60SVR</text:p>
          </table:table-cell>
          <table:table-cell office:value-type="string" table:style-name="ce47">
            <text:p>20060 4</text:p>
          </table:table-cell>
          <table:table-cell office:value-type="string" table:style-name="ce47">
            <text:p>6" White Plate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8.1999999999999993" table:style-name="ce50">
            <text:p>8.2</text:p>
          </table:table-cell>
          <table:table-cell office:value-type="float" office:value="0.36" table:style-name="ce50">
            <text:p>0.36</text:p>
          </table:table-cell>
          <table:table-cell office:value-type="float" office:value="4.476" table:formula="of:=3.73*1.2" table:style-name="ce52">
            <text:p><text:s/>$4.48<text:s/></text:p>
          </table:table-cell>
          <table:table-cell office:value-type="float" office:value="44.76" table:formula="of:=[.J86]*[.F86]" table:style-name="ce52">
            <text:p><text:s/>$44.76<text:s/></text:p>
          </table:table-cell>
          <table:table-cell office:value-type="float" office:value="3.4912800000000002" table:formula="of:=[.J86]*0.78" table:style-name="ce53">
            <text:p><text:s/>$3.49<text:s/></text:p>
          </table:table-cell>
          <table:table-cell office:value-type="float" office:value="34.912800000000004" table:formula="of:=[.L86]*[.F86]" table:style-name="ce54">
            <text:p><text:s/>$34.9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75GLD</text:p>
          </table:table-cell>
          <table:table-cell office:value-type="string" table:style-name="ce47">
            <text:p>40075 2</text:p>
          </table:table-cell>
          <table:table-cell office:value-type="string" table:style-name="ce47">
            <text:p>7.5" Ivory Plate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14.6" table:style-name="ce50">
            <text:p>14.6</text:p>
          </table:table-cell>
          <table:table-cell office:value-type="float" office:value="0.53" table:style-name="ce50">
            <text:p>0.53</text:p>
          </table:table-cell>
          <table:table-cell office:value-type="float" office:value="5.6280000000000001" table:formula="of:=4.69*1.2" table:style-name="ce52">
            <text:p><text:s/>$5.63<text:s/></text:p>
          </table:table-cell>
          <table:table-cell office:value-type="float" office:value="56.28" table:formula="of:=[.J87]*[.F87]" table:style-name="ce52">
            <text:p><text:s/>$56.28<text:s/></text:p>
          </table:table-cell>
          <table:table-cell office:value-type="float" office:value="4.3898400000000004" table:formula="of:=[.J87]*0.78" table:style-name="ce53">
            <text:p><text:s/>$4.39<text:s/></text:p>
          </table:table-cell>
          <table:table-cell office:value-type="float" office:value="43.898400000000002" table:formula="of:=[.L87]*[.F87]" table:style-name="ce54">
            <text:p><text:s/>$43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75SVR</text:p>
          </table:table-cell>
          <table:table-cell office:value-type="string" table:style-name="ce47">
            <text:p>20075 8</text:p>
          </table:table-cell>
          <table:table-cell office:value-type="string" table:style-name="ce47">
            <text:p>7.5" White Plate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14.6" table:style-name="ce50">
            <text:p>14.6</text:p>
          </table:table-cell>
          <table:table-cell office:value-type="float" office:value="0.53" table:style-name="ce50">
            <text:p>0.53</text:p>
          </table:table-cell>
          <table:table-cell office:value-type="float" office:value="5.6280000000000001" table:formula="of:=4.69*1.2" table:style-name="ce52">
            <text:p><text:s/>$5.63<text:s/></text:p>
          </table:table-cell>
          <table:table-cell office:value-type="float" office:value="56.28" table:formula="of:=[.J88]*[.F88]" table:style-name="ce52">
            <text:p><text:s/>$56.28<text:s/></text:p>
          </table:table-cell>
          <table:table-cell office:value-type="float" office:value="4.3898400000000004" table:formula="of:=[.J88]*0.78" table:style-name="ce53">
            <text:p><text:s/>$4.39<text:s/></text:p>
          </table:table-cell>
          <table:table-cell office:value-type="float" office:value="43.898400000000002" table:formula="of:=[.L88]*[.F88]" table:style-name="ce54">
            <text:p><text:s/>$43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90GLD</text:p>
          </table:table-cell>
          <table:table-cell office:value-type="string" table:style-name="ce47">
            <text:p>40090 5</text:p>
          </table:table-cell>
          <table:table-cell office:value-type="string" table:style-name="ce47">
            <text:p>9" Ivory Plate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20.9" table:style-name="ce50">
            <text:p>20.9</text:p>
          </table:table-cell>
          <table:table-cell office:value-type="float" office:value="0.86" table:style-name="ce50">
            <text:p>0.86</text:p>
          </table:table-cell>
          <table:table-cell office:value-type="float" office:value="8.1120000000000001" table:formula="of:=6.76*1.2" table:style-name="ce52">
            <text:p><text:s/>$8.11<text:s/></text:p>
          </table:table-cell>
          <table:table-cell office:value-type="float" office:value="81.12" table:formula="of:=[.J89]*[.F89]" table:style-name="ce52">
            <text:p><text:s/>$81.12<text:s/></text:p>
          </table:table-cell>
          <table:table-cell office:value-type="float" office:value="6.3273600000000005" table:formula="of:=[.J89]*0.78" table:style-name="ce53">
            <text:p><text:s/>$6.33<text:s/></text:p>
          </table:table-cell>
          <table:table-cell office:value-type="float" office:value="63.273600000000002" table:formula="of:=[.L89]*[.F89]" table:style-name="ce54">
            <text:p><text:s/>$63.2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90SVR</text:p>
          </table:table-cell>
          <table:table-cell office:value-type="string" table:style-name="ce47">
            <text:p>20090 1</text:p>
          </table:table-cell>
          <table:table-cell office:value-type="string" table:style-name="ce47">
            <text:p>9" White Plate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20.9" table:style-name="ce50">
            <text:p>20.9</text:p>
          </table:table-cell>
          <table:table-cell office:value-type="float" office:value="0.86" table:style-name="ce50">
            <text:p>0.86</text:p>
          </table:table-cell>
          <table:table-cell office:value-type="float" office:value="8.1120000000000001" table:formula="of:=6.76*1.2" table:style-name="ce52">
            <text:p><text:s/>$8.11<text:s/></text:p>
          </table:table-cell>
          <table:table-cell office:value-type="float" office:value="81.12" table:formula="of:=[.J90]*[.F90]" table:style-name="ce52">
            <text:p><text:s/>$81.12<text:s/></text:p>
          </table:table-cell>
          <table:table-cell office:value-type="float" office:value="6.3273600000000005" table:formula="of:=[.J90]*0.78" table:style-name="ce53">
            <text:p><text:s/>$6.33<text:s/></text:p>
          </table:table-cell>
          <table:table-cell office:value-type="float" office:value="63.273600000000002" table:formula="of:=[.L90]*[.F90]" table:style-name="ce54">
            <text:p><text:s/>$63.2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125GLD</text:p>
          </table:table-cell>
          <table:table-cell office:value-type="string" table:style-name="ce47">
            <text:p>40125 4</text:p>
          </table:table-cell>
          <table:table-cell office:value-type="string" table:style-name="ce47">
            <text:p>10.25" Ivory Plate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25.9" table:style-name="ce50">
            <text:p>25.9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9.5879999999999992" table:formula="of:=7.99*1.2" table:style-name="ce52">
            <text:p><text:s/>$9.59<text:s/></text:p>
          </table:table-cell>
          <table:table-cell office:value-type="float" office:value="95.88" table:formula="of:=[.J91]*[.F91]" table:style-name="ce52">
            <text:p><text:s/>$95.88<text:s/></text:p>
          </table:table-cell>
          <table:table-cell office:value-type="float" office:value="7.4786399999999995" table:formula="of:=[.J91]*0.78" table:style-name="ce53">
            <text:p><text:s/>$7.48<text:s/></text:p>
          </table:table-cell>
          <table:table-cell office:value-type="float" office:value="74.7864" table:formula="of:=[.L91]*[.F91]" table:style-name="ce54">
            <text:p><text:s/>$74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125SVR</text:p>
          </table:table-cell>
          <table:table-cell office:value-type="string" table:style-name="ce47">
            <text:p>20125 0</text:p>
          </table:table-cell>
          <table:table-cell office:value-type="string" table:style-name="ce47">
            <text:p>10.25" White Plate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25.9" table:style-name="ce50">
            <text:p>25.9</text:p>
          </table:table-cell>
          <table:table-cell office:value-type="float" office:value="1.1599999999999999" table:style-name="ce50">
            <text:p>1.16</text:p>
          </table:table-cell>
          <table:table-cell office:value-type="float" office:value="9.5879999999999992" table:formula="of:=7.99*1.2" table:style-name="ce52">
            <text:p><text:s/>$9.59<text:s/></text:p>
          </table:table-cell>
          <table:table-cell office:value-type="float" office:value="95.88" table:formula="of:=[.J92]*[.F92]" table:style-name="ce52">
            <text:p><text:s/>$95.88<text:s/></text:p>
          </table:table-cell>
          <table:table-cell office:value-type="float" office:value="7.4786399999999995" table:formula="of:=[.J92]*0.78" table:style-name="ce53">
            <text:p><text:s/>$7.48<text:s/></text:p>
          </table:table-cell>
          <table:table-cell office:value-type="float" office:value="74.7864" table:formula="of:=[.L92]*[.F92]" table:style-name="ce54">
            <text:p><text:s/>$74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12GLD</text:p>
          </table:table-cell>
          <table:table-cell office:value-type="string" table:style-name="ce47">
            <text:p>40012 0</text:p>
          </table:table-cell>
          <table:table-cell office:value-type="string" table:style-name="ce47">
            <text:p>12 oz. Ivory Bowl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1.22" table:style-name="ce50">
            <text:p>1.22</text:p>
          </table:table-cell>
          <table:table-cell office:value-type="float" office:value="5.7960000000000003" table:formula="of:=4.83*1.2" table:style-name="ce52">
            <text:p><text:s/>$5.80<text:s/></text:p>
          </table:table-cell>
          <table:table-cell office:value-type="float" office:value="57.96" table:formula="of:=[.J93]*[.F93]" table:style-name="ce52">
            <text:p><text:s/>$57.96<text:s/></text:p>
          </table:table-cell>
          <table:table-cell office:value-type="float" office:value="4.52088" table:formula="of:=[.J93]*0.78" table:style-name="ce53">
            <text:p><text:s/>$4.52<text:s/></text:p>
          </table:table-cell>
          <table:table-cell office:value-type="float" office:value="45.208799999999997" table:formula="of:=[.L93]*[.F93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12SVR</text:p>
          </table:table-cell>
          <table:table-cell office:value-type="string" table:style-name="ce47">
            <text:p>20012 3</text:p>
          </table:table-cell>
          <table:table-cell office:value-type="string" table:style-name="ce47">
            <text:p>12 oz. White Bowl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1.22" table:style-name="ce50">
            <text:p>1.22</text:p>
          </table:table-cell>
          <table:table-cell office:value-type="float" office:value="5.7960000000000003" table:formula="of:=4.83*1.2" table:style-name="ce52">
            <text:p><text:s/>$5.80<text:s/></text:p>
          </table:table-cell>
          <table:table-cell office:value-type="float" office:value="57.96" table:formula="of:=[.J94]*[.F94]" table:style-name="ce52">
            <text:p><text:s/>$57.96<text:s/></text:p>
          </table:table-cell>
          <table:table-cell office:value-type="float" office:value="4.52088" table:formula="of:=[.J94]*0.78" table:style-name="ce53">
            <text:p><text:s/>$4.52<text:s/></text:p>
          </table:table-cell>
          <table:table-cell office:value-type="float" office:value="45.208799999999997" table:formula="of:=[.L94]*[.F94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40008GLD</text:p>
          </table:table-cell>
          <table:table-cell office:value-type="string" table:style-name="ce47">
            <text:p>40008 0</text:p>
          </table:table-cell>
          <table:table-cell office:value-type="string" table:style-name="ce47">
            <text:p>8 oz. Ivory Coffee Mug with Gold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5.3" table:style-name="ce50">
            <text:p>5.3</text:p>
          </table:table-cell>
          <table:table-cell office:value-type="float" office:value="1.28" table:style-name="ce50">
            <text:p>1.28</text:p>
          </table:table-cell>
          <table:table-cell office:value-type="float" office:value="4.476" table:formula="of:=3.73*1.2" table:style-name="ce52">
            <text:p><text:s/>$4.48<text:s/></text:p>
          </table:table-cell>
          <table:table-cell office:value-type="float" office:value="44.76" table:formula="of:=[.J95]*[.F95]" table:style-name="ce52">
            <text:p><text:s/>$44.76<text:s/></text:p>
          </table:table-cell>
          <table:table-cell office:value-type="float" office:value="3.4912800000000002" table:formula="of:=[.J95]*0.78" table:style-name="ce53">
            <text:p><text:s/>$3.49<text:s/></text:p>
          </table:table-cell>
          <table:table-cell office:value-type="float" office:value="34.912800000000004" table:formula="of:=[.L95]*[.F95]" table:style-name="ce54">
            <text:p><text:s/>$34.9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20008SVR</text:p>
          </table:table-cell>
          <table:table-cell office:value-type="string" table:style-name="ce47">
            <text:p>20008 6</text:p>
          </table:table-cell>
          <table:table-cell office:value-type="string" table:style-name="ce47">
            <text:p>8 oz. White Coffee Mug with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5.3" table:style-name="ce50">
            <text:p>5.3</text:p>
          </table:table-cell>
          <table:table-cell office:value-type="float" office:value="1.28" table:style-name="ce50">
            <text:p>1.28</text:p>
          </table:table-cell>
          <table:table-cell office:value-type="float" office:value="4.476" table:formula="of:=3.73*1.2" table:style-name="ce52">
            <text:p><text:s/>$4.48<text:s/></text:p>
          </table:table-cell>
          <table:table-cell office:value-type="float" office:value="44.76" table:formula="of:=[.J96]*[.F96]" table:style-name="ce52">
            <text:p><text:s/>$44.76<text:s/></text:p>
          </table:table-cell>
          <table:table-cell office:value-type="float" office:value="3.4912800000000002" table:formula="of:=[.J96]*0.78" table:style-name="ce53">
            <text:p><text:s/>$3.49<text:s/></text:p>
          </table:table-cell>
          <table:table-cell office:value-type="float" office:value="34.912800000000004" table:formula="of:=[.L96]*[.F96]" table:style-name="ce54">
            <text:p><text:s/>$34.91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R22006SVR</text:p>
          </table:table-cell>
          <table:table-cell office:value-type="string" table:style-name="ce85">
            <text:p>02206 0</text:p>
          </table:table-cell>
          <table:table-cell office:value-type="string" table:style-name="ce85">
            <text:p>5.5" <text:s/>White Regal Metal Edge Bowl</text:p>
          </table:table-cell>
          <table:table-cell office:value-type="string" table:style-name="ce74">
            <text:p><text:s/></text:p>
          </table:table-cell>
          <table:table-cell office:value-type="float" office:value="24" table:style-name="ce86">
            <text:p>24</text:p>
          </table:table-cell>
          <table:table-cell table:style-name="ce86"/>
          <table:table-cell office:value-type="float" office:value="1.76" table:style-name="ce87">
            <text:p>1.76</text:p>
          </table:table-cell>
          <table:table-cell office:value-type="float" office:value="0.13" table:style-name="ce87">
            <text:p>0.13</text:p>
          </table:table-cell>
          <table:table-cell office:value-type="float" office:value="0.66" table:formula="of:=0.55*1.2" table:style-name="ce79">
            <text:p><text:s/>$0.66<text:s/></text:p>
          </table:table-cell>
          <table:table-cell office:value-type="float" office:value="15.84" table:formula="of:=[.J97]*[.F97]" table:style-name="ce79">
            <text:p><text:s/>$15.84<text:s/></text:p>
          </table:table-cell>
          <table:table-cell office:value-type="float" office:value="0.51480000000000004" table:formula="of:=[.J97]*0.78" table:style-name="ce53">
            <text:p><text:s/>$0.51<text:s/></text:p>
          </table:table-cell>
          <table:table-cell office:value-type="float" office:value="12.3552" table:formula="of:=[.L97]*[.F97]" table:style-name="ce54">
            <text:p><text:s/>$12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R22010SVR</text:p>
          </table:table-cell>
          <table:table-cell office:value-type="string" table:style-name="ce85">
            <text:p>22010 4</text:p>
          </table:table-cell>
          <table:table-cell office:value-type="string" table:style-name="ce85">
            <text:p>10.5" White Regal Metal Edge Bowl</text:p>
          </table:table-cell>
          <table:table-cell office:value-type="string" table:style-name="ce74">
            <text:p><text:s/></text:p>
          </table:table-cell>
          <table:table-cell office:value-type="float" office:value="12" table:style-name="ce86">
            <text:p>12</text:p>
          </table:table-cell>
          <table:table-cell table:style-name="ce86"/>
          <table:table-cell office:value-type="float" office:value="4.62" table:style-name="ce87">
            <text:p>4.62</text:p>
          </table:table-cell>
          <table:table-cell office:value-type="float" office:value="0.66" table:style-name="ce87">
            <text:p>0.66</text:p>
          </table:table-cell>
          <table:table-cell office:value-type="float" office:value="2.2679999999999998" table:formula="of:=1.89*1.2" table:style-name="ce79">
            <text:p><text:s/>$2.27<text:s/></text:p>
          </table:table-cell>
          <table:table-cell office:value-type="float" office:value="27.215999999999998" table:formula="of:=[.J98]*[.F98]" table:style-name="ce79">
            <text:p><text:s/>$27.22<text:s/></text:p>
          </table:table-cell>
          <table:table-cell office:value-type="float" office:value="1.7690399999999999" table:formula="of:=[.J98]*0.78" table:style-name="ce53">
            <text:p><text:s/>$1.77<text:s/></text:p>
          </table:table-cell>
          <table:table-cell office:value-type="float" office:value="21.228479999999998" table:formula="of:=[.L98]*[.F98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R26006SVR</text:p>
          </table:table-cell>
          <table:table-cell office:value-type="string" table:style-name="ce85">
            <text:p>026006 6</text:p>
          </table:table-cell>
          <table:table-cell office:value-type="string" table:style-name="ce85">
            <text:p>5.5" <text:s/>Clear Regal Metal Edge Bowl</text:p>
          </table:table-cell>
          <table:table-cell office:value-type="string" table:style-name="ce74">
            <text:p><text:s/></text:p>
          </table:table-cell>
          <table:table-cell office:value-type="float" office:value="24" table:style-name="ce86">
            <text:p>24</text:p>
          </table:table-cell>
          <table:table-cell table:style-name="ce86"/>
          <table:table-cell office:value-type="float" office:value="1.76" table:style-name="ce87">
            <text:p>1.76</text:p>
          </table:table-cell>
          <table:table-cell office:value-type="float" office:value="0.13" table:style-name="ce87">
            <text:p>0.13</text:p>
          </table:table-cell>
          <table:table-cell office:value-type="float" office:value="0.66" table:formula="of:=0.55*1.2" table:style-name="ce79">
            <text:p><text:s/>$0.66<text:s/></text:p>
          </table:table-cell>
          <table:table-cell office:value-type="float" office:value="15.84" table:formula="of:=[.J99]*[.F99]" table:style-name="ce79">
            <text:p><text:s/>$15.84<text:s/></text:p>
          </table:table-cell>
          <table:table-cell office:value-type="float" office:value="0.51480000000000004" table:formula="of:=[.J99]*0.78" table:style-name="ce53">
            <text:p><text:s/>$0.51<text:s/></text:p>
          </table:table-cell>
          <table:table-cell office:value-type="float" office:value="12.3552" table:formula="of:=[.L99]*[.F99]" table:style-name="ce54">
            <text:p><text:s/>$12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R26010SVR</text:p>
          </table:table-cell>
          <table:table-cell office:value-type="string" table:style-name="ce85">
            <text:p>26010 3</text:p>
          </table:table-cell>
          <table:table-cell office:value-type="string" table:style-name="ce85">
            <text:p>10.5" Clear Regal Metal Edge Bowl</text:p>
          </table:table-cell>
          <table:table-cell office:value-type="string" table:style-name="ce74">
            <text:p><text:s/></text:p>
          </table:table-cell>
          <table:table-cell office:value-type="float" office:value="12" table:style-name="ce86">
            <text:p>12</text:p>
          </table:table-cell>
          <table:table-cell table:style-name="ce86"/>
          <table:table-cell office:value-type="float" office:value="4.62" table:style-name="ce87">
            <text:p>4.62</text:p>
          </table:table-cell>
          <table:table-cell office:value-type="float" office:value="0.66" table:style-name="ce87">
            <text:p>0.66</text:p>
          </table:table-cell>
          <table:table-cell office:value-type="float" office:value="2.2679999999999998" table:formula="of:=1.89*1.2" table:style-name="ce79">
            <text:p><text:s/>$2.27<text:s/></text:p>
          </table:table-cell>
          <table:table-cell office:value-type="float" office:value="27.215999999999998" table:formula="of:=[.J100]*[.F100]" table:style-name="ce79">
            <text:p><text:s/>$27.22<text:s/></text:p>
          </table:table-cell>
          <table:table-cell office:value-type="float" office:value="1.7690399999999999" table:formula="of:=[.J100]*0.78" table:style-name="ce53">
            <text:p><text:s/>$1.77<text:s/></text:p>
          </table:table-cell>
          <table:table-cell office:value-type="float" office:value="21.228479999999998" table:formula="of:=[.L100]*[.F100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2"/>
          <table:table-cell office:value-type="string" table:style-name="ce4">
            <text:p>R22012SVR</text:p>
          </table:table-cell>
          <table:table-cell office:value-type="string" table:style-name="ce4">
            <text:p>22012 1</text:p>
          </table:table-cell>
          <table:table-cell office:value-type="string" table:style-name="ce85">
            <text:p>12" White Platter Silver Trim<text:s text:c="2"/><text:span text:style-name="T1"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12" White Platter Silver Trim <text:s/>NEW</text:span></text:p>
          </table:table-cell>
          <table:table-cell table:style-name="ce74"/>
          <table:table-cell office:value-type="float" office:value="18" table:style-name="ce86">
            <text:p>18</text:p>
          </table:table-cell>
          <table:table-cell table:style-name="ce86"/>
          <table:table-cell office:value-type="float" office:value="38.799999999999997" table:style-name="ce87">
            <text:p>38.8</text:p>
          </table:table-cell>
          <table:table-cell office:value-type="float" office:value="2.5569999999999999" table:style-name="ce87">
            <text:p>2.557</text:p>
          </table:table-cell>
          <table:table-cell office:value-type="float" office:value="1.9079999999999999" table:formula="of:=1.59*1.2" table:style-name="ce79">
            <text:p><text:s/>$1.91<text:s/></text:p>
          </table:table-cell>
          <table:table-cell office:value-type="float" office:value="34.344000000000001" table:formula="of:=[.J101]*[.F101]" table:style-name="ce79">
            <text:p><text:s/>$34.34<text:s/></text:p>
          </table:table-cell>
          <table:table-cell office:value-type="float" office:value="1.6599599999999999" table:formula="of:=[.J101]*0.87" table:style-name="ce53">
            <text:p><text:s/>$1.66<text:s/></text:p>
          </table:table-cell>
          <table:table-cell office:value-type="float" office:value="29.879279999999998" table:formula="of:=[.L101]*[.F101]" table:style-name="ce54">
            <text:p><text:s/>$29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R22016SVR</text:p>
          </table:table-cell>
          <table:table-cell office:value-type="string" table:style-name="ce85">
            <text:p>22016 9</text:p>
          </table:table-cell>
          <table:table-cell office:value-type="string" table:style-name="ce85">
            <text:p>16" White Platter Silver Trim</text:p>
          </table:table-cell>
          <table:table-cell office:value-type="string" table:style-name="ce74">
            <text:p><text:s/></text:p>
          </table:table-cell>
          <table:table-cell office:value-type="float" office:value="12" table:style-name="ce86">
            <text:p>12</text:p>
          </table:table-cell>
          <table:table-cell table:style-name="ce86"/>
          <table:table-cell office:value-type="float" office:value="5.73" table:style-name="ce87">
            <text:p>5.73</text:p>
          </table:table-cell>
          <table:table-cell office:value-type="float" office:value="0.36" table:style-name="ce87">
            <text:p>0.36</text:p>
          </table:table-cell>
          <table:table-cell office:value-type="float" office:value="2.6999999999999997" table:formula="of:=2.25*1.2" table:style-name="ce79">
            <text:p><text:s/>$2.70<text:s/></text:p>
          </table:table-cell>
          <table:table-cell office:value-type="float" office:value="32.4" table:formula="of:=[.J102]*[.F102]" table:style-name="ce79">
            <text:p><text:s/>$32.40<text:s/></text:p>
          </table:table-cell>
          <table:table-cell office:value-type="float" office:value="2.3489999999999998" table:formula="of:=[.J102]*0.87" table:style-name="ce53">
            <text:p><text:s/>$2.35<text:s/></text:p>
          </table:table-cell>
          <table:table-cell office:value-type="float" office:value="28.187999999999995" table:formula="of:=[.L102]*[.F102]" table:style-name="ce54">
            <text:p><text:s/>$28.1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R21166SVR</text:p>
          </table:table-cell>
          <table:table-cell office:value-type="string" table:style-name="ce85">
            <text:p>21166 2</text:p>
          </table:table-cell>
          <table:table-cell office:value-type="string" table:style-name="ce85">
            <text:p>16" White Sectional Platter Silver Trim</text:p>
          </table:table-cell>
          <table:table-cell office:value-type="string" table:style-name="ce74">
            <text:p><text:s/></text:p>
          </table:table-cell>
          <table:table-cell office:value-type="float" office:value="6" table:style-name="ce86">
            <text:p>6</text:p>
          </table:table-cell>
          <table:table-cell table:style-name="ce86"/>
          <table:table-cell office:value-type="float" office:value="7.5" table:style-name="ce87">
            <text:p>7.5</text:p>
          </table:table-cell>
          <table:table-cell office:value-type="float" office:value="0.4" table:style-name="ce87">
            <text:p>0.4</text:p>
          </table:table-cell>
          <table:table-cell office:value-type="float" office:value="4.62" table:formula="of:=3.85*1.2" table:style-name="ce88">
            <text:p><text:s/>$4.62<text:s/></text:p>
          </table:table-cell>
          <table:table-cell office:value-type="float" office:value="27.72" table:formula="of:=[.J103]*[.F103]" table:style-name="ce88">
            <text:p><text:s/>$27.72<text:s/></text:p>
          </table:table-cell>
          <table:table-cell office:value-type="float" office:value="4.0194000000000001" table:formula="of:=[.J103]*0.87" table:style-name="ce53">
            <text:p><text:s/>$4.02<text:s/></text:p>
          </table:table-cell>
          <table:table-cell office:value-type="float" office:value="24.116399999999999" table:formula="of:=[.L103]*[.F103]" table:style-name="ce54">
            <text:p><text:s/>$24.12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Regal™ <text:s/>Ultra Stemware and Plates<text:s text:c="2"/>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06SVR</text:p>
          </table:table-cell>
          <table:table-cell office:value-type="string" table:style-name="ce47">
            <text:p>29906 6</text:p>
          </table:table-cell>
          <table:table-cell office:value-type="string" table:style-name="ce47">
            <text:p>10 oz. Wine Glass Silver Trim</text:p>
          </table:table-cell>
          <table:table-cell office:value-type="float" office:value="144" table:style-name="ce68">
            <text:p>144</text:p>
          </table:table-cell>
          <table:table-cell office:value-type="float" office:value="24" table:style-name="ce83">
            <text:p>24</text:p>
          </table:table-cell>
          <table:table-cell office:value-type="float" office:value="6" table:style-name="ce83">
            <text:p>6</text:p>
          </table:table-cell>
          <table:table-cell office:value-type="float" office:value="19.399999999999999" table:style-name="ce50">
            <text:p>19.4</text:p>
          </table:table-cell>
          <table:table-cell office:value-type="float" office:value="1.61" table:style-name="ce50">
            <text:p>1.6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5]*[.F105]" table:style-name="ce52">
            <text:p><text:s/>$92.16<text:s/></text:p>
          </table:table-cell>
          <table:table-cell office:value-type="float" office:value="2.9952000000000001" table:formula="of:=[.J105]*0.78" table:style-name="ce53">
            <text:p><text:s/>$3.00<text:s/></text:p>
          </table:table-cell>
          <table:table-cell office:value-type="float" office:value="71.884799999999998" table:formula="of:=[.L105]*[.F105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49906GLD</text:p>
          </table:table-cell>
          <table:table-cell office:value-type="string" table:style-name="ce47">
            <text:p>49906 0</text:p>
          </table:table-cell>
          <table:table-cell office:value-type="string" table:style-name="ce47">
            <text:p>10 oz. Wine Glass Gold Trim</text:p>
          </table:table-cell>
          <table:table-cell office:value-type="float" office:value="144" table:style-name="ce68">
            <text:p>144</text:p>
          </table:table-cell>
          <table:table-cell office:value-type="float" office:value="24" table:style-name="ce83">
            <text:p>24</text:p>
          </table:table-cell>
          <table:table-cell office:value-type="float" office:value="6" table:style-name="ce83">
            <text:p>6</text:p>
          </table:table-cell>
          <table:table-cell office:value-type="float" office:value="19.399999999999999" table:style-name="ce50">
            <text:p>19.4</text:p>
          </table:table-cell>
          <table:table-cell office:value-type="float" office:value="1.61" table:style-name="ce50">
            <text:p>1.6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6]*[.F106]" table:style-name="ce52">
            <text:p><text:s/>$92.16<text:s/></text:p>
          </table:table-cell>
          <table:table-cell office:value-type="float" office:value="2.9952000000000001" table:formula="of:=[.J106]*0.78" table:style-name="ce53">
            <text:p><text:s/>$3.00<text:s/></text:p>
          </table:table-cell>
          <table:table-cell office:value-type="float" office:value="71.884799999999998" table:formula="of:=[.L106]*[.F106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05SVR</text:p>
          </table:table-cell>
          <table:table-cell office:value-type="string" table:style-name="ce47">
            <text:p>29905 9</text:p>
          </table:table-cell>
          <table:table-cell office:value-type="string" table:style-name="ce47">
            <text:p>5 oz. Champagne Flute Silver Trim</text:p>
          </table:table-cell>
          <table:table-cell office:value-type="float" office:value="144" table:style-name="ce68">
            <text:p>144</text:p>
          </table:table-cell>
          <table:table-cell office:value-type="float" office:value="24" table:style-name="ce83">
            <text:p>24</text:p>
          </table:table-cell>
          <table:table-cell office:value-type="float" office:value="6" table:style-name="ce83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1.21" table:style-name="ce50">
            <text:p>1.2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7]*[.F107]" table:style-name="ce52">
            <text:p><text:s/>$92.16<text:s/></text:p>
          </table:table-cell>
          <table:table-cell office:value-type="float" office:value="2.9952000000000001" table:formula="of:=[.J107]*0.78" table:style-name="ce53">
            <text:p><text:s/>$3.00<text:s/></text:p>
          </table:table-cell>
          <table:table-cell office:value-type="float" office:value="71.884799999999998" table:formula="of:=[.L107]*[.F107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49905GLD</text:p>
          </table:table-cell>
          <table:table-cell office:value-type="string" table:style-name="ce47">
            <text:p>49905 3</text:p>
          </table:table-cell>
          <table:table-cell office:value-type="string" table:style-name="ce47">
            <text:p>5 oz. Champagne Flute Gold Trim</text:p>
          </table:table-cell>
          <table:table-cell office:value-type="float" office:value="144" table:style-name="ce68">
            <text:p>144</text:p>
          </table:table-cell>
          <table:table-cell office:value-type="float" office:value="24" table:style-name="ce83">
            <text:p>24</text:p>
          </table:table-cell>
          <table:table-cell office:value-type="float" office:value="6" table:style-name="ce83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1.21" table:style-name="ce50">
            <text:p>1.2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8]*[.F108]" table:style-name="ce52">
            <text:p><text:s/>$92.16<text:s/></text:p>
          </table:table-cell>
          <table:table-cell office:value-type="float" office:value="2.9952000000000001" table:formula="of:=[.J108]*0.78" table:style-name="ce53">
            <text:p><text:s/>$3.00<text:s/></text:p>
          </table:table-cell>
          <table:table-cell office:value-type="float" office:value="71.884799999999998" table:formula="of:=[.L108]*[.F108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08SVR</text:p>
          </table:table-cell>
          <table:table-cell office:value-type="string" table:style-name="ce47">
            <text:p>29908 7</text:p>
          </table:table-cell>
          <table:table-cell office:value-type="string" table:style-name="ce47">
            <text:p>14 oz. Tumbler Silver Trim</text:p>
          </table:table-cell>
          <table:table-cell office:value-type="float" office:value="192" table:style-name="ce68">
            <text:p>192</text:p>
          </table:table-cell>
          <table:table-cell office:value-type="float" office:value="24" table:style-name="ce83">
            <text:p>24</text:p>
          </table:table-cell>
          <table:table-cell office:value-type="float" office:value="8" table:style-name="ce83">
            <text:p>8</text:p>
          </table:table-cell>
          <table:table-cell office:value-type="float" office:value="8.8000000000000007" table:style-name="ce50">
            <text:p>8.8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09]*[.F109]" table:style-name="ce52">
            <text:p><text:s/>$92.16<text:s/></text:p>
          </table:table-cell>
          <table:table-cell office:value-type="float" office:value="2.9952000000000001" table:formula="of:=[.J109]*0.78" table:style-name="ce53">
            <text:p><text:s/>$3.00<text:s/></text:p>
          </table:table-cell>
          <table:table-cell office:value-type="float" office:value="71.884799999999998" table:formula="of:=[.L109]*[.F109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49908GLD</text:p>
          </table:table-cell>
          <table:table-cell office:value-type="string" table:style-name="ce47">
            <text:p>49908 1</text:p>
          </table:table-cell>
          <table:table-cell office:value-type="string" table:style-name="ce47">
            <text:p>14 oz. Tumbler Gold Trim</text:p>
          </table:table-cell>
          <table:table-cell office:value-type="float" office:value="192" table:style-name="ce68">
            <text:p>192</text:p>
          </table:table-cell>
          <table:table-cell office:value-type="float" office:value="24" table:style-name="ce83">
            <text:p>24</text:p>
          </table:table-cell>
          <table:table-cell office:value-type="float" office:value="8" table:style-name="ce83">
            <text:p>8</text:p>
          </table:table-cell>
          <table:table-cell office:value-type="float" office:value="8.8000000000000007" table:style-name="ce50">
            <text:p>8.8</text:p>
          </table:table-cell>
          <table:table-cell office:value-type="float" office:value="1.1100000000000001" table:style-name="ce50">
            <text:p>1.11</text:p>
          </table:table-cell>
          <table:table-cell office:value-type="float" office:value="3.84" table:formula="of:=3.2*1.2" table:style-name="ce52">
            <text:p><text:s/>$3.84<text:s/></text:p>
          </table:table-cell>
          <table:table-cell office:value-type="float" office:value="92.16" table:formula="of:=[.J110]*[.F110]" table:style-name="ce52">
            <text:p><text:s/>$92.16<text:s/></text:p>
          </table:table-cell>
          <table:table-cell office:value-type="float" office:value="2.9952000000000001" table:formula="of:=[.J110]*0.78" table:style-name="ce53">
            <text:p><text:s/>$3.00<text:s/></text:p>
          </table:table-cell>
          <table:table-cell office:value-type="float" office:value="71.884799999999998" table:formula="of:=[.L110]*[.F110]" table:style-name="ce54">
            <text:p><text:s/>$71.8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115SVR</text:p>
          </table:table-cell>
          <table:table-cell office:value-type="string" table:style-name="ce47">
            <text:p>29115 2</text:p>
          </table:table-cell>
          <table:table-cell office:value-type="string" table:style-name="ce47">
            <text:p>10.25" Dinner Plate Black - Silver Trim</text:p>
          </table:table-cell>
          <table:table-cell office:value-type="float" office:value="160" table:style-name="ce68">
            <text:p>160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3">
            <text:p>8</text:p>
          </table:table-cell>
          <table:table-cell office:value-type="float" office:value="21.4" table:style-name="ce50">
            <text:p>21.4</text:p>
          </table:table-cell>
          <table:table-cell office:value-type="float" office:value="1.61" table:style-name="ce50">
            <text:p>1.61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123.11999999999999" table:formula="of:=[.J111]*[.F111]" table:style-name="ce52">
            <text:p><text:s/>$123.12<text:s/></text:p>
          </table:table-cell>
          <table:table-cell office:value-type="float" office:value="4.8016800000000002" table:formula="of:=[.J111]*0.78" table:style-name="ce53">
            <text:p><text:s/>$4.80<text:s/></text:p>
          </table:table-cell>
          <table:table-cell office:value-type="float" office:value="96.033600000000007" table:formula="of:=[.L111]*[.F111]" table:style-name="ce54">
            <text:p><text:s/>$96.0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175SVR</text:p>
          </table:table-cell>
          <table:table-cell office:value-type="string" table:style-name="ce47">
            <text:p>29175 6</text:p>
          </table:table-cell>
          <table:table-cell office:value-type="string" table:style-name="ce47">
            <text:p>7.5" Dessert Plate Black -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6" table:style-name="ce83">
            <text:p>16</text:p>
          </table:table-cell>
          <table:table-cell office:value-type="float" office:value="10.4" table:style-name="ce50">
            <text:p>10.4</text:p>
          </table:table-cell>
          <table:table-cell office:value-type="float" office:value="0.64" table:style-name="ce50">
            <text:p>0.64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61.559999999999995" table:formula="of:=[.J112]*[.F112]" table:style-name="ce52">
            <text:p><text:s/>$61.56<text:s/></text:p>
          </table:table-cell>
          <table:table-cell office:value-type="float" office:value="4.8016800000000002" table:formula="of:=[.J112]*0.78" table:style-name="ce53">
            <text:p><text:s/>$4.80<text:s/></text:p>
          </table:table-cell>
          <table:table-cell office:value-type="float" office:value="48.016800000000003" table:formula="of:=[.L112]*[.F112]" table:style-name="ce54">
            <text:p><text:s/>$48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15SVR</text:p>
          </table:table-cell>
          <table:table-cell office:value-type="string" table:style-name="ce47">
            <text:p>29915 8</text:p>
          </table:table-cell>
          <table:table-cell office:value-type="string" table:style-name="ce47">
            <text:p>10.25" Dinner Plate White - Silver Trim</text:p>
          </table:table-cell>
          <table:table-cell office:value-type="float" office:value="160" table:style-name="ce68">
            <text:p>160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3">
            <text:p>8</text:p>
          </table:table-cell>
          <table:table-cell office:value-type="float" office:value="21.4" table:style-name="ce50">
            <text:p>21.4</text:p>
          </table:table-cell>
          <table:table-cell office:value-type="float" office:value="1.61" table:style-name="ce50">
            <text:p>1.61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123.11999999999999" table:formula="of:=[.J113]*[.F113]" table:style-name="ce52">
            <text:p><text:s/>$123.12<text:s/></text:p>
          </table:table-cell>
          <table:table-cell office:value-type="float" office:value="4.8016800000000002" table:formula="of:=[.J113]*0.78" table:style-name="ce53">
            <text:p><text:s/>$4.80<text:s/></text:p>
          </table:table-cell>
          <table:table-cell office:value-type="float" office:value="96.033600000000007" table:formula="of:=[.L113]*[.F113]" table:style-name="ce54">
            <text:p><text:s/>$96.0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975SVR</text:p>
          </table:table-cell>
          <table:table-cell office:value-type="string" table:style-name="ce47">
            <text:p>29975 2</text:p>
          </table:table-cell>
          <table:table-cell office:value-type="string" table:style-name="ce47">
            <text:p>7.5" Dessert Plate White -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6" table:style-name="ce83">
            <text:p>16</text:p>
          </table:table-cell>
          <table:table-cell office:value-type="float" office:value="10.4" table:style-name="ce50">
            <text:p>10.4</text:p>
          </table:table-cell>
          <table:table-cell office:value-type="float" office:value="0.64" table:style-name="ce50">
            <text:p>0.64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61.559999999999995" table:formula="of:=[.J114]*[.F114]" table:style-name="ce52">
            <text:p><text:s/>$61.56<text:s/></text:p>
          </table:table-cell>
          <table:table-cell office:value-type="float" office:value="4.8016800000000002" table:formula="of:=[.J114]*0.78" table:style-name="ce53">
            <text:p><text:s/>$4.80<text:s/></text:p>
          </table:table-cell>
          <table:table-cell office:value-type="float" office:value="48.016800000000003" table:formula="of:=[.L114]*[.F114]" table:style-name="ce54">
            <text:p><text:s/>$48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15SVR</text:p>
          </table:table-cell>
          <table:table-cell office:value-type="string" table:style-name="ce47">
            <text:p>29615 7</text:p>
          </table:table-cell>
          <table:table-cell office:value-type="string" table:style-name="ce47">
            <text:p>10.25" Dinner Plate Clear - Silver Trim</text:p>
          </table:table-cell>
          <table:table-cell office:value-type="float" office:value="160" table:style-name="ce68">
            <text:p>160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3">
            <text:p>8</text:p>
          </table:table-cell>
          <table:table-cell office:value-type="float" office:value="21.4" table:style-name="ce50">
            <text:p>21.4</text:p>
          </table:table-cell>
          <table:table-cell office:value-type="float" office:value="1.61" table:style-name="ce50">
            <text:p>1.61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123.11999999999999" table:formula="of:=[.J115]*[.F115]" table:style-name="ce52">
            <text:p><text:s/>$123.12<text:s/></text:p>
          </table:table-cell>
          <table:table-cell office:value-type="float" office:value="4.8016800000000002" table:formula="of:=[.J115]*0.78" table:style-name="ce53">
            <text:p><text:s/>$4.80<text:s/></text:p>
          </table:table-cell>
          <table:table-cell office:value-type="float" office:value="96.033600000000007" table:formula="of:=[.L115]*[.F115]" table:style-name="ce54">
            <text:p><text:s/>$96.0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75SVR</text:p>
          </table:table-cell>
          <table:table-cell office:value-type="string" table:style-name="ce47">
            <text:p>29675 1</text:p>
          </table:table-cell>
          <table:table-cell office:value-type="string" table:style-name="ce47">
            <text:p>7.5" Dessert Plate Clear - Silver Trim</text:p>
          </table:table-cell>
          <table:table-cell office:value-type="float" office:value="120" table:style-name="ce68">
            <text:p>120</text:p>
          </table:table-cell>
          <table:table-cell office:value-type="float" office:value="10" table:style-name="ce83">
            <text:p>10</text:p>
          </table:table-cell>
          <table:table-cell office:value-type="float" office:value="16" table:style-name="ce83">
            <text:p>16</text:p>
          </table:table-cell>
          <table:table-cell office:value-type="float" office:value="10.4" table:style-name="ce50">
            <text:p>10.4</text:p>
          </table:table-cell>
          <table:table-cell office:value-type="float" office:value="0.64" table:style-name="ce50">
            <text:p>0.64</text:p>
          </table:table-cell>
          <table:table-cell office:value-type="float" office:value="6.1559999999999997" table:formula="of:=5.13*1.2" table:style-name="ce52">
            <text:p><text:s/>$6.16<text:s/></text:p>
          </table:table-cell>
          <table:table-cell office:value-type="float" office:value="61.559999999999995" table:formula="of:=[.J116]*[.F116]" table:style-name="ce52">
            <text:p><text:s/>$61.56<text:s/></text:p>
          </table:table-cell>
          <table:table-cell office:value-type="float" office:value="4.8016800000000002" table:formula="of:=[.J116]*0.78" table:style-name="ce53">
            <text:p><text:s/>$4.80<text:s/></text:p>
          </table:table-cell>
          <table:table-cell office:value-type="float" office:value="48.016800000000003" table:formula="of:=[.L116]*[.F116]" table:style-name="ce54">
            <text:p><text:s/>$48.02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Regal™ <text:s/>Ultra Metalized Silver Cutlery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241VMS</text:p>
          </table:table-cell>
          <table:table-cell office:value-type="string" table:style-name="ce47">
            <text:p>29241 8</text:p>
          </table:table-cell>
          <table:table-cell office:value-type="string" table:style-name="ce47">
            <text:p>Silver Fork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505" table:style-name="ce50">
            <text:p>0.505</text:p>
          </table:table-cell>
          <table:table-cell office:value-type="float" office:value="1.8479999999999999" table:formula="of:=1.54*1.2" table:style-name="ce52">
            <text:p><text:s/>$1.85<text:s/></text:p>
          </table:table-cell>
          <table:table-cell office:value-type="float" office:value="55.44" table:formula="of:=[.J118]*[.F118]" table:style-name="ce52">
            <text:p><text:s/>$55.44<text:s/></text:p>
          </table:table-cell>
          <table:table-cell office:value-type="float" office:value="1.4414400000000001" table:formula="of:=[.J118]*0.78" table:style-name="ce53">
            <text:p><text:s/>$1.44<text:s/></text:p>
          </table:table-cell>
          <table:table-cell office:value-type="float" office:value="43.243200000000002" table:formula="of:=[.L118]*[.F118]" table:style-name="ce54">
            <text:p><text:s/>$43.2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242VMS</text:p>
          </table:table-cell>
          <table:table-cell office:value-type="string" table:style-name="ce47">
            <text:p>29242 5</text:p>
          </table:table-cell>
          <table:table-cell office:value-type="string" table:style-name="ce47">
            <text:p>Silver Spoon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6.6" table:style-name="ce50">
            <text:p>6.6</text:p>
          </table:table-cell>
          <table:table-cell office:value-type="float" office:value="0.376" table:style-name="ce50">
            <text:p>0.376</text:p>
          </table:table-cell>
          <table:table-cell office:value-type="float" office:value="1.8479999999999999" table:formula="of:=1.54*1.2" table:style-name="ce52">
            <text:p><text:s/>$1.85<text:s/></text:p>
          </table:table-cell>
          <table:table-cell office:value-type="float" office:value="55.44" table:formula="of:=[.J119]*[.F119]" table:style-name="ce52">
            <text:p><text:s/>$55.44<text:s/></text:p>
          </table:table-cell>
          <table:table-cell office:value-type="float" office:value="1.4414400000000001" table:formula="of:=[.J119]*0.78" table:style-name="ce53">
            <text:p><text:s/>$1.44<text:s/></text:p>
          </table:table-cell>
          <table:table-cell office:value-type="float" office:value="43.243200000000002" table:formula="of:=[.L119]*[.F119]" table:style-name="ce54">
            <text:p><text:s/>$43.24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47">
            <text:p>RU29243VMS</text:p>
          </table:table-cell>
          <table:table-cell office:value-type="string" table:style-name="ce47">
            <text:p>29243 2</text:p>
          </table:table-cell>
          <table:table-cell office:value-type="string" table:style-name="ce47">
            <text:p>Silver Knive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32100000000000001" table:style-name="ce50">
            <text:p>0.321</text:p>
          </table:table-cell>
          <table:table-cell office:value-type="float" office:value="1.8479999999999999" table:formula="of:=1.54*1.2" table:style-name="ce52">
            <text:p><text:s/>$1.85<text:s/></text:p>
          </table:table-cell>
          <table:table-cell office:value-type="float" office:value="55.44" table:formula="of:=[.J120]*[.F120]" table:style-name="ce52">
            <text:p><text:s/>$55.44<text:s/></text:p>
          </table:table-cell>
          <table:table-cell office:value-type="float" office:value="1.4414400000000001" table:formula="of:=[.J120]*0.78" table:style-name="ce53">
            <text:p><text:s/>$1.44<text:s/></text:p>
          </table:table-cell>
          <table:table-cell office:value-type="float" office:value="43.243200000000002" table:formula="of:=[.L120]*[.F120]" table:style-name="ce54">
            <text:p><text:s/>$43.24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Regal™ <text:s/>Ultra Metalized Rose Gold Cutlery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41RSG</text:p>
          </table:table-cell>
          <table:table-cell office:value-type="string" table:style-name="ce47">
            <text:p>29641 6</text:p>
          </table:table-cell>
          <table:table-cell office:value-type="string" table:style-name="ce47">
            <text:p>Rose Gold Fork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505" table:style-name="ce50">
            <text:p>0.505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2]*[.F122]" table:style-name="ce52">
            <text:p><text:s/>$81.00<text:s/></text:p>
          </table:table-cell>
          <table:table-cell office:value-type="float" office:value="2.1059999999999999" table:formula="of:=[.J122]*0.78" table:style-name="ce53">
            <text:p><text:s/>$2.11<text:s/></text:p>
          </table:table-cell>
          <table:table-cell office:value-type="float" office:value="63.179999999999993" table:formula="of:=[.L122]*[.F122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42RSG</text:p>
          </table:table-cell>
          <table:table-cell office:value-type="string" table:style-name="ce47">
            <text:p>29642 3</text:p>
          </table:table-cell>
          <table:table-cell office:value-type="string" table:style-name="ce47">
            <text:p>Rose Gold Spoon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6.6" table:style-name="ce50">
            <text:p>6.6</text:p>
          </table:table-cell>
          <table:table-cell office:value-type="float" office:value="0.376" table:style-name="ce50">
            <text:p>0.376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3]*[.F123]" table:style-name="ce52">
            <text:p><text:s/>$81.00<text:s/></text:p>
          </table:table-cell>
          <table:table-cell office:value-type="float" office:value="2.1059999999999999" table:formula="of:=[.J123]*0.78" table:style-name="ce53">
            <text:p><text:s/>$2.11<text:s/></text:p>
          </table:table-cell>
          <table:table-cell office:value-type="float" office:value="63.179999999999993" table:formula="of:=[.L123]*[.F123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643RSG</text:p>
          </table:table-cell>
          <table:table-cell office:value-type="string" table:style-name="ce47">
            <text:p>29643 0</text:p>
          </table:table-cell>
          <table:table-cell office:value-type="string" table:style-name="ce47">
            <text:p>Rose Gold Knive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32100000000000001" table:style-name="ce50">
            <text:p>0.321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4]*[.F124]" table:style-name="ce52">
            <text:p><text:s/>$81.00<text:s/></text:p>
          </table:table-cell>
          <table:table-cell office:value-type="float" office:value="2.1059999999999999" table:formula="of:=[.J124]*0.78" table:style-name="ce53">
            <text:p><text:s/>$2.11<text:s/></text:p>
          </table:table-cell>
          <table:table-cell office:value-type="float" office:value="63.179999999999993" table:formula="of:=[.L124]*[.F124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Regal™ <text:s/>Ultra Metalized Gold Cutlery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style-name="ce52"/>
          <table:table-cell table:number-columns-repeated="2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441UVG</text:p>
          </table:table-cell>
          <table:table-cell office:value-type="string" table:style-name="ce47">
            <text:p>29441 2</text:p>
          </table:table-cell>
          <table:table-cell office:value-type="string" table:style-name="ce47">
            <text:p>Gold Fork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505" table:style-name="ce50">
            <text:p>0.505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6]*[.F126]" table:style-name="ce52">
            <text:p><text:s/>$81.00<text:s/></text:p>
          </table:table-cell>
          <table:table-cell office:value-type="float" office:value="2.1059999999999999" table:formula="of:=[.J126]*0.78" table:style-name="ce53">
            <text:p><text:s/>$2.11<text:s/></text:p>
          </table:table-cell>
          <table:table-cell office:value-type="float" office:value="63.179999999999993" table:formula="of:=[.L126]*[.F126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442UVG</text:p>
          </table:table-cell>
          <table:table-cell office:value-type="string" table:style-name="ce47">
            <text:p>29442 9</text:p>
          </table:table-cell>
          <table:table-cell office:value-type="string" table:style-name="ce47">
            <text:p>Gold Spoon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6.6" table:style-name="ce50">
            <text:p>6.6</text:p>
          </table:table-cell>
          <table:table-cell office:value-type="float" office:value="0.376" table:style-name="ce50">
            <text:p>0.376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7]*[.F127]" table:style-name="ce52">
            <text:p><text:s/>$81.00<text:s/></text:p>
          </table:table-cell>
          <table:table-cell office:value-type="float" office:value="2.1059999999999999" table:formula="of:=[.J127]*0.78" table:style-name="ce53">
            <text:p><text:s/>$2.11<text:s/></text:p>
          </table:table-cell>
          <table:table-cell office:value-type="float" office:value="63.179999999999993" table:formula="of:=[.L127]*[.F127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RU29443UVG</text:p>
          </table:table-cell>
          <table:table-cell office:value-type="string" table:style-name="ce47">
            <text:p>29441 9</text:p>
          </table:table-cell>
          <table:table-cell office:value-type="string" table:style-name="ce47">
            <text:p>Gold Knives 20 Count Bag</text:p>
          </table:table-cell>
          <table:table-cell office:value-type="float" office:value="600" table:style-name="ce68">
            <text:p>600</text:p>
          </table:table-cell>
          <table:table-cell office:value-type="float" office:value="30" table:style-name="ce83">
            <text:p>30</text:p>
          </table:table-cell>
          <table:table-cell office:value-type="float" office:value="20" table:style-name="ce83">
            <text:p>20</text:p>
          </table:table-cell>
          <table:table-cell office:value-type="float" office:value="8.6" table:style-name="ce50">
            <text:p>8.6</text:p>
          </table:table-cell>
          <table:table-cell office:value-type="float" office:value="0.32100000000000001" table:style-name="ce50">
            <text:p>0.321</text:p>
          </table:table-cell>
          <table:table-cell office:value-type="float" office:value="2.6999999999999997" table:formula="of:=2.25*1.2" table:style-name="ce52">
            <text:p><text:s/>$2.70<text:s/></text:p>
          </table:table-cell>
          <table:table-cell office:value-type="float" office:value="80.999999999999986" table:formula="of:=[.J128]*[.F128]" table:style-name="ce52">
            <text:p><text:s/>$81.00<text:s/></text:p>
          </table:table-cell>
          <table:table-cell office:value-type="float" office:value="2.1059999999999999" table:formula="of:=[.J128]*0.78" table:style-name="ce53">
            <text:p><text:s/>$2.11<text:s/></text:p>
          </table:table-cell>
          <table:table-cell office:value-type="float" office:value="63.179999999999993" table:formula="of:=[.L128]*[.F128]" table:style-name="ce54">
            <text:p><text:s/>$63.18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Newbury Drinkware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2" table:style-name="ce82"/>
          <table:table-cell table:style-name="ce89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16</text:p>
          </table:table-cell>
          <table:table-cell office:value-type="string" table:style-name="ce67">
            <text:p>82016 1</text:p>
          </table:table-cell>
          <table:table-cell office:value-type="string" table:style-name="ce72">
            <text:p>8 oz. Coffee Cup, Clear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2.8919999999999999" table:formula="of:=2.41*1.2" table:style-name="ce70">
            <text:p><text:s/>$2.89<text:s/></text:p>
          </table:table-cell>
          <table:table-cell office:value-type="float" office:value="43.379999999999995" table:formula="of:=[.J130]*[.F130]" table:style-name="ce52">
            <text:p><text:s/>$43.38<text:s/></text:p>
          </table:table-cell>
          <table:table-cell office:value-type="float" office:value="2.25576" table:formula="of:=[.J130]*0.78" table:style-name="ce53">
            <text:p><text:s/>$2.26<text:s/></text:p>
          </table:table-cell>
          <table:table-cell office:value-type="float" office:value="33.836399999999998" table:formula="of:=[.L130]*[.F130]" table:style-name="ce54">
            <text:p><text:s/>$33.8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00</text:p>
          </table:table-cell>
          <table:table-cell office:value-type="string" table:style-name="ce67">
            <text:p>82000 0</text:p>
          </table:table-cell>
          <table:table-cell office:value-type="string" table:style-name="ce72">
            <text:p>8 oz. Coffee Cup, White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2.8919999999999999" table:formula="of:=2.41*1.2" table:style-name="ce70">
            <text:p><text:s/>$2.89<text:s/></text:p>
          </table:table-cell>
          <table:table-cell office:value-type="float" office:value="43.379999999999995" table:formula="of:=[.J131]*[.F131]" table:style-name="ce52">
            <text:p><text:s/>$43.38<text:s/></text:p>
          </table:table-cell>
          <table:table-cell office:value-type="float" office:value="2.25576" table:formula="of:=[.J131]*0.78" table:style-name="ce53">
            <text:p><text:s/>$2.26<text:s/></text:p>
          </table:table-cell>
          <table:table-cell office:value-type="float" office:value="33.836399999999998" table:formula="of:=[.L131]*[.F131]" table:style-name="ce54">
            <text:p><text:s/>$33.8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11</text:p>
          </table:table-cell>
          <table:table-cell office:value-type="string" table:style-name="ce67">
            <text:p>82011 6</text:p>
          </table:table-cell>
          <table:table-cell office:value-type="string" table:style-name="ce72">
            <text:p>8 oz. Coffee Cup, Black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2.8919999999999999" table:formula="of:=2.41*1.2" table:style-name="ce70">
            <text:p><text:s/>$2.89<text:s/></text:p>
          </table:table-cell>
          <table:table-cell office:value-type="float" office:value="43.379999999999995" table:formula="of:=[.J132]*[.F132]" table:style-name="ce52">
            <text:p><text:s/>$43.38<text:s/></text:p>
          </table:table-cell>
          <table:table-cell office:value-type="float" office:value="2.25576" table:formula="of:=[.J132]*0.78" table:style-name="ce53">
            <text:p><text:s/>$2.26<text:s/></text:p>
          </table:table-cell>
          <table:table-cell office:value-type="float" office:value="33.836399999999998" table:formula="of:=[.L132]*[.F132]" table:style-name="ce54">
            <text:p><text:s/>$33.8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28</text:p>
          </table:table-cell>
          <table:table-cell office:value-type="string" table:style-name="ce67">
            <text:p>82028 4</text:p>
          </table:table-cell>
          <table:table-cell office:value-type="string" table:style-name="ce72">
            <text:p>8 oz. Coffee Cup, Silver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3.0359999999999996" table:formula="of:=2.53*1.2" table:style-name="ce70">
            <text:p><text:s/>$3.04<text:s/></text:p>
          </table:table-cell>
          <table:table-cell office:value-type="float" office:value="45.539999999999992" table:formula="of:=[.J133]*[.F133]" table:style-name="ce52">
            <text:p><text:s/>$45.54<text:s/></text:p>
          </table:table-cell>
          <table:table-cell office:value-type="float" office:value="2.36808" table:formula="of:=[.J133]*0.78" table:style-name="ce53">
            <text:p><text:s/>$2.37<text:s/></text:p>
          </table:table-cell>
          <table:table-cell office:value-type="float" office:value="35.5212" table:formula="of:=[.L133]*[.F133]" table:style-name="ce54">
            <text:p><text:s/>$3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82029</text:p>
          </table:table-cell>
          <table:table-cell office:value-type="string" table:style-name="ce67">
            <text:p>82029 1</text:p>
          </table:table-cell>
          <table:table-cell office:value-type="string" table:style-name="ce72">
            <text:p>8 oz. Coffee Cup, Gold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5</text:p>
          </table:table-cell>
          <table:table-cell office:value-type="string" table:style-name="ce69">
            <text:p>8</text:p>
          </table:table-cell>
          <table:table-cell office:value-type="float" office:value="8.85" table:style-name="ce68">
            <text:p>8.85</text:p>
          </table:table-cell>
          <table:table-cell office:value-type="float" office:value="1.66" table:style-name="ce68">
            <text:p>1.66</text:p>
          </table:table-cell>
          <table:table-cell office:value-type="float" office:value="3.0359999999999996" table:formula="of:=2.53*1.2" table:style-name="ce70">
            <text:p><text:s/>$3.04<text:s/></text:p>
          </table:table-cell>
          <table:table-cell office:value-type="float" office:value="45.539999999999992" table:formula="of:=[.J134]*[.F134]" table:style-name="ce52">
            <text:p><text:s/>$45.54<text:s/></text:p>
          </table:table-cell>
          <table:table-cell office:value-type="float" office:value="2.36808" table:formula="of:=[.J134]*0.78" table:style-name="ce53">
            <text:p><text:s/>$2.37<text:s/></text:p>
          </table:table-cell>
          <table:table-cell office:value-type="float" office:value="35.5212" table:formula="of:=[.L134]*[.F134]" table:style-name="ce54">
            <text:p><text:s/>$35.5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NC081016</text:p>
          </table:table-cell>
          <table:table-cell office:value-type="string" table:style-name="ce67">
            <text:p>81016 2</text:p>
          </table:table-cell>
          <table:table-cell office:value-type="string" table:style-name="ce66">
            <text:p>5 oz. Fluted champagne Display Box</text:p>
          </table:table-cell>
          <table:table-cell office:value-type="float" office:value="80" table:style-name="ce68">
            <text:p>8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8</text:p>
          </table:table-cell>
          <table:table-cell office:value-type="float" office:value="12.45" table:style-name="ce68">
            <text:p>12.45</text:p>
          </table:table-cell>
          <table:table-cell office:value-type="float" office:value="3.47" table:style-name="ce68">
            <text:p>3.47</text:p>
          </table:table-cell>
          <table:table-cell office:value-type="float" office:value="8.8199999999999985" table:formula="of:=7.35*1.2" table:style-name="ce70">
            <text:p><text:s/>$8.82<text:s/></text:p>
          </table:table-cell>
          <table:table-cell office:value-type="float" office:value="88.199999999999989" table:formula="of:=[.J135]*[.F135]" table:style-name="ce52">
            <text:p><text:s/>$88.20<text:s/></text:p>
          </table:table-cell>
          <table:table-cell office:value-type="float" office:value="6.879599999999999" table:formula="of:=[.J135]*0.78" table:style-name="ce53">
            <text:p><text:s/>$6.88<text:s/></text:p>
          </table:table-cell>
          <table:table-cell office:value-type="float" office:value="68.795999999999992" table:formula="of:=[.L135]*[.F135]" table:style-name="ce54">
            <text:p><text:s/>$68.80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NC100516</text:p>
          </table:table-cell>
          <table:table-cell office:value-type="string" table:style-name="ce67">
            <text:p>00516 2</text:p>
          </table:table-cell>
          <table:table-cell office:value-type="string" table:style-name="ce66">
            <text:p>5 oz. Fluted champagne Glass</text:p>
          </table:table-cell>
          <table:table-cell office:value-type="float" office:value="100" table:style-name="ce83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8.76" table:style-name="ce68">
            <text:p>8.76</text:p>
          </table:table-cell>
          <table:table-cell office:value-type="float" office:value="3.09" table:style-name="ce68">
            <text:p>3.09</text:p>
          </table:table-cell>
          <table:table-cell office:value-type="float" office:value="6.96" table:formula="of:=5.8*1.2" table:style-name="ce70">
            <text:p><text:s/>$6.96<text:s/></text:p>
          </table:table-cell>
          <table:table-cell office:value-type="float" office:value="69.599999999999994" table:formula="of:=[.J136]*[.F136]" table:style-name="ce52">
            <text:p><text:s/>$69.60<text:s/></text:p>
          </table:table-cell>
          <table:table-cell office:value-type="float" office:value="5.4287999999999998" table:formula="of:=[.J136]*0.78" table:style-name="ce53">
            <text:p><text:s/>$5.43<text:s/></text:p>
          </table:table-cell>
          <table:table-cell office:value-type="float" office:value="54.287999999999997" table:formula="of:=[.L136]*[.F136]" table:style-name="ce54">
            <text:p><text:s/>$54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20116</text:p>
          </table:table-cell>
          <table:table-cell office:value-type="string" table:style-name="ce67">
            <text:p>20116 8</text:p>
          </table:table-cell>
          <table:table-cell office:value-type="string" table:style-name="ce66">
            <text:p>10 oz. Wine Glass</text:p>
          </table:table-cell>
          <table:table-cell office:value-type="float" office:value="100" table:style-name="ce83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8.51" table:style-name="ce68">
            <text:p>8.51</text:p>
          </table:table-cell>
          <table:table-cell office:value-type="float" office:value="2.08" table:style-name="ce68">
            <text:p>2.08</text:p>
          </table:table-cell>
          <table:table-cell office:value-type="float" office:value="4.4039999999999999" table:formula="of:=3.67*1.2" table:style-name="ce70">
            <text:p><text:s/>$4.40<text:s/></text:p>
          </table:table-cell>
          <table:table-cell office:value-type="float" office:value="44.04" table:formula="of:=[.J137]*[.F137]" table:style-name="ce52">
            <text:p><text:s/>$44.04<text:s/></text:p>
          </table:table-cell>
          <table:table-cell office:value-type="float" office:value="3.43512" table:formula="of:=[.J137]*0.78" table:style-name="ce53">
            <text:p><text:s/>$3.44<text:s/></text:p>
          </table:table-cell>
          <table:table-cell office:value-type="float" office:value="34.351199999999999" table:formula="of:=[.L137]*[.F137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20216</text:p>
          </table:table-cell>
          <table:table-cell office:value-type="string" table:style-name="ce67">
            <text:p>20216 5</text:p>
          </table:table-cell>
          <table:table-cell office:value-type="string" table:style-name="ce66">
            <text:p>12 oz. Margarita Glass</text:p>
          </table:table-cell>
          <table:table-cell office:value-type="float" office:value="100" table:style-name="ce83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9" table:style-name="ce68">
            <text:p>9</text:p>
          </table:table-cell>
          <table:table-cell office:value-type="float" office:value="2.19" table:style-name="ce68">
            <text:p>2.19</text:p>
          </table:table-cell>
          <table:table-cell office:value-type="float" office:value="4.4039999999999999" table:formula="of:=3.67*1.2" table:style-name="ce70">
            <text:p><text:s/>$4.40<text:s/></text:p>
          </table:table-cell>
          <table:table-cell office:value-type="float" office:value="44.04" table:formula="of:=[.J138]*[.F138]" table:style-name="ce52">
            <text:p><text:s/>$44.04<text:s/></text:p>
          </table:table-cell>
          <table:table-cell office:value-type="float" office:value="3.43512" table:formula="of:=[.J138]*0.78" table:style-name="ce53">
            <text:p><text:s/>$3.44<text:s/></text:p>
          </table:table-cell>
          <table:table-cell office:value-type="float" office:value="34.351199999999999" table:formula="of:=[.L138]*[.F138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NC20316</text:p>
          </table:table-cell>
          <table:table-cell office:value-type="string" table:style-name="ce67">
            <text:p>20316 2</text:p>
          </table:table-cell>
          <table:table-cell office:value-type="string" table:style-name="ce66">
            <text:p>6 oz. Martini Glass</text:p>
          </table:table-cell>
          <table:table-cell office:value-type="float" office:value="100" table:style-name="ce83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7.66" table:style-name="ce68">
            <text:p>7.66</text:p>
          </table:table-cell>
          <table:table-cell office:value-type="float" office:value="2.04" table:style-name="ce68">
            <text:p>2.04</text:p>
          </table:table-cell>
          <table:table-cell office:value-type="float" office:value="4.4039999999999999" table:formula="of:=3.67*1.2" table:style-name="ce70">
            <text:p><text:s/>$4.40<text:s/></text:p>
          </table:table-cell>
          <table:table-cell office:value-type="float" office:value="44.04" table:formula="of:=[.J139]*[.F139]" table:style-name="ce52">
            <text:p><text:s/>$44.04<text:s/></text:p>
          </table:table-cell>
          <table:table-cell office:value-type="float" office:value="3.43512" table:formula="of:=[.J139]*0.78" table:style-name="ce53">
            <text:p><text:s/>$3.44<text:s/></text:p>
          </table:table-cell>
          <table:table-cell office:value-type="float" office:value="34.351199999999999" table:formula="of:=[.L139]*[.F139]" table:style-name="ce54">
            <text:p><text:s/>$34.35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Sovereign Drinkware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84"/>
          <table:table-cell office:value-type="string" table:style-name="ce66">
            <text:p>MPI10816</text:p>
          </table:table-cell>
          <table:table-cell office:value-type="string" table:style-name="ce67">
            <text:p>10816 0</text:p>
          </table:table-cell>
          <table:table-cell office:value-type="string" table:style-name="ce66">
            <text:p>8oz. Wine Glass, 1 Piece, Clear</text:p>
          </table:table-cell>
          <table:table-cell office:value-type="float" office:value="80" table:style-name="ce83">
            <text:p>8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8</text:p>
          </table:table-cell>
          <table:table-cell office:value-type="float" office:value="8.3000000000000007" table:style-name="ce68">
            <text:p>8.3</text:p>
          </table:table-cell>
          <table:table-cell office:value-type="float" office:value="2.04" table:style-name="ce68">
            <text:p>2.04</text:p>
          </table:table-cell>
          <table:table-cell office:value-type="float" office:value="6.6840000000000002" table:formula="of:=5.57*1.2" table:style-name="ce70">
            <text:p><text:s/>$6.68<text:s/></text:p>
          </table:table-cell>
          <table:table-cell office:value-type="float" office:value="66.84" table:formula="of:=[.J141]*[.F141]" table:style-name="ce52">
            <text:p><text:s/>$66.84<text:s/></text:p>
          </table:table-cell>
          <table:table-cell office:value-type="float" office:value="5.2135199999999999" table:formula="of:=[.J141]*0.78" table:style-name="ce53">
            <text:p><text:s/>$5.21<text:s/></text:p>
          </table:table-cell>
          <table:table-cell office:value-type="float" office:value="52.135199999999998" table:formula="of:=[.L141]*[.F141]" table:style-name="ce54">
            <text:p><text:s/>$52.1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516</text:p>
          </table:table-cell>
          <table:table-cell office:value-type="string" table:style-name="ce67">
            <text:p>10516 9</text:p>
          </table:table-cell>
          <table:table-cell office:value-type="string" table:style-name="ce66">
            <text:p>5 oz. Champagne Glass, 1 piece, Clear</text:p>
          </table:table-cell>
          <table:table-cell office:value-type="float" office:value="100" table:style-name="ce68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9.3000000000000007" table:style-name="ce68">
            <text:p>9.3</text:p>
          </table:table-cell>
          <table:table-cell office:value-type="float" office:value="2.54" table:style-name="ce68">
            <text:p>2.54</text:p>
          </table:table-cell>
          <table:table-cell office:value-type="float" office:value="6.6840000000000002" table:formula="of:=5.57*1.2" table:style-name="ce70">
            <text:p><text:s/>$6.68<text:s/></text:p>
          </table:table-cell>
          <table:table-cell office:value-type="float" office:value="66.84" table:formula="of:=[.J142]*[.F142]" table:style-name="ce52">
            <text:p><text:s/>$66.84<text:s/></text:p>
          </table:table-cell>
          <table:table-cell office:value-type="float" office:value="5.2135199999999999" table:formula="of:=[.J142]*0.78" table:style-name="ce53">
            <text:p><text:s/>$5.21<text:s/></text:p>
          </table:table-cell>
          <table:table-cell office:value-type="float" office:value="52.135199999999998" table:formula="of:=[.L142]*[.F142]" table:style-name="ce54">
            <text:p><text:s/>$52.1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20400</text:p>
          </table:table-cell>
          <table:table-cell office:value-type="string" table:style-name="ce67">
            <text:p>02040 0</text:p>
          </table:table-cell>
          <table:table-cell office:value-type="string" table:style-name="ce66">
            <text:p>Champagne Glass, 2 Piece, Clear</text:p>
          </table:table-cell>
          <table:table-cell office:value-type="float" office:value="400" table:style-name="ce68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3.36" table:style-name="ce68">
            <text:p>13.36</text:p>
          </table:table-cell>
          <table:table-cell office:value-type="float" office:value="2.78" table:style-name="ce68">
            <text:p>2.78</text:p>
          </table:table-cell>
          <table:table-cell office:value-type="float" office:value="7.992" table:formula="of:=6.66*1.2" table:style-name="ce70">
            <text:p><text:s/>$7.99<text:s/></text:p>
          </table:table-cell>
          <table:table-cell office:value-type="float" office:value="79.92" table:formula="of:=[.J143]*[.F143]" table:style-name="ce52">
            <text:p><text:s/>$79.92<text:s/></text:p>
          </table:table-cell>
          <table:table-cell office:value-type="float" office:value="6.2337600000000002" table:formula="of:=[.J143]*0.78" table:style-name="ce53">
            <text:p><text:s/>$6.23<text:s/></text:p>
          </table:table-cell>
          <table:table-cell office:value-type="float" office:value="62.337600000000002" table:formula="of:=[.L143]*[.F143]" table:style-name="ce54">
            <text:p><text:s/>$62.3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20200</text:p>
          </table:table-cell>
          <table:table-cell office:value-type="string" table:style-name="ce67">
            <text:p>02020 2</text:p>
          </table:table-cell>
          <table:table-cell office:value-type="string" table:style-name="ce66">
            <text:p>Champagne Glass, 2 Piece, Clear</text:p>
          </table:table-cell>
          <table:table-cell office:value-type="float" office:value="240" table:style-name="ce68">
            <text:p>24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20</text:p>
          </table:table-cell>
          <table:table-cell office:value-type="float" office:value="9.02" table:style-name="ce68">
            <text:p>9.02</text:p>
          </table:table-cell>
          <table:table-cell office:value-type="float" office:value="2.0299999999999998" table:style-name="ce68">
            <text:p>2.03</text:p>
          </table:table-cell>
          <table:table-cell office:value-type="float" office:value="4.2" table:formula="of:=3.5*1.2" table:style-name="ce70">
            <text:p><text:s/>$4.20<text:s/></text:p>
          </table:table-cell>
          <table:table-cell office:value-type="float" office:value="50.400000000000006" table:formula="of:=[.J144]*[.F144]" table:style-name="ce52">
            <text:p><text:s/>$50.40<text:s/></text:p>
          </table:table-cell>
          <table:table-cell office:value-type="float" office:value="3.2760000000000002" table:formula="of:=[.J144]*0.78" table:style-name="ce53">
            <text:p><text:s/>$3.28<text:s/></text:p>
          </table:table-cell>
          <table:table-cell office:value-type="float" office:value="39.312000000000005" table:formula="of:=[.L144]*[.F144]" table:style-name="ce54">
            <text:p><text:s/>$39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92400</text:p>
          </table:table-cell>
          <table:table-cell office:value-type="string" table:style-name="ce67">
            <text:p>09240 7</text:p>
          </table:table-cell>
          <table:table-cell office:value-type="string" table:style-name="ce66">
            <text:p>Wine Glass, 2 Piece, Clear</text:p>
          </table:table-cell>
          <table:table-cell office:value-type="float" office:value="400" table:style-name="ce68">
            <text:p>4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40</text:p>
          </table:table-cell>
          <table:table-cell office:value-type="float" office:value="13.31" table:style-name="ce68">
            <text:p>13.31</text:p>
          </table:table-cell>
          <table:table-cell office:value-type="float" office:value="1.68" table:style-name="ce68">
            <text:p>1.68</text:p>
          </table:table-cell>
          <table:table-cell office:value-type="float" office:value="7.992" table:formula="of:=6.66*1.2" table:style-name="ce70">
            <text:p><text:s/>$7.99<text:s/></text:p>
          </table:table-cell>
          <table:table-cell office:value-type="float" office:value="79.92" table:formula="of:=[.J145]*[.F145]" table:style-name="ce52">
            <text:p><text:s/>$79.92<text:s/></text:p>
          </table:table-cell>
          <table:table-cell office:value-type="float" office:value="6.2337600000000002" table:formula="of:=[.J145]*0.78" table:style-name="ce53">
            <text:p><text:s/>$6.23<text:s/></text:p>
          </table:table-cell>
          <table:table-cell office:value-type="float" office:value="62.337600000000002" table:formula="of:=[.L145]*[.F145]" table:style-name="ce54">
            <text:p><text:s/>$62.3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92200</text:p>
          </table:table-cell>
          <table:table-cell office:value-type="string" table:style-name="ce67">
            <text:p>09200 9</text:p>
          </table:table-cell>
          <table:table-cell office:value-type="string" table:style-name="ce66">
            <text:p>Wine Glass, 2 Piece, Clear</text:p>
          </table:table-cell>
          <table:table-cell office:value-type="float" office:value="240" table:style-name="ce68">
            <text:p>24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20</text:p>
          </table:table-cell>
          <table:table-cell office:value-type="float" office:value="8.76" table:style-name="ce68">
            <text:p>8.76</text:p>
          </table:table-cell>
          <table:table-cell office:value-type="float" office:value="1.31" table:style-name="ce68">
            <text:p>1.31</text:p>
          </table:table-cell>
          <table:table-cell office:value-type="float" office:value="4.2" table:formula="of:=3.5*1.2" table:style-name="ce70">
            <text:p><text:s/>$4.20<text:s/></text:p>
          </table:table-cell>
          <table:table-cell office:value-type="float" office:value="50.400000000000006" table:formula="of:=[.J146]*[.F146]" table:style-name="ce52">
            <text:p><text:s/>$50.40<text:s/></text:p>
          </table:table-cell>
          <table:table-cell office:value-type="float" office:value="3.2760000000000002" table:formula="of:=[.J146]*0.78" table:style-name="ce53">
            <text:p><text:s/>$3.28<text:s/></text:p>
          </table:table-cell>
          <table:table-cell office:value-type="float" office:value="39.312000000000005" table:formula="of:=[.L146]*[.F146]" table:style-name="ce54">
            <text:p><text:s/>$39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92000</text:p>
          </table:table-cell>
          <table:table-cell office:value-type="string" table:style-name="ce73">
            <text:p>09200 1</text:p>
          </table:table-cell>
          <table:table-cell office:value-type="string" table:style-name="ce72">
            <text:p>Flute, 2 Piece, Clear</text:p>
          </table:table-cell>
          <table:table-cell office:value-type="float" office:value="100" table:style-name="ce68">
            <text:p>10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10</text:p>
          </table:table-cell>
          <table:table-cell office:value-type="float" office:value="6.19" table:style-name="ce68">
            <text:p>6.19</text:p>
          </table:table-cell>
          <table:table-cell office:value-type="float" office:value="2.35" table:style-name="ce68">
            <text:p>2.35</text:p>
          </table:table-cell>
          <table:table-cell office:value-type="float" office:value="4.6079999999999997" table:formula="of:=3.84*1.2" table:style-name="ce70">
            <text:p><text:s/>$4.61<text:s/></text:p>
          </table:table-cell>
          <table:table-cell office:value-type="float" office:value="46.08" table:formula="of:=[.J147]*[.F147]" table:style-name="ce52">
            <text:p><text:s/>$46.08<text:s/></text:p>
          </table:table-cell>
          <table:table-cell office:value-type="float" office:value="3.5942399999999997" table:formula="of:=[.J147]*0.78" table:style-name="ce53">
            <text:p><text:s/>$3.59<text:s/></text:p>
          </table:table-cell>
          <table:table-cell office:value-type="float" office:value="35.942399999999999" table:formula="of:=[.L147]*[.F147]" table:style-name="ce54">
            <text:p><text:s/>$35.9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5506</text:p>
          </table:table-cell>
          <table:table-cell office:value-type="string" table:style-name="ce73">
            <text:p>05506 8</text:p>
          </table:table-cell>
          <table:table-cell office:value-type="string" table:style-name="ce72">
            <text:p>5 oz. Tumbler, Clear</text:p>
          </table:table-cell>
          <table:table-cell office:value-type="float" office:value="1000" table:style-name="ce68">
            <text:p>1000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50</text:p>
          </table:table-cell>
          <table:table-cell office:value-type="float" office:value="18.329999999999998" table:style-name="ce68">
            <text:p>18.33</text:p>
          </table:table-cell>
          <table:table-cell office:value-type="float" office:value="1.21" table:style-name="ce68">
            <text:p>1.21</text:p>
          </table:table-cell>
          <table:table-cell office:value-type="float" office:value="4.1399999999999997" table:formula="of:=3.45*1.2" table:style-name="ce70">
            <text:p><text:s/>$4.14<text:s/></text:p>
          </table:table-cell>
          <table:table-cell office:value-type="float" office:value="82.8" table:formula="of:=[.J148]*[.F148]" table:style-name="ce52">
            <text:p><text:s/>$82.80<text:s/></text:p>
          </table:table-cell>
          <table:table-cell office:value-type="float" office:value="3.2292000000000001" table:formula="of:=[.J148]*0.78" table:style-name="ce53">
            <text:p><text:s/>$3.23<text:s/></text:p>
          </table:table-cell>
          <table:table-cell office:value-type="float" office:value="64.584000000000003" table:formula="of:=[.L148]*[.F148]" table:style-name="ce54">
            <text:p><text:s/>$64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7206</text:p>
          </table:table-cell>
          <table:table-cell office:value-type="string" table:style-name="ce73">
            <text:p>07206 5</text:p>
          </table:table-cell>
          <table:table-cell office:value-type="string" table:style-name="ce72">
            <text:p>7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12.92" table:style-name="ce68">
            <text:p>12.92</text:p>
          </table:table-cell>
          <table:table-cell office:value-type="float" office:value="1" table:style-name="ce68">
            <text:p>1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55.2" table:formula="of:=[.J149]*[.F149]" table:style-name="ce52">
            <text:p><text:s/>$55.20<text:s/></text:p>
          </table:table-cell>
          <table:table-cell office:value-type="float" office:value="1.7222400000000002" table:formula="of:=[.J149]*0.78" table:style-name="ce53">
            <text:p><text:s/>$1.72<text:s/></text:p>
          </table:table-cell>
          <table:table-cell office:value-type="float" office:value="43.056000000000004" table:formula="of:=[.L149]*[.F149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8206</text:p>
          </table:table-cell>
          <table:table-cell office:value-type="string" table:style-name="ce73">
            <text:p>08206 4</text:p>
          </table:table-cell>
          <table:table-cell office:value-type="string" table:style-name="ce72">
            <text:p>8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13.67" table:style-name="ce68">
            <text:p>13.67</text:p>
          </table:table-cell>
          <table:table-cell office:value-type="float" office:value="1.1200000000000001" table:style-name="ce68">
            <text:p>1.12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55.2" table:formula="of:=[.J150]*[.F150]" table:style-name="ce52">
            <text:p><text:s/>$55.20<text:s/></text:p>
          </table:table-cell>
          <table:table-cell office:value-type="float" office:value="1.7222400000000002" table:formula="of:=[.J150]*0.78" table:style-name="ce53">
            <text:p><text:s/>$1.72<text:s/></text:p>
          </table:table-cell>
          <table:table-cell office:value-type="float" office:value="43.056000000000004" table:formula="of:=[.L150]*[.F150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9206</text:p>
          </table:table-cell>
          <table:table-cell office:value-type="string" table:style-name="ce73">
            <text:p>09206 3</text:p>
          </table:table-cell>
          <table:table-cell office:value-type="string" table:style-name="ce72">
            <text:p>9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15.91" table:style-name="ce68">
            <text:p>15.91</text:p>
          </table:table-cell>
          <table:table-cell office:value-type="float" office:value="1.3" table:style-name="ce68">
            <text:p>1.3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55.2" table:formula="of:=[.J151]*[.F151]" table:style-name="ce52">
            <text:p><text:s/>$55.20<text:s/></text:p>
          </table:table-cell>
          <table:table-cell office:value-type="float" office:value="1.7222400000000002" table:formula="of:=[.J151]*0.78" table:style-name="ce53">
            <text:p><text:s/>$1.72<text:s/></text:p>
          </table:table-cell>
          <table:table-cell office:value-type="float" office:value="43.056000000000004" table:formula="of:=[.L151]*[.F151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 09106</text:p>
          </table:table-cell>
          <table:table-cell office:value-type="string" table:style-name="ce73">
            <text:p>91006 0</text:p>
          </table:table-cell>
          <table:table-cell office:value-type="string" table:style-name="ce72">
            <text:p>9 oz. Tumbler, Clear</text:p>
          </table:table-cell>
          <table:table-cell office:value-type="float" office:value="600" table:style-name="ce68">
            <text:p>600</text:p>
          </table:table-cell>
          <table:table-cell office:value-type="string" table:style-name="ce69">
            <text:p>6</text:p>
          </table:table-cell>
          <table:table-cell office:value-type="string" table:style-name="ce69">
            <text:p>100</text:p>
          </table:table-cell>
          <table:table-cell office:value-type="float" office:value="20.12" table:style-name="ce68">
            <text:p>20.12</text:p>
          </table:table-cell>
          <table:table-cell office:value-type="float" office:value="1.55" table:style-name="ce68">
            <text:p>1.55</text:p>
          </table:table-cell>
          <table:table-cell office:value-type="float" office:value="9.66" table:formula="of:=8.05*1.2" table:style-name="ce70">
            <text:p><text:s/>$9.66<text:s/></text:p>
          </table:table-cell>
          <table:table-cell office:value-type="float" office:value="57.96" table:formula="of:=[.J152]*[.F152]" table:style-name="ce52">
            <text:p><text:s/>$57.96<text:s/></text:p>
          </table:table-cell>
          <table:table-cell office:value-type="float" office:value="7.5348000000000006" table:formula="of:=[.J152]*0.78" table:style-name="ce53">
            <text:p><text:s/>$7.53<text:s/></text:p>
          </table:table-cell>
          <table:table-cell office:value-type="float" office:value="45.208800000000004" table:formula="of:=[.L152]*[.F152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206</text:p>
          </table:table-cell>
          <table:table-cell office:value-type="string" table:style-name="ce73">
            <text:p>10206 9</text:p>
          </table:table-cell>
          <table:table-cell office:value-type="string" table:style-name="ce72">
            <text:p>10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16.940000000000001" table:style-name="ce68">
            <text:p>16.94</text:p>
          </table:table-cell>
          <table:table-cell office:value-type="float" office:value="1.32" table:style-name="ce68">
            <text:p>1.32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55.2" table:formula="of:=[.J153]*[.F153]" table:style-name="ce52">
            <text:p><text:s/>$55.20<text:s/></text:p>
          </table:table-cell>
          <table:table-cell office:value-type="float" office:value="1.7222400000000002" table:formula="of:=[.J153]*0.78" table:style-name="ce53">
            <text:p><text:s/>$1.72<text:s/></text:p>
          </table:table-cell>
          <table:table-cell office:value-type="float" office:value="43.056000000000004" table:formula="of:=[.L153]*[.F153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10106</text:p>
          </table:table-cell>
          <table:table-cell office:value-type="string" table:style-name="ce73">
            <text:p>01006 7</text:p>
          </table:table-cell>
          <table:table-cell office:value-type="string" table:style-name="ce72">
            <text:p>10 oz. Tumbler, Clear</text:p>
          </table:table-cell>
          <table:table-cell office:value-type="float" office:value="600" table:style-name="ce68">
            <text:p>600</text:p>
          </table:table-cell>
          <table:table-cell office:value-type="string" table:style-name="ce69">
            <text:p>6</text:p>
          </table:table-cell>
          <table:table-cell office:value-type="string" table:style-name="ce69">
            <text:p>100</text:p>
          </table:table-cell>
          <table:table-cell office:value-type="float" office:value="20.62" table:style-name="ce68">
            <text:p>20.62</text:p>
          </table:table-cell>
          <table:table-cell office:value-type="float" office:value="1.78" table:style-name="ce68">
            <text:p>1.78</text:p>
          </table:table-cell>
          <table:table-cell office:value-type="float" office:value="9.66" table:formula="of:=8.05*1.2" table:style-name="ce70">
            <text:p><text:s/>$9.66<text:s/></text:p>
          </table:table-cell>
          <table:table-cell office:value-type="float" office:value="57.96" table:formula="of:=[.J154]*[.F154]" table:style-name="ce52">
            <text:p><text:s/>$57.96<text:s/></text:p>
          </table:table-cell>
          <table:table-cell office:value-type="float" office:value="7.5348000000000006" table:formula="of:=[.J154]*0.78" table:style-name="ce53">
            <text:p><text:s/>$7.53<text:s/></text:p>
          </table:table-cell>
          <table:table-cell office:value-type="float" office:value="45.208800000000004" table:formula="of:=[.L154]*[.F154]" table:style-name="ce54">
            <text:p><text:s/>$45.21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66">
            <text:p>MPI12206</text:p>
          </table:table-cell>
          <table:table-cell office:value-type="string" table:style-name="ce73">
            <text:p>12206 7</text:p>
          </table:table-cell>
          <table:table-cell office:value-type="string" table:style-name="ce72">
            <text:p>12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23.34" table:style-name="ce68">
            <text:p>23.34</text:p>
          </table:table-cell>
          <table:table-cell office:value-type="float" office:value="2.09" table:style-name="ce68">
            <text:p>2.09</text:p>
          </table:table-cell>
          <table:table-cell office:value-type="float" office:value="4.0679999999999996" table:formula="of:=3.39*1.2" table:style-name="ce70">
            <text:p><text:s/>$4.07<text:s/></text:p>
          </table:table-cell>
          <table:table-cell office:value-type="float" office:value="101.69999999999999" table:formula="of:=[.J155]*[.F155]" table:style-name="ce52">
            <text:p><text:s/>$101.70<text:s/></text:p>
          </table:table-cell>
          <table:table-cell office:value-type="float" office:value="3.1730399999999999" table:formula="of:=[.J155]*0.78" table:style-name="ce53">
            <text:p><text:s/>$3.17<text:s/></text:p>
          </table:table-cell>
          <table:table-cell office:value-type="float" office:value="79.325999999999993" table:formula="of:=[.L155]*[.F155]" table:style-name="ce54">
            <text:p><text:s/>$79.33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66">
            <text:p>MPI14206</text:p>
          </table:table-cell>
          <table:table-cell office:value-type="string" table:style-name="ce73">
            <text:p>14206 5</text:p>
          </table:table-cell>
          <table:table-cell office:value-type="string" table:style-name="ce72">
            <text:p>14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23.81" table:style-name="ce68">
            <text:p>23.81</text:p>
          </table:table-cell>
          <table:table-cell office:value-type="float" office:value="1.79" table:style-name="ce68">
            <text:p>1.79</text:p>
          </table:table-cell>
          <table:table-cell office:value-type="float" office:value="5.1599999999999993" table:formula="of:=4.3*1.2" table:style-name="ce70">
            <text:p><text:s/>$5.16<text:s/></text:p>
          </table:table-cell>
          <table:table-cell office:value-type="float" office:value="128.99999999999997" table:formula="of:=[.J156]*[.F156]" table:style-name="ce52">
            <text:p><text:s/>$129.00<text:s/></text:p>
          </table:table-cell>
          <table:table-cell office:value-type="float" office:value="4.0247999999999999" table:formula="of:=[.J156]*0.78" table:style-name="ce53">
            <text:p><text:s/>$4.02<text:s/></text:p>
          </table:table-cell>
          <table:table-cell office:value-type="float" office:value="100.62" table:formula="of:=[.L156]*[.F156]" table:style-name="ce54">
            <text:p><text:s/>$100.62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66">
            <text:p>MPI16206</text:p>
          </table:table-cell>
          <table:table-cell office:value-type="string" table:style-name="ce73">
            <text:p>16206 3</text:p>
          </table:table-cell>
          <table:table-cell office:value-type="string" table:style-name="ce72">
            <text:p>16 oz. Tumbler, Clear</text:p>
          </table:table-cell>
          <table:table-cell office:value-type="float" office:value="500" table:style-name="ce68">
            <text:p>500</text:p>
          </table:table-cell>
          <table:table-cell office:value-type="string" table:style-name="ce69">
            <text:p>25</text:p>
          </table:table-cell>
          <table:table-cell office:value-type="string" table:style-name="ce69">
            <text:p>20</text:p>
          </table:table-cell>
          <table:table-cell office:value-type="float" office:value="25.92" table:style-name="ce68">
            <text:p>25.92</text:p>
          </table:table-cell>
          <table:table-cell office:value-type="float" office:value="2.34" table:style-name="ce68">
            <text:p>2.34</text:p>
          </table:table-cell>
          <table:table-cell office:value-type="float" office:value="5.52" table:formula="of:=4.6*1.2" table:style-name="ce70">
            <text:p><text:s/>$5.52<text:s/></text:p>
          </table:table-cell>
          <table:table-cell office:value-type="float" office:value="138" table:formula="of:=[.J157]*[.F157]" table:style-name="ce52">
            <text:p><text:s/>$138.00<text:s/></text:p>
          </table:table-cell>
          <table:table-cell office:value-type="float" office:value="4.3056000000000001" table:formula="of:=[.J157]*0.78" table:style-name="ce53">
            <text:p><text:s/>$4.31<text:s/></text:p>
          </table:table-cell>
          <table:table-cell office:value-type="float" office:value="107.64" table:formula="of:=[.L157]*[.F157]" table:style-name="ce54">
            <text:p><text:s/>$107.64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66">
            <text:p>MPI01506</text:p>
          </table:table-cell>
          <table:table-cell office:value-type="string" table:style-name="ce73">
            <text:p>01506 2</text:p>
          </table:table-cell>
          <table:table-cell office:value-type="string" table:style-name="ce72">
            <text:p>1 oz. Shot Glass, Clear</text:p>
          </table:table-cell>
          <table:table-cell office:value-type="float" office:value="1000" table:style-name="ce68">
            <text:p>1000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50</text:p>
          </table:table-cell>
          <table:table-cell office:value-type="float" office:value="8.1199999999999992" table:style-name="ce68">
            <text:p>8.12</text:p>
          </table:table-cell>
          <table:table-cell office:value-type="float" office:value="0.54" table:style-name="ce68">
            <text:p>0.54</text:p>
          </table:table-cell>
          <table:table-cell office:value-type="float" office:value="2.2080000000000002" table:formula="of:=1.84*1.2" table:style-name="ce70">
            <text:p><text:s/>$2.21<text:s/></text:p>
          </table:table-cell>
          <table:table-cell office:value-type="float" office:value="44.160000000000004" table:formula="of:=[.J158]*[.F158]" table:style-name="ce52">
            <text:p><text:s/>$44.16<text:s/></text:p>
          </table:table-cell>
          <table:table-cell office:value-type="float" office:value="1.7222400000000002" table:formula="of:=[.J158]*0.78" table:style-name="ce53">
            <text:p><text:s/>$1.72<text:s/></text:p>
          </table:table-cell>
          <table:table-cell office:value-type="float" office:value="34.444800000000001" table:formula="of:=[.L158]*[.F158]" table:style-name="ce54">
            <text:p><text:s/>$34.44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72">
            <text:p>MPI00367</text:p>
          </table:table-cell>
          <table:table-cell office:value-type="string" table:style-name="ce73">
            <text:p>00367 0</text:p>
          </table:table-cell>
          <table:table-cell office:value-type="string" table:style-name="ce72">
            <text:p>1.5 oz. Shooter Clear BPP<text:s text:c="2"/><text:span text:style-name="T1"><text:s text:c="2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1.5 oz. Shooter Clear BPP <text:s text:c="3"/>NEW</text:span></text:p>
          </table:table-cell>
          <table:table-cell office:value-type="float" office:value="480" table:style-name="ce74">
            <text:p>480</text:p>
          </table:table-cell>
          <table:table-cell office:value-type="float" office:value="24" table:style-name="ce86">
            <text:p>24</text:p>
          </table:table-cell>
          <table:table-cell office:value-type="float" office:value="20" table:style-name="ce86">
            <text:p>20</text:p>
          </table:table-cell>
          <table:table-cell office:value-type="float" office:value="5.31" table:style-name="ce91">
            <text:p>5.31</text:p>
          </table:table-cell>
          <table:table-cell office:value-type="float" office:value="0.5" table:style-name="ce91">
            <text:p>0.50</text:p>
          </table:table-cell>
          <table:table-cell office:value-type="float" office:value="1.464" table:formula="of:=1.22*1.2" table:style-name="ce70">
            <text:p><text:s/>$1.46<text:s/></text:p>
          </table:table-cell>
          <table:table-cell office:value-type="float" office:value="35.135999999999996" table:formula="of:=[.F159]*[.J159]" table:style-name="ce52">
            <text:p><text:s/>$35.14<text:s/></text:p>
          </table:table-cell>
          <table:table-cell office:value-type="float" office:value="1.14192" table:formula="of:=[.J159]*0.78" table:style-name="ce53">
            <text:p><text:s/>$1.14<text:s/></text:p>
          </table:table-cell>
          <table:table-cell office:value-type="float" office:value="27.406080000000003" table:formula="of:=[.L159]*[.F159]" table:style-name="ce54">
            <text:p><text:s/>$27.41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72">
            <text:p>MPI67918</text:p>
          </table:table-cell>
          <table:table-cell office:value-type="string" table:style-name="ce73">
            <text:p>67918 9</text:p>
          </table:table-cell>
          <table:table-cell office:value-type="string" table:style-name="ce72">
            <text:p>2 oz. Shot Glass Clear BPP<text:s text:c="3"/><text:span text:style-name="T1"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2 oz. Shot Glass Clear BPP <text:s text:c="2"/>NEW</text:span></text:p>
          </table:table-cell>
          <table:table-cell office:value-type="float" office:value="1200" table:style-name="ce74">
            <text:p>1200</text:p>
          </table:table-cell>
          <table:table-cell office:value-type="float" office:value="12" table:style-name="ce86">
            <text:p>12</text:p>
          </table:table-cell>
          <table:table-cell office:value-type="float" office:value="100" table:style-name="ce86">
            <text:p>100</text:p>
          </table:table-cell>
          <table:table-cell office:value-type="float" office:value="13.69" table:style-name="ce91">
            <text:p>13.69</text:p>
          </table:table-cell>
          <table:table-cell office:value-type="float" office:value="0.98" table:style-name="ce91">
            <text:p>0.98</text:p>
          </table:table-cell>
          <table:table-cell office:value-type="float" office:value="4.3920000000000003" table:formula="of:=3.66*1.2" table:style-name="ce70">
            <text:p><text:s/>$4.39<text:s/></text:p>
          </table:table-cell>
          <table:table-cell office:value-type="float" office:value="52.704000000000008" table:formula="of:=[.F160]*[.J160]" table:style-name="ce52">
            <text:p><text:s/>$52.70<text:s/></text:p>
          </table:table-cell>
          <table:table-cell office:value-type="float" office:value="3.4257600000000004" table:formula="of:=[.J160]*0.78" table:style-name="ce53">
            <text:p><text:s/>$3.43<text:s/></text:p>
          </table:table-cell>
          <table:table-cell office:value-type="float" office:value="41.109120000000004" table:formula="of:=[.L160]*[.F160]" table:style-name="ce54">
            <text:p><text:s/>$41.11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66">
            <text:p>MPI02506</text:p>
          </table:table-cell>
          <table:table-cell office:value-type="string" table:style-name="ce73">
            <text:p>02506 1</text:p>
          </table:table-cell>
          <table:table-cell office:value-type="string" table:style-name="ce72">
            <text:p>2 oz. Portion Glass, Clear</text:p>
          </table:table-cell>
          <table:table-cell office:value-type="float" office:value="1000" table:style-name="ce68">
            <text:p>1000</text:p>
          </table:table-cell>
          <table:table-cell office:value-type="string" table:style-name="ce69">
            <text:p>20</text:p>
          </table:table-cell>
          <table:table-cell office:value-type="string" table:style-name="ce69">
            <text:p>50</text:p>
          </table:table-cell>
          <table:table-cell office:value-type="float" office:value="13.14" table:style-name="ce68">
            <text:p>13.14</text:p>
          </table:table-cell>
          <table:table-cell office:value-type="float" office:value="0.93" table:style-name="ce68">
            <text:p>0.93</text:p>
          </table:table-cell>
          <table:table-cell office:value-type="float" office:value="3.516" table:formula="of:=2.93*1.2" table:style-name="ce70">
            <text:p><text:s/>$3.52<text:s/></text:p>
          </table:table-cell>
          <table:table-cell office:value-type="float" office:value="70.319999999999993" table:formula="of:=[.J161]*[.F161]" table:style-name="ce52">
            <text:p><text:s/>$70.32<text:s/></text:p>
          </table:table-cell>
          <table:table-cell office:value-type="float" office:value="2.74248" table:formula="of:=[.J161]*0.78" table:style-name="ce53">
            <text:p><text:s/>$2.74<text:s/></text:p>
          </table:table-cell>
          <table:table-cell office:value-type="float" office:value="54.849600000000002" table:formula="of:=[.L161]*[.F161]" table:style-name="ce54">
            <text:p><text:s/>$54.85<text:s/></text:p>
          </table:table-cell>
          <table:table-cell table:number-columns-repeated="16371"/>
        </table:table-row>
        <table:table-row table:style-name="ro1">
          <table:table-cell table:style-name="ce92"/>
          <table:table-cell office:value-type="string" table:number-columns-spanned="3" table:number-rows-spanned="1" table:style-name="ce122">
            <text:p>Value Pack Drinkware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20260</text:p>
          </table:table-cell>
          <table:table-cell office:value-type="string" table:style-name="ce73">
            <text:p>02026 4</text:p>
          </table:table-cell>
          <table:table-cell office:value-type="string" table:style-name="ce72">
            <text:p>Champagne Glass 2 Pc. Clear, Value Pk</text:p>
          </table:table-cell>
          <table:table-cell office:value-type="float" office:value="144" table:style-name="ce68">
            <text:p>144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6</text:p>
          </table:table-cell>
          <table:table-cell office:value-type="float" office:value="5.5" table:style-name="ce68">
            <text:p>5.5</text:p>
          </table:table-cell>
          <table:table-cell office:value-type="float" office:value="1.49" table:style-name="ce68">
            <text:p>1.49</text:p>
          </table:table-cell>
          <table:table-cell office:value-type="float" office:value="1.248" table:formula="of:=1.04*1.2" table:style-name="ce70">
            <text:p><text:s/>$1.25<text:s/></text:p>
          </table:table-cell>
          <table:table-cell office:value-type="float" office:value="29.951999999999998" table:formula="of:=[.J163]*[.F163]" table:style-name="ce52">
            <text:p><text:s/>$29.95<text:s/></text:p>
          </table:table-cell>
          <table:table-cell office:value-type="float" office:value="0.97344000000000008" table:formula="of:=[.J163]*0.78" table:style-name="ce53">
            <text:p><text:s/>$0.97<text:s/></text:p>
          </table:table-cell>
          <table:table-cell office:value-type="float" office:value="23.362560000000002" table:formula="of:=[.L163]*[.F163]" table:style-name="ce54">
            <text:p><text:s/>$23.36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92040</text:p>
          </table:table-cell>
          <table:table-cell office:value-type="string" table:style-name="ce73">
            <text:p>09204 9</text:p>
          </table:table-cell>
          <table:table-cell office:value-type="string" table:style-name="ce72">
            <text:p>Flute, 2 Piece, Clear, Value Pack</text:p>
          </table:table-cell>
          <table:table-cell office:value-type="float" office:value="96" table:style-name="ce68">
            <text:p>96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1.42" table:style-name="ce68">
            <text:p>1.42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32.831999999999994" table:formula="of:=[.J164]*[.F164]" table:style-name="ce52">
            <text:p><text:s/>$32.83<text:s/></text:p>
          </table:table-cell>
          <table:table-cell office:value-type="float" office:value="1.06704" table:formula="of:=[.J164]*0.78" table:style-name="ce53">
            <text:p><text:s/>$1.07<text:s/></text:p>
          </table:table-cell>
          <table:table-cell office:value-type="float" office:value="25.60896" table:formula="of:=[.L164]*[.F164]" table:style-name="ce54">
            <text:p><text:s/>$25.61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09824</text:p>
          </table:table-cell>
          <table:table-cell office:value-type="string" table:style-name="ce73">
            <text:p>09824 9</text:p>
          </table:table-cell>
          <table:table-cell office:value-type="string" table:style-name="ce72">
            <text:p>9 oz Tumbler, Value Pack</text:p>
          </table:table-cell>
          <table:table-cell office:value-type="float" office:value="192" table:style-name="ce68">
            <text:p>192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8</text:p>
          </table:table-cell>
          <table:table-cell office:value-type="float" office:value="7" table:style-name="ce68">
            <text:p>7</text:p>
          </table:table-cell>
          <table:table-cell office:value-type="float" office:value="0.55000000000000004" table:style-name="ce68">
            <text:p>0.55</text:p>
          </table:table-cell>
          <table:table-cell office:value-type="float" office:value="1.032" table:formula="of:=0.86*1.2" table:style-name="ce70">
            <text:p><text:s/>$1.03<text:s/></text:p>
          </table:table-cell>
          <table:table-cell office:value-type="float" office:value="24.768000000000001" table:formula="of:=[.J165]*[.F165]" table:style-name="ce52">
            <text:p><text:s/>$24.77<text:s/></text:p>
          </table:table-cell>
          <table:table-cell office:value-type="float" office:value="0.80496000000000001" table:formula="of:=[.J165]*0.78" table:style-name="ce53">
            <text:p><text:s/>$0.80<text:s/></text:p>
          </table:table-cell>
          <table:table-cell office:value-type="float" office:value="19.319040000000001" table:formula="of:=[.L165]*[.F165]" table:style-name="ce54">
            <text:p><text:s/>$19.3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10824</text:p>
          </table:table-cell>
          <table:table-cell office:value-type="string" table:style-name="ce73">
            <text:p>10824 5</text:p>
          </table:table-cell>
          <table:table-cell office:value-type="string" table:style-name="ce72">
            <text:p>10 oz Tumbler, Value Pack</text:p>
          </table:table-cell>
          <table:table-cell office:value-type="float" office:value="192" table:style-name="ce68">
            <text:p>192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8</text:p>
          </table:table-cell>
          <table:table-cell office:value-type="float" office:value="9" table:style-name="ce68">
            <text:p>9</text:p>
          </table:table-cell>
          <table:table-cell office:value-type="float" office:value="0.65" table:style-name="ce68">
            <text:p>0.65</text:p>
          </table:table-cell>
          <table:table-cell office:value-type="float" office:value="1.032" table:formula="of:=0.86*1.2" table:style-name="ce70">
            <text:p><text:s/>$1.03<text:s/></text:p>
          </table:table-cell>
          <table:table-cell office:value-type="float" office:value="24.768000000000001" table:formula="of:=[.J166]*[.F166]" table:style-name="ce52">
            <text:p><text:s/>$24.77<text:s/></text:p>
          </table:table-cell>
          <table:table-cell office:value-type="float" office:value="0.80496000000000001" table:formula="of:=[.J166]*0.78" table:style-name="ce53">
            <text:p><text:s/>$0.80<text:s/></text:p>
          </table:table-cell>
          <table:table-cell office:value-type="float" office:value="19.319040000000001" table:formula="of:=[.L166]*[.F166]" table:style-name="ce54">
            <text:p><text:s/>$19.32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72">
            <text:p>MPI12624</text:p>
          </table:table-cell>
          <table:table-cell office:value-type="string" table:style-name="ce73">
            <text:p>12624 9</text:p>
          </table:table-cell>
          <table:table-cell office:value-type="string" table:style-name="ce72">
            <text:p>12 oz Tumbler, Value Pack</text:p>
          </table:table-cell>
          <table:table-cell office:value-type="float" office:value="144" table:style-name="ce74">
            <text:p>144</text:p>
          </table:table-cell>
          <table:table-cell office:value-type="string" table:style-name="ce91">
            <text:p>24</text:p>
          </table:table-cell>
          <table:table-cell office:value-type="float" office:value="6" table:style-name="ce86">
            <text:p>6</text:p>
          </table:table-cell>
          <table:table-cell office:value-type="float" office:value="6.4" table:style-name="ce74">
            <text:p>6.4</text:p>
          </table:table-cell>
          <table:table-cell office:value-type="float" office:value="0.85" table:style-name="ce74">
            <text:p>0.85</text:p>
          </table:table-cell>
          <table:table-cell office:value-type="float" office:value="1.296" table:formula="of:=1.08*1.2" table:style-name="ce88">
            <text:p><text:s/>$1.30<text:s/></text:p>
          </table:table-cell>
          <table:table-cell office:value-type="float" office:value="31.103999999999999" table:formula="of:=[.J167]*[.F167]" table:style-name="ce88">
            <text:p><text:s/>$31.10<text:s/></text:p>
          </table:table-cell>
          <table:table-cell office:value-type="float" office:value="1.01088" table:formula="of:=[.J167]*0.78" table:style-name="ce53">
            <text:p><text:s/>$1.01<text:s/></text:p>
          </table:table-cell>
          <table:table-cell office:value-type="float" office:value="24.261119999999998" table:formula="of:=[.L167]*[.F167]" table:style-name="ce54">
            <text:p><text:s/>$24.26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91604</text:p>
          </table:table-cell>
          <table:table-cell office:value-type="string" table:style-name="ce73">
            <text:p>91604 8</text:p>
          </table:table-cell>
          <table:table-cell office:value-type="string" table:style-name="ce72">
            <text:p>16 oz Tumbler, Value Pack</text:p>
          </table:table-cell>
          <table:table-cell office:value-type="float" office:value="144" table:style-name="ce74">
            <text:p>144</text:p>
          </table:table-cell>
          <table:table-cell office:value-type="string" table:style-name="ce91">
            <text:p>24</text:p>
          </table:table-cell>
          <table:table-cell office:value-type="float" office:value="6" table:style-name="ce86">
            <text:p>6</text:p>
          </table:table-cell>
          <table:table-cell office:value-type="float" office:value="7.5" table:style-name="ce74">
            <text:p>7.5</text:p>
          </table:table-cell>
          <table:table-cell office:value-type="float" office:value="1.23" table:style-name="ce74">
            <text:p>1.23</text:p>
          </table:table-cell>
          <table:table-cell office:value-type="float" office:value="1.62" table:formula="of:=1.35*1.2" table:style-name="ce88">
            <text:p><text:s/>$1.62<text:s/></text:p>
          </table:table-cell>
          <table:table-cell office:value-type="float" office:value="38.880000000000003" table:formula="of:=[.J168]*[.F168]" table:style-name="ce88">
            <text:p><text:s/>$38.88<text:s/></text:p>
          </table:table-cell>
          <table:table-cell office:value-type="float" office:value="1.2636000000000001" table:formula="of:=[.J168]*0.78" table:style-name="ce53">
            <text:p><text:s/>$1.26<text:s/></text:p>
          </table:table-cell>
          <table:table-cell office:value-type="float" office:value="30.3264" table:formula="of:=[.L168]*[.F168]" table:style-name="ce54">
            <text:p><text:s/>$30.33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 92260</text:p>
          </table:table-cell>
          <table:table-cell office:value-type="string" table:style-name="ce73">
            <text:p>09226 1</text:p>
          </table:table-cell>
          <table:table-cell office:value-type="string" table:style-name="ce72">
            <text:p>Wine Glass, 2 Piece, Clear, Value Pack</text:p>
          </table:table-cell>
          <table:table-cell office:value-type="float" office:value="144" table:style-name="ce74">
            <text:p>144</text:p>
          </table:table-cell>
          <table:table-cell office:value-type="string" table:style-name="ce91">
            <text:p>24</text:p>
          </table:table-cell>
          <table:table-cell office:value-type="string" table:style-name="ce91">
            <text:p>6</text:p>
          </table:table-cell>
          <table:table-cell office:value-type="float" office:value="5.25" table:style-name="ce74">
            <text:p>5.25</text:p>
          </table:table-cell>
          <table:table-cell office:value-type="float" office:value="0.89" table:style-name="ce74">
            <text:p>0.89</text:p>
          </table:table-cell>
          <table:table-cell office:value-type="float" office:value="1.248" table:formula="of:=1.04*1.2" table:style-name="ce88">
            <text:p><text:s/>$1.25<text:s/></text:p>
          </table:table-cell>
          <table:table-cell office:value-type="float" office:value="29.951999999999998" table:formula="of:=[.J169]*[.F169]" table:style-name="ce79">
            <text:p><text:s/>$29.95<text:s/></text:p>
          </table:table-cell>
          <table:table-cell office:value-type="float" office:value="0.97344000000000008" table:formula="of:=[.J169]*0.78" table:style-name="ce53">
            <text:p><text:s/>$0.97<text:s/></text:p>
          </table:table-cell>
          <table:table-cell office:value-type="float" office:value="23.362560000000002" table:formula="of:=[.L169]*[.F169]" table:style-name="ce54">
            <text:p><text:s/>$23.36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91004</text:p>
          </table:table-cell>
          <table:table-cell office:value-type="string" table:style-name="ce73">
            <text:p>91004 6</text:p>
          </table:table-cell>
          <table:table-cell office:value-type="string" table:style-name="ce72">
            <text:p>10 oz. Wine Glass, 2 Piece, Clear</text:p>
          </table:table-cell>
          <table:table-cell office:value-type="float" office:value="96" table:style-name="ce74">
            <text:p>96</text:p>
          </table:table-cell>
          <table:table-cell office:value-type="string" table:style-name="ce91">
            <text:p>24</text:p>
          </table:table-cell>
          <table:table-cell office:value-type="float" office:value="4" table:style-name="ce86">
            <text:p>4</text:p>
          </table:table-cell>
          <table:table-cell office:value-type="float" office:value="8.5" table:style-name="ce74">
            <text:p>8.5</text:p>
          </table:table-cell>
          <table:table-cell office:value-type="float" office:value="1.24" table:style-name="ce74">
            <text:p>1.24</text:p>
          </table:table-cell>
          <table:table-cell office:value-type="float" office:value="1.3679999999999999" table:formula="of:=1.14*1.2" table:style-name="ce88">
            <text:p><text:s/>$1.37<text:s/></text:p>
          </table:table-cell>
          <table:table-cell office:value-type="float" office:value="32.831999999999994" table:formula="of:=[.J170]*[.F170]" table:style-name="ce88">
            <text:p><text:s/>$32.83<text:s/></text:p>
          </table:table-cell>
          <table:table-cell office:value-type="float" office:value="1.06704" table:formula="of:=[.J170]*0.78" table:style-name="ce53">
            <text:p><text:s/>$1.07<text:s/></text:p>
          </table:table-cell>
          <table:table-cell office:value-type="float" office:value="25.60896" table:formula="of:=[.L170]*[.F170]" table:style-name="ce54">
            <text:p><text:s/>$25.61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90604</text:p>
          </table:table-cell>
          <table:table-cell office:value-type="string" table:style-name="ce73">
            <text:p>90604 9</text:p>
          </table:table-cell>
          <table:table-cell office:value-type="string" table:style-name="ce72">
            <text:p>6 oz. Martini Glass, 2 Piece, Clear</text:p>
          </table:table-cell>
          <table:table-cell office:value-type="float" office:value="96" table:style-name="ce74">
            <text:p>96</text:p>
          </table:table-cell>
          <table:table-cell office:value-type="string" table:style-name="ce91">
            <text:p>24</text:p>
          </table:table-cell>
          <table:table-cell office:value-type="float" office:value="4" table:style-name="ce86">
            <text:p>4</text:p>
          </table:table-cell>
          <table:table-cell office:value-type="float" office:value="9" table:style-name="ce74">
            <text:p>9</text:p>
          </table:table-cell>
          <table:table-cell office:value-type="float" office:value="1.75" table:style-name="ce74">
            <text:p>1.75</text:p>
          </table:table-cell>
          <table:table-cell office:value-type="float" office:value="1.3679999999999999" table:formula="of:=1.14*1.2" table:style-name="ce88">
            <text:p><text:s/>$1.37<text:s/></text:p>
          </table:table-cell>
          <table:table-cell office:value-type="float" office:value="32.831999999999994" table:formula="of:=[.J171]*[.F171]" table:style-name="ce88">
            <text:p><text:s/>$32.83<text:s/></text:p>
          </table:table-cell>
          <table:table-cell office:value-type="float" office:value="1.06704" table:formula="of:=[.J171]*0.78" table:style-name="ce53">
            <text:p><text:s/>$1.07<text:s/></text:p>
          </table:table-cell>
          <table:table-cell office:value-type="float" office:value="25.60896" table:formula="of:=[.L171]*[.F171]" table:style-name="ce54">
            <text:p><text:s/>$25.61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MPI91204</text:p>
          </table:table-cell>
          <table:table-cell office:value-type="string" table:style-name="ce73">
            <text:p>91204 0</text:p>
          </table:table-cell>
          <table:table-cell office:value-type="string" table:style-name="ce72">
            <text:p>12 oz. Margarita Glass, Clear</text:p>
          </table:table-cell>
          <table:table-cell office:value-type="float" office:value="96" table:style-name="ce74">
            <text:p>96</text:p>
          </table:table-cell>
          <table:table-cell office:value-type="string" table:style-name="ce91">
            <text:p>24</text:p>
          </table:table-cell>
          <table:table-cell office:value-type="float" office:value="4" table:style-name="ce86">
            <text:p>4</text:p>
          </table:table-cell>
          <table:table-cell office:value-type="float" office:value="7.7" table:style-name="ce74">
            <text:p>7.7</text:p>
          </table:table-cell>
          <table:table-cell office:value-type="float" office:value="1.7" table:style-name="ce74">
            <text:p>1.7</text:p>
          </table:table-cell>
          <table:table-cell office:value-type="float" office:value="1.3679999999999999" table:formula="of:=1.14*1.2" table:style-name="ce88">
            <text:p><text:s/>$1.37<text:s/></text:p>
          </table:table-cell>
          <table:table-cell office:value-type="float" office:value="32.831999999999994" table:formula="of:=[.J172]*[.F172]" table:style-name="ce88">
            <text:p><text:s/>$32.83<text:s/></text:p>
          </table:table-cell>
          <table:table-cell office:value-type="float" office:value="1.06704" table:formula="of:=[.J172]*0.78" table:style-name="ce53">
            <text:p><text:s/>$1.07<text:s/></text:p>
          </table:table-cell>
          <table:table-cell office:value-type="float" office:value="25.60896" table:formula="of:=[.L172]*[.F172]" table:style-name="ce54">
            <text:p><text:s/>$25.61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DSP9092</text:p>
          </table:table-cell>
          <table:table-cell office:value-type="string" table:style-name="ce73">
            <text:p>09824 9</text:p>
          </table:table-cell>
          <table:table-cell office:value-type="string" table:style-name="ce72">
            <text:p>MPI09824 9 oz Tumbler</text:p>
          </table:table-cell>
          <table:table-cell office:value-type="float" office:value="288" table:style-name="ce68">
            <text:p>288</text:p>
          </table:table-cell>
          <table:table-cell office:value-type="string" table:style-name="ce69">
            <text:p>36</text:p>
          </table:table-cell>
          <table:table-cell office:value-type="string" table:style-name="ce69">
            <text:p>8</text:p>
          </table:table-cell>
          <table:table-cell office:value-type="float" office:value="30" table:style-name="ce68">
            <text:p>30</text:p>
          </table:table-cell>
          <table:table-cell office:value-type="float" office:value="2.69" table:style-name="ce68">
            <text:p>2.69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25.85599999999999" table:formula="of:=[.J173]*([.F173]+[.F174]+[.F175]+[.F176])" table:style-name="ce52">
            <text:p><text:s/>$125.86<text:s/></text:p>
          </table:table-cell>
          <table:table-cell office:value-type="float" office:value="1.06704" table:formula="of:=[.J173]*0.78" table:style-name="ce53">
            <text:p><text:s/>$1.07<text:s/></text:p>
          </table:table-cell>
          <table:table-cell office:value-type="float" office:value="98.167680000000004" table:formula="of:=[.L173]*([.F173]+[.F174]+[.F175]+[.F176])" table:style-name="ce54">
            <text:p><text:s/>$98.17<text:s/></text:p>
          </table:table-cell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10824 5</text:p>
          </table:table-cell>
          <table:table-cell office:value-type="string" table:style-name="ce72">
            <text:p>MPI10824 10 oz Tumbler</text:p>
          </table:table-cell>
          <table:table-cell office:value-type="float" office:value="256" table:style-name="ce68">
            <text:p>256</text:p>
          </table:table-cell>
          <table:table-cell office:value-type="string" table:style-name="ce69">
            <text:p>32</text:p>
          </table:table-cell>
          <table:table-cell office:value-type="string" table:style-name="ce69">
            <text:p>8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09226 1</text:p>
          </table:table-cell>
          <table:table-cell office:value-type="string" table:style-name="ce72">
            <text:p>MPI92260 Wine Glass</text:p>
          </table:table-cell>
          <table:table-cell office:value-type="float" office:value="72" table:style-name="ce68">
            <text:p>72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6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02026 4</text:p>
          </table:table-cell>
          <table:table-cell office:value-type="string" table:style-name="ce72">
            <text:p>MPI20260 Champagne Glass</text:p>
          </table:table-cell>
          <table:table-cell office:value-type="float" office:value="72" table:style-name="ce68">
            <text:p>72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6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DSP9072</text:p>
          </table:table-cell>
          <table:table-cell office:value-type="string" table:style-name="ce73">
            <text:p>09226 1</text:p>
          </table:table-cell>
          <table:table-cell office:value-type="string" table:style-name="ce72">
            <text:p>MPI92260 Wine Glass</text:p>
          </table:table-cell>
          <table:table-cell office:value-type="float" office:value="432" table:style-name="ce68">
            <text:p>432</text:p>
          </table:table-cell>
          <table:table-cell office:value-type="string" table:style-name="ce69">
            <text:p>72</text:p>
          </table:table-cell>
          <table:table-cell office:value-type="string" table:style-name="ce69">
            <text:p>6</text:p>
          </table:table-cell>
          <table:table-cell office:value-type="float" office:value="18" table:style-name="ce68">
            <text:p>18</text:p>
          </table:table-cell>
          <table:table-cell office:value-type="float" office:value="2.69" table:style-name="ce68">
            <text:p>2.69</text:p>
          </table:table-cell>
          <table:table-cell office:value-type="float" office:value="1.524" table:formula="of:=1.27*1.2" table:style-name="ce70">
            <text:p><text:s/>$1.52<text:s/></text:p>
          </table:table-cell>
          <table:table-cell office:value-type="float" office:value="109.72800000000001" table:formula="of:=[.J177]*[.F177]" table:style-name="ce52">
            <text:p><text:s/>$109.73<text:s/></text:p>
          </table:table-cell>
          <table:table-cell office:value-type="float" office:value="1.18872" table:formula="of:=[.J177]*0.78" table:style-name="ce53">
            <text:p><text:s/>$1.19<text:s/></text:p>
          </table:table-cell>
          <table:table-cell office:value-type="float" office:value="85.58784" table:formula="of:=[.L177]*[.F177]" table:style-name="ce54">
            <text:p><text:s/>$85.59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DSP9042</text:p>
          </table:table-cell>
          <table:table-cell office:value-type="string" table:style-name="ce73">
            <text:p>02026 4</text:p>
          </table:table-cell>
          <table:table-cell office:value-type="string" table:style-name="ce72">
            <text:p>MPI20260 Champagne Glass</text:p>
          </table:table-cell>
          <table:table-cell office:value-type="float" office:value="252" table:style-name="ce68">
            <text:p>252</text:p>
          </table:table-cell>
          <table:table-cell office:value-type="string" table:style-name="ce69">
            <text:p>42</text:p>
          </table:table-cell>
          <table:table-cell office:value-type="string" table:style-name="ce69">
            <text:p>6</text:p>
          </table:table-cell>
          <table:table-cell office:value-type="float" office:value="13" table:style-name="ce68">
            <text:p>13</text:p>
          </table:table-cell>
          <table:table-cell office:value-type="float" office:value="2.69" table:style-name="ce68">
            <text:p>2.69</text:p>
          </table:table-cell>
          <table:table-cell office:value-type="float" office:value="1.524" table:formula="of:=1.27*1.2" table:style-name="ce70">
            <text:p><text:s/>$1.52<text:s/></text:p>
          </table:table-cell>
          <table:table-cell office:value-type="float" office:value="64.007999999999996" table:formula="of:=[.J178]*[.F178]" table:style-name="ce52">
            <text:p><text:s/>$64.01<text:s/></text:p>
          </table:table-cell>
          <table:table-cell office:value-type="float" office:value="1.18872" table:formula="of:=[.J178]*0.78" table:style-name="ce53">
            <text:p><text:s/>$1.19<text:s/></text:p>
          </table:table-cell>
          <table:table-cell office:value-type="float" office:value="49.92624" table:formula="of:=[.L178]*[.F178]" table:style-name="ce54">
            <text:p><text:s/>$49.93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DSP9008</text:p>
          </table:table-cell>
          <table:table-cell office:value-type="string" table:style-name="ce73">
            <text:p>09824 9</text:p>
          </table:table-cell>
          <table:table-cell office:value-type="string" table:style-name="ce72">
            <text:p>MPI09824 9 oz Tumbler</text:p>
          </table:table-cell>
          <table:table-cell office:value-type="float" office:value="288" table:style-name="ce68">
            <text:p>288</text:p>
          </table:table-cell>
          <table:table-cell office:value-type="string" table:style-name="ce69">
            <text:p>36</text:p>
          </table:table-cell>
          <table:table-cell office:value-type="string" table:style-name="ce69">
            <text:p>8</text:p>
          </table:table-cell>
          <table:table-cell office:value-type="float" office:value="33" table:style-name="ce68">
            <text:p>33</text:p>
          </table:table-cell>
          <table:table-cell office:value-type="float" office:value="2.69" table:style-name="ce68">
            <text:p>2.69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47.744" table:formula="of:=[.J179]*([.F179]+[.F180]+[.F181])" table:style-name="ce52">
            <text:p><text:s/>$147.74<text:s/></text:p>
          </table:table-cell>
          <table:table-cell office:value-type="float" office:value="1.06704" table:formula="of:=[.J179]*0.78" table:style-name="ce53">
            <text:p><text:s/>$1.07<text:s/></text:p>
          </table:table-cell>
          <table:table-cell office:value-type="float" office:value="115.24032" table:formula="of:=[.L179]*([.F179]+[.F180]+[.F181])" table:style-name="ce54">
            <text:p><text:s/>$115.24<text:s/></text:p>
          </table:table-cell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10824 5</text:p>
          </table:table-cell>
          <table:table-cell office:value-type="string" table:style-name="ce72">
            <text:p>MPI10824 10 oz Tumbler</text:p>
          </table:table-cell>
          <table:table-cell office:value-type="float" office:value="384" table:style-name="ce68">
            <text:p>384</text:p>
          </table:table-cell>
          <table:table-cell office:value-type="string" table:style-name="ce69">
            <text:p>48</text:p>
          </table:table-cell>
          <table:table-cell office:value-type="string" table:style-name="ce69">
            <text:p>8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63"/>
          <table:table-cell table:style-name="ce66"/>
          <table:table-cell office:value-type="string" table:style-name="ce73">
            <text:p>09226 1</text:p>
          </table:table-cell>
          <table:table-cell office:value-type="string" table:style-name="ce72">
            <text:p>MPI92260 Wine Glass</text:p>
          </table:table-cell>
          <table:table-cell office:value-type="float" office:value="144" table:style-name="ce68">
            <text:p>144</text:p>
          </table:table-cell>
          <table:table-cell office:value-type="string" table:style-name="ce69">
            <text:p>24</text:p>
          </table:table-cell>
          <table:table-cell office:value-type="string" table:style-name="ce69">
            <text:p>6</text:p>
          </table:table-cell>
          <table:table-cell table:number-columns-repeated="2" table:style-name="ce68"/>
          <table:table-cell table:style-name="ce70"/>
          <table:table-cell table:style-name="ce52"/>
          <table:table-cell table:style-name="ce53"/>
          <table:table-cell table:style-name="ce54"/>
          <table:table-cell table:number-columns-repeated="16371"/>
        </table:table-row>
        <table:table-row table:style-name="ro1">
          <table:table-cell table:style-name="ce92"/>
          <table:table-cell office:value-type="string" table:number-columns-spanned="3" table:number-rows-spanned="1" table:style-name="ce122">
            <text:p>Lumiere™ <text:s/>Drinkware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00108</text:p>
          </table:table-cell>
          <table:table-cell office:value-type="string" table:style-name="ce67">
            <text:p>00108 9</text:p>
          </table:table-cell>
          <table:table-cell office:value-type="string" table:style-name="ce66">
            <text:p>8 oz. Wine, 1 Piece, 8 Count Box</text:p>
          </table:table-cell>
          <table:table-cell office:value-type="float" office:value="80" table:style-name="ce68">
            <text:p>8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2.06" table:style-name="ce68">
            <text:p>2.06</text:p>
          </table:table-cell>
          <table:table-cell office:value-type="float" office:value="6.8999999999999995" table:formula="of:=5.75*1.2" table:style-name="ce70">
            <text:p><text:s/>$6.90<text:s/></text:p>
          </table:table-cell>
          <table:table-cell office:value-type="float" office:value="69" table:formula="of:=[.J183]*[.F183]" table:style-name="ce52">
            <text:p><text:s/>$69.00<text:s/></text:p>
          </table:table-cell>
          <table:table-cell office:value-type="float" office:value="5.3819999999999997" table:formula="of:=[.J183]*0.78" table:style-name="ce53">
            <text:p><text:s/>$5.38<text:s/></text:p>
          </table:table-cell>
          <table:table-cell office:value-type="float" office:value="53.819999999999993" table:formula="of:=[.L183]*[.F183]" table:style-name="ce54">
            <text:p><text:s/>$53.8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00105</text:p>
          </table:table-cell>
          <table:table-cell office:value-type="string" table:style-name="ce67">
            <text:p>00912 2</text:p>
          </table:table-cell>
          <table:table-cell office:value-type="string" table:style-name="ce66">
            <text:p>5 oz. Champagne, 1 Piece, 8 Count Box</text:p>
          </table:table-cell>
          <table:table-cell office:value-type="float" office:value="80" table:style-name="ce68">
            <text:p>80</text:p>
          </table:table-cell>
          <table:table-cell office:value-type="string" table:style-name="ce69">
            <text:p>10</text:p>
          </table:table-cell>
          <table:table-cell office:value-type="string" table:style-name="ce69">
            <text:p>8</text:p>
          </table:table-cell>
          <table:table-cell office:value-type="float" office:value="10" table:style-name="ce68">
            <text:p>10</text:p>
          </table:table-cell>
          <table:table-cell office:value-type="float" office:value="2.09" table:style-name="ce68">
            <text:p>2.09</text:p>
          </table:table-cell>
          <table:table-cell office:value-type="float" office:value="6.8999999999999995" table:formula="of:=5.75*1.2" table:style-name="ce70">
            <text:p><text:s/>$6.90<text:s/></text:p>
          </table:table-cell>
          <table:table-cell office:value-type="float" office:value="69" table:formula="of:=[.J184]*[.F184]" table:style-name="ce52">
            <text:p><text:s/>$69.00<text:s/></text:p>
          </table:table-cell>
          <table:table-cell office:value-type="float" office:value="5.3819999999999997" table:formula="of:=[.J184]*0.78" table:style-name="ce53">
            <text:p><text:s/>$5.38<text:s/></text:p>
          </table:table-cell>
          <table:table-cell office:value-type="float" office:value="53.819999999999993" table:formula="of:=[.L184]*[.F184]" table:style-name="ce54">
            <text:p><text:s/>$53.8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00510</text:p>
          </table:table-cell>
          <table:table-cell office:value-type="string" table:style-name="ce73">
            <text:p>00510 7</text:p>
          </table:table-cell>
          <table:table-cell office:value-type="string" table:style-name="ce72">
            <text:p>5 oz. Pedestal Wine, 1 Piece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4.5" table:style-name="ce68">
            <text:p>4.5</text:p>
          </table:table-cell>
          <table:table-cell office:value-type="float" office:value="0.79" table:style-name="ce68">
            <text:p>0.79</text:p>
          </table:table-cell>
          <table:table-cell office:value-type="float" office:value="2.964" table:formula="of:=2.47*1.2" table:style-name="ce70">
            <text:p><text:s/>$2.96<text:s/></text:p>
          </table:table-cell>
          <table:table-cell office:value-type="float" office:value="35.567999999999998" table:formula="of:=[.J185]*[.F185]" table:style-name="ce52">
            <text:p><text:s/>$35.57<text:s/></text:p>
          </table:table-cell>
          <table:table-cell office:value-type="float" office:value="2.3119200000000002" table:formula="of:=[.J185]*0.78" table:style-name="ce53">
            <text:p><text:s/>$2.31<text:s/></text:p>
          </table:table-cell>
          <table:table-cell office:value-type="float" office:value="27.743040000000001" table:formula="of:=[.L185]*[.F185]" table:style-name="ce54">
            <text:p><text:s/>$27.74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09120</text:p>
          </table:table-cell>
          <table:table-cell office:value-type="string" table:style-name="ce73">
            <text:p>00912 2</text:p>
          </table:table-cell>
          <table:table-cell office:value-type="string" table:style-name="ce72">
            <text:p>9 oz. Tumbler Rocks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5.0999999999999996" table:style-name="ce68">
            <text:p>5.1</text:p>
          </table:table-cell>
          <table:table-cell office:value-type="float" office:value="0.54" table:style-name="ce68">
            <text:p>0.54</text:p>
          </table:table-cell>
          <table:table-cell office:value-type="float" office:value="2.0760000000000001" table:formula="of:=1.73*1.2" table:style-name="ce70">
            <text:p><text:s/>$2.08<text:s/></text:p>
          </table:table-cell>
          <table:table-cell office:value-type="float" office:value="24.911999999999999" table:formula="of:=[.J186]*[.F186]" table:style-name="ce52">
            <text:p><text:s/>$24.91<text:s/></text:p>
          </table:table-cell>
          <table:table-cell office:value-type="float" office:value="1.6192800000000001" table:formula="of:=[.J186]*0.78" table:style-name="ce53">
            <text:p><text:s/>$1.62<text:s/></text:p>
          </table:table-cell>
          <table:table-cell office:value-type="float" office:value="19.431360000000002" table:formula="of:=[.L186]*[.F186]" table:style-name="ce54">
            <text:p><text:s/>$19.43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10100</text:p>
          </table:table-cell>
          <table:table-cell office:value-type="string" table:style-name="ce73">
            <text:p>10100 0</text:p>
          </table:table-cell>
          <table:table-cell office:value-type="string" table:style-name="ce72">
            <text:p>10 oz. Tumbler Tall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5.5" table:style-name="ce68">
            <text:p>5.5</text:p>
          </table:table-cell>
          <table:table-cell office:value-type="float" office:value="0.54" table:style-name="ce68">
            <text:p>0.54</text:p>
          </table:table-cell>
          <table:table-cell office:value-type="float" office:value="2.0760000000000001" table:formula="of:=1.73*1.2" table:style-name="ce70">
            <text:p><text:s/>$2.08<text:s/></text:p>
          </table:table-cell>
          <table:table-cell office:value-type="float" office:value="24.911999999999999" table:formula="of:=[.J187]*[.F187]" table:style-name="ce52">
            <text:p><text:s/>$24.91<text:s/></text:p>
          </table:table-cell>
          <table:table-cell office:value-type="float" office:value="1.6192800000000001" table:formula="of:=[.J187]*0.78" table:style-name="ce53">
            <text:p><text:s/>$1.62<text:s/></text:p>
          </table:table-cell>
          <table:table-cell office:value-type="float" office:value="19.431360000000002" table:formula="of:=[.L187]*[.F187]" table:style-name="ce54">
            <text:p><text:s/>$19.43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12020</text:p>
          </table:table-cell>
          <table:table-cell office:value-type="string" table:style-name="ce66">
            <text:p>01212 2</text:p>
          </table:table-cell>
          <table:table-cell office:value-type="string" table:style-name="ce66">
            <text:p>12 oz. Tumbler Tall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6.4" table:style-name="ce68">
            <text:p>6.4</text:p>
          </table:table-cell>
          <table:table-cell office:value-type="float" office:value="0.6" table:style-name="ce68">
            <text:p>0.6</text:p>
          </table:table-cell>
          <table:table-cell office:value-type="float" office:value="2.5559999999999996" table:formula="of:=2.13*1.2" table:style-name="ce79">
            <text:p><text:s/>$2.56<text:s/></text:p>
          </table:table-cell>
          <table:table-cell office:value-type="float" office:value="30.671999999999997" table:formula="of:=[.J188]*[.F188]" table:style-name="ce52">
            <text:p><text:s/>$30.67<text:s/></text:p>
          </table:table-cell>
          <table:table-cell office:value-type="float" office:value="1.9936799999999997" table:formula="of:=[.J188]*0.78" table:style-name="ce53">
            <text:p><text:s/>$1.99<text:s/></text:p>
          </table:table-cell>
          <table:table-cell office:value-type="float" office:value="23.924159999999997" table:formula="of:=[.L188]*[.F188]" table:style-name="ce54">
            <text:p><text:s/>$23.92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LU12160</text:p>
          </table:table-cell>
          <table:table-cell office:value-type="string" table:style-name="ce73">
            <text:p>01216 0</text:p>
          </table:table-cell>
          <table:table-cell office:value-type="string" table:style-name="ce72">
            <text:p>16 oz. Tumbler Tall</text:p>
          </table:table-cell>
          <table:table-cell office:value-type="float" office:value="120" table:style-name="ce68">
            <text:p>12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10</text:p>
          </table:table-cell>
          <table:table-cell office:value-type="float" office:value="9.5" table:style-name="ce68">
            <text:p>9.5</text:p>
          </table:table-cell>
          <table:table-cell office:value-type="float" office:value="0.82" table:style-name="ce68">
            <text:p>0.82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48.096000000000004" table:formula="of:=[.J189]*[.F189]" table:style-name="ce52">
            <text:p><text:s/>$48.10<text:s/></text:p>
          </table:table-cell>
          <table:table-cell office:value-type="float" office:value="3.1262400000000001" table:formula="of:=[.J189]*0.78" table:style-name="ce53">
            <text:p><text:s/>$3.13<text:s/></text:p>
          </table:table-cell>
          <table:table-cell office:value-type="float" office:value="37.514880000000005" table:formula="of:=[.L189]*[.F189]" table:style-name="ce54">
            <text:p><text:s/>$37.51<text:s/></text:p>
          </table:table-cell>
          <table:table-cell table:number-columns-repeated="16371"/>
        </table:table-row>
        <table:table-row table:style-name="ro1">
          <table:table-cell table:style-name="ce92"/>
          <table:table-cell office:value-type="string" table:number-columns-spanned="3" table:number-rows-spanned="1" table:style-name="ce122">
            <text:p>Single Piece Glasses - Heavy Duty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 12016C</text:p>
          </table:table-cell>
          <table:table-cell office:value-type="string" table:style-name="ce73">
            <text:p>92016 8</text:p>
          </table:table-cell>
          <table:table-cell office:value-type="string" table:style-name="ce72">
            <text:p>Single Piece Wine Glass</text:p>
          </table:table-cell>
          <table:table-cell office:value-type="string" table:style-name="ce93">
            <text:p>6</text:p>
          </table:table-cell>
          <table:table-cell office:value-type="string" table:style-name="ce69">
            <text:p>6</text:p>
          </table:table-cell>
          <table:table-cell table:style-name="ce69"/>
          <table:table-cell office:value-type="string" table:style-name="ce93">
            <text:p>1.47</text:p>
          </table:table-cell>
          <table:table-cell office:value-type="float" office:value="0.4" table:style-name="ce69">
            <text:p>0.40</text:p>
          </table:table-cell>
          <table:table-cell office:value-type="float" office:value="2.472" table:formula="of:=2.06*1.2" table:style-name="ce70">
            <text:p><text:s/>$2.47<text:s/></text:p>
          </table:table-cell>
          <table:table-cell office:value-type="float" office:value="14.832000000000001" table:formula="of:=[.J191]*[.F191]" table:style-name="ce52">
            <text:p><text:s/>$14.83<text:s/></text:p>
          </table:table-cell>
          <table:table-cell office:value-type="float" office:value="1.9281600000000001" table:formula="of:=[.J191]*0.78" table:style-name="ce53">
            <text:p><text:s/>$1.93<text:s/></text:p>
          </table:table-cell>
          <table:table-cell office:value-type="float" office:value="11.568960000000001" table:formula="of:=[.L191]*[.F191]" table:style-name="ce54">
            <text:p><text:s/>$11.57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66">
            <text:p>MPI 12026C</text:p>
          </table:table-cell>
          <table:table-cell office:value-type="string" table:style-name="ce73">
            <text:p>92026 7</text:p>
          </table:table-cell>
          <table:table-cell office:value-type="string" table:style-name="ce72">
            <text:p>Single Piece Margarita Glass</text:p>
          </table:table-cell>
          <table:table-cell office:value-type="string" table:style-name="ce93">
            <text:p>6</text:p>
          </table:table-cell>
          <table:table-cell office:value-type="string" table:style-name="ce69">
            <text:p>6</text:p>
          </table:table-cell>
          <table:table-cell table:style-name="ce69"/>
          <table:table-cell office:value-type="string" table:style-name="ce93">
            <text:p>1.84</text:p>
          </table:table-cell>
          <table:table-cell office:value-type="float" office:value="0.8" table:style-name="ce69">
            <text:p>0.80</text:p>
          </table:table-cell>
          <table:table-cell office:value-type="float" office:value="2.472" table:formula="of:=2.06*1.2" table:style-name="ce70">
            <text:p><text:s/>$2.47<text:s/></text:p>
          </table:table-cell>
          <table:table-cell office:value-type="float" office:value="14.832000000000001" table:formula="of:=[.J192]*[.F192]" table:style-name="ce52">
            <text:p><text:s/>$14.83<text:s/></text:p>
          </table:table-cell>
          <table:table-cell office:value-type="float" office:value="1.9281600000000001" table:formula="of:=[.J192]*0.78" table:style-name="ce53">
            <text:p><text:s/>$1.93<text:s/></text:p>
          </table:table-cell>
          <table:table-cell office:value-type="float" office:value="11.568960000000001" table:formula="of:=[.L192]*[.F192]" table:style-name="ce54">
            <text:p><text:s/>$11.57<text:s/></text:p>
          </table:table-cell>
          <table:table-cell table:number-columns-repeated="16371"/>
        </table:table-row>
        <table:table-row table:style-name="ro1">
          <table:table-cell table:style-name="ce92"/>
          <table:table-cell office:value-type="string" table:number-columns-spanned="3" table:number-rows-spanned="1" table:style-name="ce122">
            <text:p>Simply Squared Collection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90"/>
          <table:table-cell office:value-type="string" table:style-name="ce85">
            <text:p>SQ80086</text:p>
          </table:table-cell>
          <table:table-cell office:value-type="string" table:style-name="ce94">
            <text:p>80086 6</text:p>
          </table:table-cell>
          <table:table-cell office:value-type="string" table:style-name="ce85">
            <text:p>8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6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8.5" table:style-name="ce87">
            <text:p>8.5</text:p>
          </table:table-cell>
          <table:table-cell office:value-type="float" office:value="0.55000000000000004" table:style-name="ce87">
            <text:p>0.55</text:p>
          </table:table-cell>
          <table:table-cell office:value-type="float" office:value="3.2759999999999998" table:formula="of:=2.73*1.2" table:style-name="ce79">
            <text:p><text:s/>$3.28<text:s/></text:p>
          </table:table-cell>
          <table:table-cell office:value-type="float" office:value="39.311999999999998" table:formula="of:=[.J194]*[.F194]" table:style-name="ce52">
            <text:p><text:s/>$39.31<text:s/></text:p>
          </table:table-cell>
          <table:table-cell office:value-type="float" office:value="2.5552799999999998" table:formula="of:=[.J194]*0.78" table:style-name="ce53">
            <text:p><text:s/>$2.56<text:s/></text:p>
          </table:table-cell>
          <table:table-cell office:value-type="float" office:value="30.663359999999997" table:formula="of:=[.L194]*[.F194]" table:style-name="ce54">
            <text:p><text:s/>$30.66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85">
            <text:p>SQ80096</text:p>
          </table:table-cell>
          <table:table-cell office:value-type="string" table:style-name="ce94">
            <text:p>80096 5</text:p>
          </table:table-cell>
          <table:table-cell office:value-type="string" table:style-name="ce85">
            <text:p>9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6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8.6" table:style-name="ce87">
            <text:p>8.6</text:p>
          </table:table-cell>
          <table:table-cell office:value-type="float" office:value="0.97" table:style-name="ce87">
            <text:p>0.97</text:p>
          </table:table-cell>
          <table:table-cell office:value-type="float" office:value="4.0439999999999996" table:formula="of:=3.37*1.2" table:style-name="ce79">
            <text:p><text:s/>$4.04<text:s/></text:p>
          </table:table-cell>
          <table:table-cell office:value-type="float" office:value="48.527999999999992" table:formula="of:=[.J195]*[.F195]" table:style-name="ce52">
            <text:p><text:s/>$48.53<text:s/></text:p>
          </table:table-cell>
          <table:table-cell office:value-type="float" office:value="3.1543199999999998" table:formula="of:=[.J195]*0.78" table:style-name="ce53">
            <text:p><text:s/>$3.15<text:s/></text:p>
          </table:table-cell>
          <table:table-cell office:value-type="float" office:value="37.851839999999996" table:formula="of:=[.L195]*[.F195]" table:style-name="ce54">
            <text:p><text:s/>$37.85<text:s/></text:p>
          </table:table-cell>
          <table:table-cell table:number-columns-repeated="16371"/>
        </table:table-row>
        <table:table-row table:style-name="ro1">
          <table:table-cell table:style-name="ce90"/>
          <table:table-cell office:value-type="string" table:style-name="ce85">
            <text:p>SQ80106</text:p>
          </table:table-cell>
          <table:table-cell office:value-type="string" table:style-name="ce94">
            <text:p>80106 1</text:p>
          </table:table-cell>
          <table:table-cell office:value-type="string" table:style-name="ce85">
            <text:p>10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6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8.9" table:style-name="ce87">
            <text:p>8.9</text:p>
          </table:table-cell>
          <table:table-cell office:value-type="float" office:value="0.62" table:style-name="ce87">
            <text:p>0.62</text:p>
          </table:table-cell>
          <table:table-cell office:value-type="float" office:value="4.0439999999999996" table:formula="of:=3.37*1.2" table:style-name="ce79">
            <text:p><text:s/>$4.04<text:s/></text:p>
          </table:table-cell>
          <table:table-cell office:value-type="float" office:value="48.527999999999992" table:formula="of:=[.J196]*[.F196]" table:style-name="ce52">
            <text:p><text:s/>$48.53<text:s/></text:p>
          </table:table-cell>
          <table:table-cell office:value-type="float" office:value="3.1543199999999998" table:formula="of:=[.J196]*0.78" table:style-name="ce53">
            <text:p><text:s/>$3.15<text:s/></text:p>
          </table:table-cell>
          <table:table-cell office:value-type="float" office:value="37.851839999999996" table:formula="of:=[.L196]*[.F196]" table:style-name="ce54">
            <text:p><text:s/>$37.85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SQ80126</text:p>
          </table:table-cell>
          <table:table-cell office:value-type="string" table:style-name="ce94">
            <text:p>80126 9</text:p>
          </table:table-cell>
          <table:table-cell office:value-type="string" table:style-name="ce85">
            <text:p>12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6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9.9" table:style-name="ce87">
            <text:p>9.9</text:p>
          </table:table-cell>
          <table:table-cell office:value-type="float" office:value="0.84" table:style-name="ce87">
            <text:p>0.84</text:p>
          </table:table-cell>
          <table:table-cell office:value-type="float" office:value="5.0519999999999996" table:formula="of:=4.21*1.2" table:style-name="ce79">
            <text:p><text:s/>$5.05<text:s/></text:p>
          </table:table-cell>
          <table:table-cell office:value-type="float" office:value="60.623999999999995" table:formula="of:=[.J197]*[.F197]" table:style-name="ce52">
            <text:p><text:s/>$60.62<text:s/></text:p>
          </table:table-cell>
          <table:table-cell office:value-type="float" office:value="3.9405599999999996" table:formula="of:=[.J197]*0.78" table:style-name="ce53">
            <text:p><text:s/>$3.94<text:s/></text:p>
          </table:table-cell>
          <table:table-cell office:value-type="float" office:value="47.286719999999995" table:formula="of:=[.L197]*[.F197]" table:style-name="ce54">
            <text:p><text:s/>$47.29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SQ80146</text:p>
          </table:table-cell>
          <table:table-cell office:value-type="string" table:style-name="ce94">
            <text:p>80146 7</text:p>
          </table:table-cell>
          <table:table-cell office:value-type="string" table:style-name="ce85">
            <text:p>14 oz <text:s/>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6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11.5" table:style-name="ce87">
            <text:p>11.5</text:p>
          </table:table-cell>
          <table:table-cell office:value-type="float" office:value="0.94" table:style-name="ce87">
            <text:p>0.94</text:p>
          </table:table-cell>
          <table:table-cell office:value-type="float" office:value="5.4959999999999996" table:formula="of:=4.58*1.2" table:style-name="ce79">
            <text:p><text:s/>$5.50<text:s/></text:p>
          </table:table-cell>
          <table:table-cell office:value-type="float" office:value="65.951999999999998" table:formula="of:=[.J198]*[.F198]" table:style-name="ce52">
            <text:p><text:s/>$65.95<text:s/></text:p>
          </table:table-cell>
          <table:table-cell office:value-type="float" office:value="4.28688" table:formula="of:=[.J198]*0.78" table:style-name="ce53">
            <text:p><text:s/>$4.29<text:s/></text:p>
          </table:table-cell>
          <table:table-cell office:value-type="float" office:value="51.44256" table:formula="of:=[.L198]*[.F198]" table:style-name="ce54">
            <text:p><text:s/>$51.44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SQ80166</text:p>
          </table:table-cell>
          <table:table-cell office:value-type="string" table:style-name="ce94">
            <text:p>80166 5</text:p>
          </table:table-cell>
          <table:table-cell office:value-type="string" table:style-name="ce85">
            <text:p>16 oz Square Tumblers- Clear</text:p>
          </table:table-cell>
          <table:table-cell office:value-type="float" office:value="168" table:style-name="ce74">
            <text:p>168</text:p>
          </table:table-cell>
          <table:table-cell office:value-type="float" office:value="12" table:style-name="ce86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7">
            <text:p>13</text:p>
          </table:table-cell>
          <table:table-cell office:value-type="float" office:value="1.05" table:style-name="ce87">
            <text:p>1.05</text:p>
          </table:table-cell>
          <table:table-cell office:value-type="float" office:value="6.0960000000000001" table:formula="of:=5.08*1.2" table:style-name="ce79">
            <text:p><text:s/>$6.10<text:s/></text:p>
          </table:table-cell>
          <table:table-cell office:value-type="float" office:value="73.152000000000001" table:formula="of:=[.J199]*[.F199]" table:style-name="ce52">
            <text:p><text:s/>$73.15<text:s/></text:p>
          </table:table-cell>
          <table:table-cell office:value-type="float" office:value="4.75488" table:formula="of:=[.J199]*0.78" table:style-name="ce53">
            <text:p><text:s/>$4.75<text:s/></text:p>
          </table:table-cell>
          <table:table-cell office:value-type="float" office:value="57.05856" table:formula="of:=[.L199]*[.F199]" table:style-name="ce54">
            <text:p><text:s/>$57.06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SQ00506</text:p>
          </table:table-cell>
          <table:table-cell office:value-type="string" table:style-name="ce94">
            <text:p>00506 3</text:p>
          </table:table-cell>
          <table:table-cell office:value-type="string" table:style-name="ce85">
            <text:p>16 oz Square Pilsner - Clear</text:p>
          </table:table-cell>
          <table:table-cell office:value-type="float" office:value="80" table:style-name="ce74">
            <text:p>80</text:p>
          </table:table-cell>
          <table:table-cell office:value-type="float" office:value="10" table:style-name="ce86">
            <text:p>10</text:p>
          </table:table-cell>
          <table:table-cell office:value-type="float" office:value="8" table:style-name="ce86">
            <text:p>8</text:p>
          </table:table-cell>
          <table:table-cell office:value-type="float" office:value="6.97" table:style-name="ce87">
            <text:p>6.97</text:p>
          </table:table-cell>
          <table:table-cell office:value-type="float" office:value="1.57" table:style-name="ce87">
            <text:p>1.57</text:p>
          </table:table-cell>
          <table:table-cell office:value-type="float" office:value="4.3440000000000003" table:formula="of:=3.62*1.2" table:style-name="ce79">
            <text:p><text:s/>$4.34<text:s/></text:p>
          </table:table-cell>
          <table:table-cell office:value-type="float" office:value="43.440000000000005" table:formula="of:=[.J200]*[.F200]" table:style-name="ce52">
            <text:p><text:s/>$43.44<text:s/></text:p>
          </table:table-cell>
          <table:table-cell office:value-type="float" office:value="3.3883200000000002" table:formula="of:=[.J200]*0.78" table:style-name="ce53">
            <text:p><text:s/>$3.39<text:s/></text:p>
          </table:table-cell>
          <table:table-cell office:value-type="float" office:value="33.883200000000002" table:formula="of:=[.L200]*[.F200]" table:style-name="ce54">
            <text:p><text:s/>$33.88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47">
            <text:p>SQ80200</text:p>
          </table:table-cell>
          <table:table-cell office:value-type="string" table:style-name="ce46">
            <text:p>80200 6</text:p>
          </table:table-cell>
          <table:table-cell office:value-type="string" table:style-name="ce47">
            <text:p>20 oz Sq. Presentation Bowls- White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83">
            <text:p>24</text:p>
          </table:table-cell>
          <table:table-cell table:style-name="ce83"/>
          <table:table-cell office:value-type="float" office:value="2.4" table:style-name="ce50">
            <text:p>2.4</text:p>
          </table:table-cell>
          <table:table-cell office:value-type="float" office:value="0.1" table:style-name="ce50">
            <text:p>0.1</text:p>
          </table:table-cell>
          <table:table-cell office:value-type="float" office:value="0.64800000000000002" table:formula="of:=0.54*1.2" table:style-name="ce52">
            <text:p><text:s/>$0.65<text:s/></text:p>
          </table:table-cell>
          <table:table-cell office:value-type="float" office:value="15.552" table:formula="of:=[.J201]*[.F201]" table:style-name="ce52">
            <text:p><text:s/>$15.55<text:s/></text:p>
          </table:table-cell>
          <table:table-cell office:value-type="float" office:value="0.50544" table:formula="of:=[.J201]*0.78" table:style-name="ce53">
            <text:p><text:s/>$0.51<text:s/></text:p>
          </table:table-cell>
          <table:table-cell office:value-type="float" office:value="12.130559999999999" table:formula="of:=[.L201]*[.F201]" table:style-name="ce54">
            <text:p><text:s/>$12.13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47">
            <text:p>SQ80201</text:p>
          </table:table-cell>
          <table:table-cell office:value-type="string" table:style-name="ce46">
            <text:p>80201 3</text:p>
          </table:table-cell>
          <table:table-cell office:value-type="string" table:style-name="ce47">
            <text:p>20 oz Sq. Presentation Bowls- Black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83">
            <text:p>24</text:p>
          </table:table-cell>
          <table:table-cell table:style-name="ce83"/>
          <table:table-cell office:value-type="float" office:value="2.4" table:style-name="ce50">
            <text:p>2.4</text:p>
          </table:table-cell>
          <table:table-cell office:value-type="float" office:value="0.1" table:style-name="ce50">
            <text:p>0.1</text:p>
          </table:table-cell>
          <table:table-cell office:value-type="float" office:value="0.64800000000000002" table:formula="of:=0.54*1.2" table:style-name="ce52">
            <text:p><text:s/>$0.65<text:s/></text:p>
          </table:table-cell>
          <table:table-cell office:value-type="float" office:value="15.552" table:formula="of:=[.J202]*[.F202]" table:style-name="ce52">
            <text:p><text:s/>$15.55<text:s/></text:p>
          </table:table-cell>
          <table:table-cell office:value-type="float" office:value="0.50544" table:formula="of:=[.J202]*0.78" table:style-name="ce53">
            <text:p><text:s/>$0.51<text:s/></text:p>
          </table:table-cell>
          <table:table-cell office:value-type="float" office:value="12.130559999999999" table:formula="of:=[.L202]*[.F202]" table:style-name="ce54">
            <text:p><text:s/>$12.13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47">
            <text:p>SQ80206</text:p>
          </table:table-cell>
          <table:table-cell office:value-type="string" table:style-name="ce46">
            <text:p>80206 8</text:p>
          </table:table-cell>
          <table:table-cell office:value-type="string" table:style-name="ce47">
            <text:p>20 oz Sq. Presentation Bowls- Clear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83">
            <text:p>24</text:p>
          </table:table-cell>
          <table:table-cell table:style-name="ce83"/>
          <table:table-cell office:value-type="float" office:value="2.4" table:style-name="ce50">
            <text:p>2.4</text:p>
          </table:table-cell>
          <table:table-cell office:value-type="float" office:value="0.1" table:style-name="ce50">
            <text:p>0.1</text:p>
          </table:table-cell>
          <table:table-cell office:value-type="float" office:value="0.64800000000000002" table:formula="of:=0.54*1.2" table:style-name="ce52">
            <text:p><text:s/>$0.65<text:s/></text:p>
          </table:table-cell>
          <table:table-cell office:value-type="float" office:value="15.552" table:formula="of:=[.J203]*[.F203]" table:style-name="ce52">
            <text:p><text:s/>$15.55<text:s/></text:p>
          </table:table-cell>
          <table:table-cell office:value-type="float" office:value="0.50544" table:formula="of:=[.J203]*0.78" table:style-name="ce53">
            <text:p><text:s/>$0.51<text:s/></text:p>
          </table:table-cell>
          <table:table-cell office:value-type="float" office:value="12.130559999999999" table:formula="of:=[.L203]*[.F203]" table:style-name="ce54">
            <text:p><text:s/>$12.13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47">
            <text:p>SQ80207</text:p>
          </table:table-cell>
          <table:table-cell office:value-type="string" table:style-name="ce46">
            <text:p>80207 5</text:p>
          </table:table-cell>
          <table:table-cell office:value-type="string" table:style-name="ce47">
            <text:p>20 oz Sq. Presentation Bowls- Beige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83">
            <text:p>24</text:p>
          </table:table-cell>
          <table:table-cell table:style-name="ce83"/>
          <table:table-cell office:value-type="float" office:value="2.4" table:style-name="ce50">
            <text:p>2.4</text:p>
          </table:table-cell>
          <table:table-cell office:value-type="float" office:value="0.1" table:style-name="ce50">
            <text:p>0.1</text:p>
          </table:table-cell>
          <table:table-cell office:value-type="float" office:value="0.64800000000000002" table:formula="of:=0.54*1.2" table:style-name="ce52">
            <text:p><text:s/>$0.65<text:s/></text:p>
          </table:table-cell>
          <table:table-cell office:value-type="float" office:value="15.552" table:formula="of:=[.J204]*[.F204]" table:style-name="ce52">
            <text:p><text:s/>$15.55<text:s/></text:p>
          </table:table-cell>
          <table:table-cell office:value-type="float" office:value="0.50544" table:formula="of:=[.J204]*0.78" table:style-name="ce53">
            <text:p><text:s/>$0.51<text:s/></text:p>
          </table:table-cell>
          <table:table-cell office:value-type="float" office:value="12.130559999999999" table:formula="of:=[.L204]*[.F204]" table:style-name="ce54">
            <text:p><text:s/>$12.13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85">
            <text:p>SQ80320</text:p>
          </table:table-cell>
          <table:table-cell office:value-type="string" table:style-name="ce94">
            <text:p>80320 1</text:p>
          </table:table-cell>
          <table:table-cell office:value-type="string" table:style-name="ce47">
            <text:p>32 oz Sq. Presentation Bowls- 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16.3" table:style-name="ce50">
            <text:p>16.3</text:p>
          </table:table-cell>
          <table:table-cell office:value-type="float" office:value="1.02" table:style-name="ce50">
            <text:p>1.02</text:p>
          </table:table-cell>
          <table:table-cell office:value-type="float" office:value="1.3679999999999999" table:formula="of:=1.14*1.2" table:style-name="ce52">
            <text:p><text:s/>$1.37<text:s/></text:p>
          </table:table-cell>
          <table:table-cell office:value-type="float" office:value="16.415999999999997" table:formula="of:=[.J205]*[.F205]" table:style-name="ce52">
            <text:p><text:s/>$16.42<text:s/></text:p>
          </table:table-cell>
          <table:table-cell office:value-type="float" office:value="1.06704" table:formula="of:=[.J205]*0.78" table:style-name="ce53">
            <text:p><text:s/>$1.07<text:s/></text:p>
          </table:table-cell>
          <table:table-cell office:value-type="float" office:value="12.80448" table:formula="of:=[.L205]*[.F205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47">
            <text:p>SQ80321</text:p>
          </table:table-cell>
          <table:table-cell office:value-type="string" table:style-name="ce46">
            <text:p>80321 8</text:p>
          </table:table-cell>
          <table:table-cell office:value-type="string" table:style-name="ce47">
            <text:p>32 oz Sq. Presentation Bowls- 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16.3" table:style-name="ce50">
            <text:p>16.3</text:p>
          </table:table-cell>
          <table:table-cell office:value-type="float" office:value="1.02" table:style-name="ce50">
            <text:p>1.02</text:p>
          </table:table-cell>
          <table:table-cell office:value-type="float" office:value="1.3679999999999999" table:formula="of:=1.14*1.2" table:style-name="ce52">
            <text:p><text:s/>$1.37<text:s/></text:p>
          </table:table-cell>
          <table:table-cell office:value-type="float" office:value="16.415999999999997" table:formula="of:=[.J206]*[.F206]" table:style-name="ce52">
            <text:p><text:s/>$16.42<text:s/></text:p>
          </table:table-cell>
          <table:table-cell office:value-type="float" office:value="1.06704" table:formula="of:=[.J206]*0.78" table:style-name="ce53">
            <text:p><text:s/>$1.07<text:s/></text:p>
          </table:table-cell>
          <table:table-cell office:value-type="float" office:value="12.80448" table:formula="of:=[.L206]*[.F206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47">
            <text:p>SQ80326</text:p>
          </table:table-cell>
          <table:table-cell office:value-type="string" table:style-name="ce46">
            <text:p>80326 3</text:p>
          </table:table-cell>
          <table:table-cell office:value-type="string" table:style-name="ce47">
            <text:p>32 oz Sq. Presentation Bowls- <text:s/>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16.3" table:style-name="ce50">
            <text:p>16.3</text:p>
          </table:table-cell>
          <table:table-cell office:value-type="float" office:value="1.02" table:style-name="ce50">
            <text:p>1.02</text:p>
          </table:table-cell>
          <table:table-cell office:value-type="float" office:value="1.3679999999999999" table:formula="of:=1.14*1.2" table:style-name="ce52">
            <text:p><text:s/>$1.37<text:s/></text:p>
          </table:table-cell>
          <table:table-cell office:value-type="float" office:value="16.415999999999997" table:formula="of:=[.J207]*[.F207]" table:style-name="ce52">
            <text:p><text:s/>$16.42<text:s/></text:p>
          </table:table-cell>
          <table:table-cell office:value-type="float" office:value="1.06704" table:formula="of:=[.J207]*0.78" table:style-name="ce53">
            <text:p><text:s/>$1.07<text:s/></text:p>
          </table:table-cell>
          <table:table-cell office:value-type="float" office:value="12.80448" table:formula="of:=[.L207]*[.F207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327</text:p>
          </table:table-cell>
          <table:table-cell office:value-type="string" table:style-name="ce46">
            <text:p>80327 0<text:s text:c="2"/></text:p>
          </table:table-cell>
          <table:table-cell office:value-type="string" table:style-name="ce47">
            <text:p>32 oz Sq. Presentation Bowls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16.3" table:style-name="ce50">
            <text:p>16.3</text:p>
          </table:table-cell>
          <table:table-cell office:value-type="float" office:value="1.02" table:style-name="ce50">
            <text:p>1.02</text:p>
          </table:table-cell>
          <table:table-cell office:value-type="float" office:value="1.3679999999999999" table:formula="of:=1.14*1.2" table:style-name="ce52">
            <text:p><text:s/>$1.37<text:s/></text:p>
          </table:table-cell>
          <table:table-cell office:value-type="float" office:value="16.415999999999997" table:formula="of:=[.J208]*[.F208]" table:style-name="ce52">
            <text:p><text:s/>$16.42<text:s/></text:p>
          </table:table-cell>
          <table:table-cell office:value-type="float" office:value="1.06704" table:formula="of:=[.J208]*0.78" table:style-name="ce53">
            <text:p><text:s/>$1.07<text:s/></text:p>
          </table:table-cell>
          <table:table-cell office:value-type="float" office:value="12.80448" table:formula="of:=[.L208]*[.F208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640</text:p>
          </table:table-cell>
          <table:table-cell office:value-type="string" table:style-name="ce46">
            <text:p>80640 0</text:p>
          </table:table-cell>
          <table:table-cell office:value-type="string" table:style-name="ce47">
            <text:p>64 oz Sq. Presentation Bowls- <text:s/>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29" table:style-name="ce50">
            <text:p>29</text:p>
          </table:table-cell>
          <table:table-cell office:value-type="float" office:value="2.33" table:style-name="ce50">
            <text:p>2.33</text:p>
          </table:table-cell>
          <table:table-cell office:value-type="float" office:value="2.34" table:formula="of:=1.95*1.2" table:style-name="ce52">
            <text:p><text:s/>$2.34<text:s/></text:p>
          </table:table-cell>
          <table:table-cell office:value-type="float" office:value="28.08" table:formula="of:=[.J209]*[.F209]" table:style-name="ce52">
            <text:p><text:s/>$28.08<text:s/></text:p>
          </table:table-cell>
          <table:table-cell office:value-type="float" office:value="1.8251999999999999" table:formula="of:=[.J209]*0.78" table:style-name="ce53">
            <text:p><text:s/>$1.83<text:s/></text:p>
          </table:table-cell>
          <table:table-cell office:value-type="float" office:value="21.9024" table:formula="of:=[.L209]*[.F209]" table:style-name="ce54">
            <text:p><text:s/>$21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641</text:p>
          </table:table-cell>
          <table:table-cell office:value-type="string" table:style-name="ce46">
            <text:p>80641 7</text:p>
          </table:table-cell>
          <table:table-cell office:value-type="string" table:style-name="ce47">
            <text:p>64 oz Sq. Presentation Bowls- <text:s/>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29" table:style-name="ce50">
            <text:p>29</text:p>
          </table:table-cell>
          <table:table-cell office:value-type="float" office:value="2.33" table:style-name="ce50">
            <text:p>2.33</text:p>
          </table:table-cell>
          <table:table-cell office:value-type="float" office:value="2.34" table:formula="of:=1.95*1.2" table:style-name="ce52">
            <text:p><text:s/>$2.34<text:s/></text:p>
          </table:table-cell>
          <table:table-cell office:value-type="float" office:value="28.08" table:formula="of:=[.J210]*[.F210]" table:style-name="ce52">
            <text:p><text:s/>$28.08<text:s/></text:p>
          </table:table-cell>
          <table:table-cell office:value-type="float" office:value="1.8251999999999999" table:formula="of:=[.J210]*0.78" table:style-name="ce53">
            <text:p><text:s/>$1.83<text:s/></text:p>
          </table:table-cell>
          <table:table-cell office:value-type="float" office:value="21.9024" table:formula="of:=[.L210]*[.F210]" table:style-name="ce54">
            <text:p><text:s/>$21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646</text:p>
          </table:table-cell>
          <table:table-cell office:value-type="string" table:style-name="ce46">
            <text:p>80646 2</text:p>
          </table:table-cell>
          <table:table-cell office:value-type="string" table:style-name="ce47">
            <text:p>64 oz Sq. Presentation Bowls- 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29" table:style-name="ce50">
            <text:p>29</text:p>
          </table:table-cell>
          <table:table-cell office:value-type="float" office:value="2.33" table:style-name="ce50">
            <text:p>2.33</text:p>
          </table:table-cell>
          <table:table-cell office:value-type="float" office:value="2.34" table:formula="of:=1.95*1.2" table:style-name="ce52">
            <text:p><text:s/>$2.34<text:s/></text:p>
          </table:table-cell>
          <table:table-cell office:value-type="float" office:value="28.08" table:formula="of:=[.J211]*[.F211]" table:style-name="ce52">
            <text:p><text:s/>$28.08<text:s/></text:p>
          </table:table-cell>
          <table:table-cell office:value-type="float" office:value="1.8251999999999999" table:formula="of:=[.J211]*0.78" table:style-name="ce53">
            <text:p><text:s/>$1.83<text:s/></text:p>
          </table:table-cell>
          <table:table-cell office:value-type="float" office:value="21.9024" table:formula="of:=[.L211]*[.F211]" table:style-name="ce54">
            <text:p><text:s/>$21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0647</text:p>
          </table:table-cell>
          <table:table-cell office:value-type="string" table:style-name="ce46">
            <text:p>80647 9</text:p>
          </table:table-cell>
          <table:table-cell office:value-type="string" table:style-name="ce47">
            <text:p>64 oz Sq. Presentation Bowls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29" table:style-name="ce50">
            <text:p>29</text:p>
          </table:table-cell>
          <table:table-cell office:value-type="float" office:value="2.33" table:style-name="ce50">
            <text:p>2.33</text:p>
          </table:table-cell>
          <table:table-cell office:value-type="float" office:value="2.34" table:formula="of:=1.95*1.2" table:style-name="ce52">
            <text:p><text:s/>$2.34<text:s/></text:p>
          </table:table-cell>
          <table:table-cell office:value-type="float" office:value="28.08" table:formula="of:=[.J212]*[.F212]" table:style-name="ce52">
            <text:p><text:s/>$28.08<text:s/></text:p>
          </table:table-cell>
          <table:table-cell office:value-type="float" office:value="1.8251999999999999" table:formula="of:=[.J212]*0.78" table:style-name="ce53">
            <text:p><text:s/>$1.83<text:s/></text:p>
          </table:table-cell>
          <table:table-cell office:value-type="float" office:value="21.9024" table:formula="of:=[.L212]*[.F212]" table:style-name="ce54">
            <text:p><text:s/>$21.9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1280</text:p>
          </table:table-cell>
          <table:table-cell office:value-type="string" table:style-name="ce46">
            <text:p>81280 7</text:p>
          </table:table-cell>
          <table:table-cell office:value-type="string" table:style-name="ce47">
            <text:p>128 oz Sq. Presentation Bowls- <text:s/>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7.7" table:style-name="ce50">
            <text:p>7.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3.5880000000000001" table:formula="of:=2.99*1.2" table:style-name="ce52">
            <text:p><text:s/>$3.59<text:s/></text:p>
          </table:table-cell>
          <table:table-cell office:value-type="float" office:value="43.055999999999997" table:formula="of:=[.J213]*[.F213]" table:style-name="ce52">
            <text:p><text:s/>$43.06<text:s/></text:p>
          </table:table-cell>
          <table:table-cell office:value-type="float" office:value="2.7986400000000002" table:formula="of:=[.J213]*0.78" table:style-name="ce53">
            <text:p><text:s/>$2.80<text:s/></text:p>
          </table:table-cell>
          <table:table-cell office:value-type="float" office:value="33.583680000000001" table:formula="of:=[.L213]*[.F213]" table:style-name="ce54">
            <text:p><text:s/>$33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1281</text:p>
          </table:table-cell>
          <table:table-cell office:value-type="string" table:style-name="ce46">
            <text:p>81281 4<text:s text:c="2"/></text:p>
          </table:table-cell>
          <table:table-cell office:value-type="string" table:style-name="ce47">
            <text:p>128 oz Sq. Presentation Bowls- <text:s/>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7.7" table:style-name="ce50">
            <text:p>7.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3.5880000000000001" table:formula="of:=2.99*1.2" table:style-name="ce52">
            <text:p><text:s/>$3.59<text:s/></text:p>
          </table:table-cell>
          <table:table-cell office:value-type="float" office:value="40.950000000000003" table:style-name="ce52">
            <text:p><text:s/>$40.95<text:s/></text:p>
          </table:table-cell>
          <table:table-cell office:value-type="float" office:value="2.7986400000000002" table:formula="of:=[.J214]*0.78" table:style-name="ce53">
            <text:p><text:s/>$2.80<text:s/></text:p>
          </table:table-cell>
          <table:table-cell office:value-type="float" office:value="33.583680000000001" table:formula="of:=[.L214]*[.F214]" table:style-name="ce54">
            <text:p><text:s/>$33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1286</text:p>
          </table:table-cell>
          <table:table-cell office:value-type="string" table:style-name="ce46">
            <text:p>81286 9<text:s text:c="2"/></text:p>
          </table:table-cell>
          <table:table-cell office:value-type="string" table:style-name="ce47">
            <text:p>128 oz Sq. Presentation Bowls- <text:s/>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7.7" table:style-name="ce50">
            <text:p>7.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3.5880000000000001" table:formula="of:=2.99*1.2" table:style-name="ce52">
            <text:p><text:s/>$3.59<text:s/></text:p>
          </table:table-cell>
          <table:table-cell office:value-type="float" office:value="40.950000000000003" table:style-name="ce52">
            <text:p><text:s/>$40.95<text:s/></text:p>
          </table:table-cell>
          <table:table-cell office:value-type="float" office:value="2.7986400000000002" table:formula="of:=[.J215]*0.78" table:style-name="ce53">
            <text:p><text:s/>$2.80<text:s/></text:p>
          </table:table-cell>
          <table:table-cell office:value-type="float" office:value="33.583680000000001" table:formula="of:=[.L215]*[.F215]" table:style-name="ce54">
            <text:p><text:s/>$33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81287</text:p>
          </table:table-cell>
          <table:table-cell office:value-type="string" table:style-name="ce46">
            <text:p>81287 6</text:p>
          </table:table-cell>
          <table:table-cell office:value-type="string" table:style-name="ce47">
            <text:p>128 oz Sq. Presentation Bowls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7.7" table:style-name="ce50">
            <text:p>7.7</text:p>
          </table:table-cell>
          <table:table-cell office:value-type="float" office:value="0.57999999999999996" table:style-name="ce50">
            <text:p>0.58</text:p>
          </table:table-cell>
          <table:table-cell office:value-type="float" office:value="3.5880000000000001" table:formula="of:=2.99*1.2" table:style-name="ce52">
            <text:p><text:s/>$3.59<text:s/></text:p>
          </table:table-cell>
          <table:table-cell office:value-type="float" office:value="40.950000000000003" table:style-name="ce52">
            <text:p><text:s/>$40.95<text:s/></text:p>
          </table:table-cell>
          <table:table-cell office:value-type="float" office:value="2.7986400000000002" table:formula="of:=[.J216]*0.78" table:style-name="ce53">
            <text:p><text:s/>$2.80<text:s/></text:p>
          </table:table-cell>
          <table:table-cell office:value-type="float" office:value="33.583680000000001" table:formula="of:=[.L216]*[.F216]" table:style-name="ce54">
            <text:p><text:s/>$33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20</text:p>
          </table:table-cell>
          <table:table-cell office:value-type="string" table:style-name="ce46">
            <text:p>12120 6</text:p>
          </table:table-cell>
          <table:table-cell office:value-type="string" table:style-name="ce47">
            <text:p>12" Square Tray - 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7.7" table:style-name="ce50">
            <text:p>7.7</text:p>
          </table:table-cell>
          <table:table-cell office:value-type="float" office:value="0.38" table:style-name="ce50">
            <text:p>0.38</text:p>
          </table:table-cell>
          <table:table-cell office:value-type="float" office:value="2.9159999999999999" table:formula="of:=2.43*1.2" table:style-name="ce52">
            <text:p><text:s/>$2.92<text:s/></text:p>
          </table:table-cell>
          <table:table-cell office:value-type="float" office:value="34.991999999999997" table:formula="of:=[.J217]*[.F217]" table:style-name="ce52">
            <text:p><text:s/>$34.99<text:s/></text:p>
          </table:table-cell>
          <table:table-cell office:value-type="float" office:value="2.2744800000000001" table:formula="of:=[.J217]*0.78" table:style-name="ce53">
            <text:p><text:s/>$2.27<text:s/></text:p>
          </table:table-cell>
          <table:table-cell office:value-type="float" office:value="27.293759999999999" table:formula="of:=[.L217]*[.F217]" table:style-name="ce54">
            <text:p><text:s/>$27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21</text:p>
          </table:table-cell>
          <table:table-cell office:value-type="string" table:style-name="ce46">
            <text:p>12121 3</text:p>
          </table:table-cell>
          <table:table-cell office:value-type="string" table:style-name="ce47">
            <text:p>12" Square Tray - 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7.7" table:style-name="ce50">
            <text:p>7.7</text:p>
          </table:table-cell>
          <table:table-cell office:value-type="float" office:value="0.38" table:style-name="ce50">
            <text:p>0.38</text:p>
          </table:table-cell>
          <table:table-cell office:value-type="float" office:value="2.9159999999999999" table:formula="of:=2.43*1.2" table:style-name="ce52">
            <text:p><text:s/>$2.92<text:s/></text:p>
          </table:table-cell>
          <table:table-cell office:value-type="float" office:value="33.26" table:style-name="ce52">
            <text:p><text:s/>$33.26<text:s/></text:p>
          </table:table-cell>
          <table:table-cell office:value-type="float" office:value="2.2744800000000001" table:formula="of:=[.J218]*0.78" table:style-name="ce53">
            <text:p><text:s/>$2.27<text:s/></text:p>
          </table:table-cell>
          <table:table-cell office:value-type="float" office:value="27.293759999999999" table:formula="of:=[.L218]*[.F218]" table:style-name="ce54">
            <text:p><text:s/>$27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26</text:p>
          </table:table-cell>
          <table:table-cell office:value-type="string" table:style-name="ce46">
            <text:p>12126 8</text:p>
          </table:table-cell>
          <table:table-cell office:value-type="string" table:style-name="ce47">
            <text:p>12" Square Tray - 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7.7" table:style-name="ce50">
            <text:p>7.7</text:p>
          </table:table-cell>
          <table:table-cell office:value-type="float" office:value="0.38" table:style-name="ce50">
            <text:p>0.38</text:p>
          </table:table-cell>
          <table:table-cell office:value-type="float" office:value="2.9159999999999999" table:formula="of:=2.43*1.2" table:style-name="ce52">
            <text:p><text:s/>$2.92<text:s/></text:p>
          </table:table-cell>
          <table:table-cell office:value-type="float" office:value="33.26" table:style-name="ce52">
            <text:p><text:s/>$33.26<text:s/></text:p>
          </table:table-cell>
          <table:table-cell office:value-type="float" office:value="2.2744800000000001" table:formula="of:=[.J219]*0.78" table:style-name="ce53">
            <text:p><text:s/>$2.27<text:s/></text:p>
          </table:table-cell>
          <table:table-cell office:value-type="float" office:value="27.293759999999999" table:formula="of:=[.L219]*[.F219]" table:style-name="ce54">
            <text:p><text:s/>$27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27</text:p>
          </table:table-cell>
          <table:table-cell office:value-type="string" table:style-name="ce46">
            <text:p>12127 5</text:p>
          </table:table-cell>
          <table:table-cell office:value-type="string" table:style-name="ce47">
            <text:p>12" Square Tray 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7.7" table:style-name="ce50">
            <text:p>7.7</text:p>
          </table:table-cell>
          <table:table-cell office:value-type="float" office:value="0.38" table:style-name="ce50">
            <text:p>0.38</text:p>
          </table:table-cell>
          <table:table-cell office:value-type="float" office:value="2.9159999999999999" table:formula="of:=2.43*1.2" table:style-name="ce52">
            <text:p><text:s/>$2.92<text:s/></text:p>
          </table:table-cell>
          <table:table-cell office:value-type="float" office:value="33.26" table:style-name="ce52">
            <text:p><text:s/>$33.26<text:s/></text:p>
          </table:table-cell>
          <table:table-cell office:value-type="float" office:value="2.2744800000000001" table:formula="of:=[.J220]*0.78" table:style-name="ce53">
            <text:p><text:s/>$2.27<text:s/></text:p>
          </table:table-cell>
          <table:table-cell office:value-type="float" office:value="27.293759999999999" table:formula="of:=[.L220]*[.F220]" table:style-name="ce54">
            <text:p><text:s/>$27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50</text:p>
          </table:table-cell>
          <table:table-cell office:value-type="string" table:style-name="ce46">
            <text:p>12150 3</text:p>
          </table:table-cell>
          <table:table-cell office:value-type="string" table:style-name="ce47">
            <text:p>12" Square Chip &amp; Dip - Whit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8.8000000000000007" table:style-name="ce50">
            <text:p>8.8</text:p>
          </table:table-cell>
          <table:table-cell office:value-type="float" office:value="0.42" table:style-name="ce50">
            <text:p>0.42</text:p>
          </table:table-cell>
          <table:table-cell office:value-type="float" office:value="3.5640000000000001" table:formula="of:=2.97*1.2" table:style-name="ce52">
            <text:p><text:s/>$3.56<text:s/></text:p>
          </table:table-cell>
          <table:table-cell office:value-type="float" office:value="42.768000000000001" table:formula="of:=[.J221]*[.F221]" table:style-name="ce52">
            <text:p><text:s/>$42.77<text:s/></text:p>
          </table:table-cell>
          <table:table-cell office:value-type="float" office:value="2.7799200000000002" table:formula="of:=[.J221]*0.78" table:style-name="ce53">
            <text:p><text:s/>$2.78<text:s/></text:p>
          </table:table-cell>
          <table:table-cell office:value-type="float" office:value="33.35904" table:formula="of:=[.L221]*[.F221]" table:style-name="ce54">
            <text:p><text:s/>$33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51</text:p>
          </table:table-cell>
          <table:table-cell office:value-type="string" table:style-name="ce46">
            <text:p>12151 0</text:p>
          </table:table-cell>
          <table:table-cell office:value-type="string" table:style-name="ce47">
            <text:p>12" Square Chip &amp; Dip - Black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8.8000000000000007" table:style-name="ce50">
            <text:p>8.8</text:p>
          </table:table-cell>
          <table:table-cell office:value-type="float" office:value="0.42" table:style-name="ce50">
            <text:p>0.42</text:p>
          </table:table-cell>
          <table:table-cell office:value-type="float" office:value="3.5640000000000001" table:formula="of:=2.97*1.2" table:style-name="ce52">
            <text:p><text:s/>$3.56<text:s/></text:p>
          </table:table-cell>
          <table:table-cell office:value-type="float" office:value="40.700000000000003" table:style-name="ce52">
            <text:p><text:s/>$40.70<text:s/></text:p>
          </table:table-cell>
          <table:table-cell office:value-type="float" office:value="2.7799200000000002" table:formula="of:=[.J222]*0.78" table:style-name="ce53">
            <text:p><text:s/>$2.78<text:s/></text:p>
          </table:table-cell>
          <table:table-cell office:value-type="float" office:value="33.35904" table:formula="of:=[.L222]*[.F222]" table:style-name="ce54">
            <text:p><text:s/>$33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56</text:p>
          </table:table-cell>
          <table:table-cell office:value-type="string" table:style-name="ce46">
            <text:p>12156 5</text:p>
          </table:table-cell>
          <table:table-cell office:value-type="string" table:style-name="ce47">
            <text:p>12" Square Chip &amp; Dip - Clear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8.8000000000000007" table:style-name="ce50">
            <text:p>8.8</text:p>
          </table:table-cell>
          <table:table-cell office:value-type="float" office:value="0.42" table:style-name="ce50">
            <text:p>0.42</text:p>
          </table:table-cell>
          <table:table-cell office:value-type="float" office:value="3.5640000000000001" table:formula="of:=2.97*1.2" table:style-name="ce52">
            <text:p><text:s/>$3.56<text:s/></text:p>
          </table:table-cell>
          <table:table-cell office:value-type="float" office:value="42.768000000000001" table:formula="of:=[.J223]*[.F223]" table:style-name="ce52">
            <text:p><text:s/>$42.77<text:s/></text:p>
          </table:table-cell>
          <table:table-cell office:value-type="float" office:value="2.7799200000000002" table:formula="of:=[.J223]*0.78" table:style-name="ce53">
            <text:p><text:s/>$2.78<text:s/></text:p>
          </table:table-cell>
          <table:table-cell office:value-type="float" office:value="33.35904" table:formula="of:=[.L223]*[.F223]" table:style-name="ce54">
            <text:p><text:s/>$33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2157</text:p>
          </table:table-cell>
          <table:table-cell office:value-type="string" table:style-name="ce46">
            <text:p>12157 2</text:p>
          </table:table-cell>
          <table:table-cell office:value-type="string" table:style-name="ce47">
            <text:p>12" Square Chip &amp; Dip - Beige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3">
            <text:p>12</text:p>
          </table:table-cell>
          <table:table-cell table:style-name="ce83"/>
          <table:table-cell office:value-type="float" office:value="8.8000000000000007" table:style-name="ce50">
            <text:p>8.8</text:p>
          </table:table-cell>
          <table:table-cell office:value-type="float" office:value="0.42" table:style-name="ce50">
            <text:p>0.42</text:p>
          </table:table-cell>
          <table:table-cell office:value-type="float" office:value="3.5640000000000001" table:formula="of:=2.97*1.2" table:style-name="ce52">
            <text:p><text:s/>$3.56<text:s/></text:p>
          </table:table-cell>
          <table:table-cell office:value-type="float" office:value="42.768000000000001" table:formula="of:=[.J224]*[.F224]" table:style-name="ce52">
            <text:p><text:s/>$42.77<text:s/></text:p>
          </table:table-cell>
          <table:table-cell office:value-type="float" office:value="2.7799200000000002" table:formula="of:=[.J224]*0.78" table:style-name="ce53">
            <text:p><text:s/>$2.78<text:s/></text:p>
          </table:table-cell>
          <table:table-cell office:value-type="float" office:value="33.35904" table:formula="of:=[.L224]*[.F224]" table:style-name="ce54">
            <text:p><text:s/>$33.3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4750</text:p>
          </table:table-cell>
          <table:table-cell office:value-type="string" table:style-name="ce46">
            <text:p>04750 6</text:p>
          </table:table-cell>
          <table:table-cell office:value-type="string" table:style-name="ce47">
            <text:p>4.75" Square Appetizer Plates-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2.3279999999999998" table:formula="of:=1.94*1.2" table:style-name="ce52">
            <text:p><text:s/>$2.33<text:s/></text:p>
          </table:table-cell>
          <table:table-cell office:value-type="float" office:value="27.936" table:formula="of:=[.J225]*[.F225]" table:style-name="ce52">
            <text:p><text:s/>$27.94<text:s/></text:p>
          </table:table-cell>
          <table:table-cell office:value-type="float" office:value="1.8158399999999999" table:formula="of:=[.J225]*0.78" table:style-name="ce53">
            <text:p><text:s/>$1.82<text:s/></text:p>
          </table:table-cell>
          <table:table-cell office:value-type="float" office:value="20.78" table:style-name="ce54">
            <text:p><text:s/>$2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4751</text:p>
          </table:table-cell>
          <table:table-cell office:value-type="string" table:style-name="ce46">
            <text:p>04751 3</text:p>
          </table:table-cell>
          <table:table-cell office:value-type="string" table:style-name="ce47">
            <text:p>4.75" Square Appetizer Plates-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2.3279999999999998" table:formula="of:=1.94*1.2" table:style-name="ce52">
            <text:p><text:s/>$2.33<text:s/></text:p>
          </table:table-cell>
          <table:table-cell office:value-type="float" office:value="27.936" table:formula="of:=[.J226]*[.F226]" table:style-name="ce52">
            <text:p><text:s/>$27.94<text:s/></text:p>
          </table:table-cell>
          <table:table-cell office:value-type="float" office:value="1.8158399999999999" table:formula="of:=[.J226]*0.78" table:style-name="ce53">
            <text:p><text:s/>$1.82<text:s/></text:p>
          </table:table-cell>
          <table:table-cell office:value-type="float" office:value="21.79008" table:formula="of:=[.L226]*[.F226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4756</text:p>
          </table:table-cell>
          <table:table-cell office:value-type="string" table:style-name="ce46">
            <text:p>04756 8</text:p>
          </table:table-cell>
          <table:table-cell office:value-type="string" table:style-name="ce47">
            <text:p>4.75" Square Appetizer Plates-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2.3279999999999998" table:formula="of:=1.94*1.2" table:style-name="ce52">
            <text:p><text:s/>$2.33<text:s/></text:p>
          </table:table-cell>
          <table:table-cell office:value-type="float" office:value="27.936" table:formula="of:=[.J227]*[.F227]" table:style-name="ce52">
            <text:p><text:s/>$27.94<text:s/></text:p>
          </table:table-cell>
          <table:table-cell office:value-type="float" office:value="1.8158399999999999" table:formula="of:=[.J227]*0.78" table:style-name="ce53">
            <text:p><text:s/>$1.82<text:s/></text:p>
          </table:table-cell>
          <table:table-cell office:value-type="float" office:value="21.79008" table:formula="of:=[.L227]*[.F227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4757</text:p>
          </table:table-cell>
          <table:table-cell office:value-type="string" table:style-name="ce46">
            <text:p>04757 5</text:p>
          </table:table-cell>
          <table:table-cell office:value-type="string" table:style-name="ce47">
            <text:p>4.75" Square Appetizer Plates-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5.0999999999999996" table:style-name="ce50">
            <text:p>5.1</text:p>
          </table:table-cell>
          <table:table-cell office:value-type="float" office:value="0.14000000000000001" table:style-name="ce50">
            <text:p>0.14</text:p>
          </table:table-cell>
          <table:table-cell office:value-type="float" office:value="2.3279999999999998" table:formula="of:=1.94*1.2" table:style-name="ce52">
            <text:p><text:s/>$2.33<text:s/></text:p>
          </table:table-cell>
          <table:table-cell office:value-type="float" office:value="27.936" table:formula="of:=[.J228]*[.F228]" table:style-name="ce52">
            <text:p><text:s/>$27.94<text:s/></text:p>
          </table:table-cell>
          <table:table-cell office:value-type="float" office:value="1.8158399999999999" table:formula="of:=[.J228]*0.78" table:style-name="ce53">
            <text:p><text:s/>$1.82<text:s/></text:p>
          </table:table-cell>
          <table:table-cell office:value-type="float" office:value="21.79008" table:formula="of:=[.L228]*[.F228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47">
            <text:p>SQ00650</text:p>
          </table:table-cell>
          <table:table-cell office:value-type="string" table:style-name="ce46">
            <text:p>00650 3</text:p>
          </table:table-cell>
          <table:table-cell office:value-type="string" table:style-name="ce47">
            <text:p>6.5" Square Dessert Plates- 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9.5" table:style-name="ce50">
            <text:p>9.5</text:p>
          </table:table-cell>
          <table:table-cell office:value-type="float" office:value="1.75" table:style-name="ce50">
            <text:p>1.75</text:p>
          </table:table-cell>
          <table:table-cell office:value-type="float" office:value="3.2880000000000003" table:formula="of:=2.74*1.2" table:style-name="ce52">
            <text:p><text:s/>$3.29<text:s/></text:p>
          </table:table-cell>
          <table:table-cell office:value-type="float" office:value="39.456000000000003" table:formula="of:=[.J229]*[.F229]" table:style-name="ce52">
            <text:p><text:s/>$39.46<text:s/></text:p>
          </table:table-cell>
          <table:table-cell office:value-type="float" office:value="2.5646400000000003" table:formula="of:=[.J229]*0.78" table:style-name="ce53">
            <text:p><text:s/>$2.56<text:s/></text:p>
          </table:table-cell>
          <table:table-cell office:value-type="float" office:value="30.775680000000001" table:formula="of:=[.L229]*[.F229]" table:style-name="ce54">
            <text:p><text:s/>$3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0651</text:p>
          </table:table-cell>
          <table:table-cell office:value-type="string" table:style-name="ce46">
            <text:p>00651 0</text:p>
          </table:table-cell>
          <table:table-cell office:value-type="string" table:style-name="ce47">
            <text:p>6.5" Square Dessert Plates- 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9.5" table:style-name="ce50">
            <text:p>9.5</text:p>
          </table:table-cell>
          <table:table-cell office:value-type="float" office:value="1.75" table:style-name="ce50">
            <text:p>1.75</text:p>
          </table:table-cell>
          <table:table-cell office:value-type="float" office:value="3.2880000000000003" table:formula="of:=2.74*1.2" table:style-name="ce52">
            <text:p><text:s/>$3.29<text:s/></text:p>
          </table:table-cell>
          <table:table-cell office:value-type="float" office:value="39.456000000000003" table:formula="of:=[.J230]*[.F230]" table:style-name="ce52">
            <text:p><text:s/>$39.46<text:s/></text:p>
          </table:table-cell>
          <table:table-cell office:value-type="float" office:value="2.5646400000000003" table:formula="of:=[.J230]*0.78" table:style-name="ce53">
            <text:p><text:s/>$2.56<text:s/></text:p>
          </table:table-cell>
          <table:table-cell office:value-type="float" office:value="30.775680000000001" table:formula="of:=[.L230]*[.F230]" table:style-name="ce54">
            <text:p><text:s/>$3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0656</text:p>
          </table:table-cell>
          <table:table-cell office:value-type="string" table:style-name="ce46">
            <text:p>00656 5</text:p>
          </table:table-cell>
          <table:table-cell office:value-type="string" table:style-name="ce47">
            <text:p>6.5" Square Dessert Plates- 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9.5" table:style-name="ce50">
            <text:p>9.5</text:p>
          </table:table-cell>
          <table:table-cell office:value-type="float" office:value="1.75" table:style-name="ce50">
            <text:p>1.75</text:p>
          </table:table-cell>
          <table:table-cell office:value-type="float" office:value="3.2880000000000003" table:formula="of:=2.74*1.2" table:style-name="ce52">
            <text:p><text:s/>$3.29<text:s/></text:p>
          </table:table-cell>
          <table:table-cell office:value-type="float" office:value="39.456000000000003" table:formula="of:=[.J231]*[.F231]" table:style-name="ce52">
            <text:p><text:s/>$39.46<text:s/></text:p>
          </table:table-cell>
          <table:table-cell office:value-type="float" office:value="2.5646400000000003" table:formula="of:=[.J231]*0.78" table:style-name="ce53">
            <text:p><text:s/>$2.56<text:s/></text:p>
          </table:table-cell>
          <table:table-cell office:value-type="float" office:value="30.775680000000001" table:formula="of:=[.L231]*[.F231]" table:style-name="ce54">
            <text:p><text:s/>$3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00657</text:p>
          </table:table-cell>
          <table:table-cell office:value-type="string" table:style-name="ce46">
            <text:p>00657 2</text:p>
          </table:table-cell>
          <table:table-cell office:value-type="string" table:style-name="ce47">
            <text:p>6.5" Square Dessert Plates- 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9.5" table:style-name="ce50">
            <text:p>9.5</text:p>
          </table:table-cell>
          <table:table-cell office:value-type="float" office:value="1.75" table:style-name="ce50">
            <text:p>1.75</text:p>
          </table:table-cell>
          <table:table-cell office:value-type="float" office:value="3.2880000000000003" table:formula="of:=2.74*1.2" table:style-name="ce52">
            <text:p><text:s/>$3.29<text:s/></text:p>
          </table:table-cell>
          <table:table-cell office:value-type="float" office:value="39.456000000000003" table:formula="of:=[.J232]*[.F232]" table:style-name="ce52">
            <text:p><text:s/>$39.46<text:s/></text:p>
          </table:table-cell>
          <table:table-cell office:value-type="float" office:value="2.5646400000000003" table:formula="of:=[.J232]*0.78" table:style-name="ce53">
            <text:p><text:s/>$2.56<text:s/></text:p>
          </table:table-cell>
          <table:table-cell office:value-type="float" office:value="30.775680000000001" table:formula="of:=[.L232]*[.F232]" table:style-name="ce54">
            <text:p><text:s/>$30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0800</text:p>
          </table:table-cell>
          <table:table-cell office:value-type="string" table:style-name="ce94">
            <text:p>10800 9</text:p>
          </table:table-cell>
          <table:table-cell office:value-type="string" table:style-name="ce85">
            <text:p>8" Square Salad Plates- Whit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15.6" table:style-name="ce87">
            <text:p>15.6</text:p>
          </table:table-cell>
          <table:table-cell office:value-type="float" office:value="0.62" table:style-name="ce87">
            <text:p>0.62</text:p>
          </table:table-cell>
          <table:table-cell office:value-type="float" office:value="5.46" table:formula="of:=4.55*1.2" table:style-name="ce79">
            <text:p><text:s/>$5.46<text:s/></text:p>
          </table:table-cell>
          <table:table-cell office:value-type="float" office:value="65.52" table:formula="of:=[.J233]*[.F233]" table:style-name="ce52">
            <text:p><text:s/>$65.52<text:s/></text:p>
          </table:table-cell>
          <table:table-cell office:value-type="float" office:value="4.2587999999999999" table:formula="of:=[.J233]*0.78" table:style-name="ce53">
            <text:p><text:s/>$4.26<text:s/></text:p>
          </table:table-cell>
          <table:table-cell office:value-type="float" office:value="49.05" table:style-name="ce54">
            <text:p><text:s/>$49.0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0801</text:p>
          </table:table-cell>
          <table:table-cell office:value-type="string" table:style-name="ce94">
            <text:p>10801 6</text:p>
          </table:table-cell>
          <table:table-cell office:value-type="string" table:style-name="ce85">
            <text:p>8" Square Salad Plates- Black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15.6" table:style-name="ce87">
            <text:p>15.6</text:p>
          </table:table-cell>
          <table:table-cell office:value-type="float" office:value="0.62" table:style-name="ce87">
            <text:p>0.62</text:p>
          </table:table-cell>
          <table:table-cell office:value-type="float" office:value="5.46" table:formula="of:=4.55*1.2" table:style-name="ce79">
            <text:p><text:s/>$5.46<text:s/></text:p>
          </table:table-cell>
          <table:table-cell office:value-type="float" office:value="65.52" table:formula="of:=[.J234]*[.F234]" table:style-name="ce52">
            <text:p><text:s/>$65.52<text:s/></text:p>
          </table:table-cell>
          <table:table-cell office:value-type="float" office:value="4.2587999999999999" table:formula="of:=[.J234]*0.78" table:style-name="ce53">
            <text:p><text:s/>$4.26<text:s/></text:p>
          </table:table-cell>
          <table:table-cell office:value-type="float" office:value="51.105599999999995" table:formula="of:=[.L234]*[.F234]" table:style-name="ce54">
            <text:p><text:s/>$51.1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0806</text:p>
          </table:table-cell>
          <table:table-cell office:value-type="string" table:style-name="ce94">
            <text:p>10806 1</text:p>
          </table:table-cell>
          <table:table-cell office:value-type="string" table:style-name="ce85">
            <text:p>8" Square Salad Plates- Clear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15.6" table:style-name="ce87">
            <text:p>15.6</text:p>
          </table:table-cell>
          <table:table-cell office:value-type="float" office:value="0.62" table:style-name="ce87">
            <text:p>0.62</text:p>
          </table:table-cell>
          <table:table-cell office:value-type="float" office:value="5.46" table:formula="of:=4.55*1.2" table:style-name="ce79">
            <text:p><text:s/>$5.46<text:s/></text:p>
          </table:table-cell>
          <table:table-cell office:value-type="float" office:value="65.52" table:formula="of:=[.J235]*[.F235]" table:style-name="ce52">
            <text:p><text:s/>$65.52<text:s/></text:p>
          </table:table-cell>
          <table:table-cell office:value-type="float" office:value="4.2587999999999999" table:formula="of:=[.J235]*0.78" table:style-name="ce53">
            <text:p><text:s/>$4.26<text:s/></text:p>
          </table:table-cell>
          <table:table-cell office:value-type="float" office:value="51.105599999999995" table:formula="of:=[.L235]*[.F235]" table:style-name="ce54">
            <text:p><text:s/>$51.1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0807</text:p>
          </table:table-cell>
          <table:table-cell office:value-type="string" table:style-name="ce94">
            <text:p>10807 8</text:p>
          </table:table-cell>
          <table:table-cell office:value-type="string" table:style-name="ce85">
            <text:p>8" Square Salad Plates- Beig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15.6" table:style-name="ce87">
            <text:p>15.6</text:p>
          </table:table-cell>
          <table:table-cell office:value-type="float" office:value="0.62" table:style-name="ce87">
            <text:p>0.62</text:p>
          </table:table-cell>
          <table:table-cell office:value-type="float" office:value="5.46" table:formula="of:=4.55*1.2" table:style-name="ce79">
            <text:p><text:s/>$5.46<text:s/></text:p>
          </table:table-cell>
          <table:table-cell office:value-type="float" office:value="65.52" table:formula="of:=[.J236]*[.F236]" table:style-name="ce52">
            <text:p><text:s/>$65.52<text:s/></text:p>
          </table:table-cell>
          <table:table-cell office:value-type="float" office:value="4.2587999999999999" table:formula="of:=[.J236]*0.78" table:style-name="ce53">
            <text:p><text:s/>$4.26<text:s/></text:p>
          </table:table-cell>
          <table:table-cell office:value-type="float" office:value="51.105599999999995" table:formula="of:=[.L236]*[.F236]" table:style-name="ce54">
            <text:p><text:s/>$51.1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9500</text:p>
          </table:table-cell>
          <table:table-cell office:value-type="string" table:style-name="ce94">
            <text:p>19500 9</text:p>
          </table:table-cell>
          <table:table-cell office:value-type="string" table:style-name="ce85">
            <text:p>9.5" Square Dinner Plates- Whit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2" table:style-name="ce87">
            <text:p>22</text:p>
          </table:table-cell>
          <table:table-cell office:value-type="float" office:value="1" table:style-name="ce87">
            <text:p>1</text:p>
          </table:table-cell>
          <table:table-cell office:value-type="float" office:value="7.6440000000000001" table:formula="of:=6.37*1.2" table:style-name="ce79">
            <text:p><text:s/>$7.64<text:s/></text:p>
          </table:table-cell>
          <table:table-cell office:value-type="float" office:value="91.728000000000009" table:formula="of:=[.J237]*[.F237]" table:style-name="ce52">
            <text:p><text:s/>$91.73<text:s/></text:p>
          </table:table-cell>
          <table:table-cell office:value-type="float" office:value="5.69" table:style-name="ce53">
            <text:p><text:s/>$5.69<text:s/></text:p>
          </table:table-cell>
          <table:table-cell office:value-type="float" office:value="68.23" table:style-name="ce54">
            <text:p><text:s/>$68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9501</text:p>
          </table:table-cell>
          <table:table-cell office:value-type="string" table:style-name="ce94">
            <text:p>19501 6</text:p>
          </table:table-cell>
          <table:table-cell office:value-type="string" table:style-name="ce85">
            <text:p>9.5" Square Dinner Plates- Black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2" table:style-name="ce87">
            <text:p>22</text:p>
          </table:table-cell>
          <table:table-cell office:value-type="float" office:value="1" table:style-name="ce87">
            <text:p>1</text:p>
          </table:table-cell>
          <table:table-cell office:value-type="float" office:value="7.6440000000000001" table:formula="of:=6.37*1.2" table:style-name="ce79">
            <text:p><text:s/>$7.64<text:s/></text:p>
          </table:table-cell>
          <table:table-cell office:value-type="float" office:value="91.728000000000009" table:formula="of:=[.J238]*[.F238]" table:style-name="ce52">
            <text:p><text:s/>$91.73<text:s/></text:p>
          </table:table-cell>
          <table:table-cell office:value-type="float" office:value="5.9623200000000001" table:formula="of:=[.J238]*0.78" table:style-name="ce53">
            <text:p><text:s/>$5.96<text:s/></text:p>
          </table:table-cell>
          <table:table-cell office:value-type="float" office:value="71.547840000000008" table:formula="of:=[.L238]*[.F238]" table:style-name="ce54">
            <text:p><text:s/>$71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9506</text:p>
          </table:table-cell>
          <table:table-cell office:value-type="string" table:style-name="ce94">
            <text:p>19506 1</text:p>
          </table:table-cell>
          <table:table-cell office:value-type="string" table:style-name="ce85">
            <text:p>9.5" Square Dinner Plates- Clear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2" table:style-name="ce87">
            <text:p>22</text:p>
          </table:table-cell>
          <table:table-cell office:value-type="float" office:value="1" table:style-name="ce87">
            <text:p>1</text:p>
          </table:table-cell>
          <table:table-cell office:value-type="float" office:value="7.6440000000000001" table:formula="of:=6.37*1.2" table:style-name="ce79">
            <text:p><text:s/>$7.64<text:s/></text:p>
          </table:table-cell>
          <table:table-cell office:value-type="float" office:value="91.728000000000009" table:formula="of:=[.J239]*[.F239]" table:style-name="ce52">
            <text:p><text:s/>$91.73<text:s/></text:p>
          </table:table-cell>
          <table:table-cell office:value-type="float" office:value="5.9623200000000001" table:formula="of:=[.J239]*0.78" table:style-name="ce53">
            <text:p><text:s/>$5.96<text:s/></text:p>
          </table:table-cell>
          <table:table-cell office:value-type="float" office:value="71.547840000000008" table:formula="of:=[.L239]*[.F239]" table:style-name="ce54">
            <text:p><text:s/>$71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9507</text:p>
          </table:table-cell>
          <table:table-cell office:value-type="string" table:style-name="ce94">
            <text:p>19507 8</text:p>
          </table:table-cell>
          <table:table-cell office:value-type="string" table:style-name="ce85">
            <text:p>9.5" Square Dinner Plates- Beig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2" table:style-name="ce87">
            <text:p>22</text:p>
          </table:table-cell>
          <table:table-cell office:value-type="float" office:value="1" table:style-name="ce87">
            <text:p>1</text:p>
          </table:table-cell>
          <table:table-cell office:value-type="float" office:value="7.6440000000000001" table:formula="of:=6.37*1.2" table:style-name="ce79">
            <text:p><text:s/>$7.64<text:s/></text:p>
          </table:table-cell>
          <table:table-cell office:value-type="float" office:value="91.728000000000009" table:formula="of:=[.J240]*[.F240]" table:style-name="ce52">
            <text:p><text:s/>$91.73<text:s/></text:p>
          </table:table-cell>
          <table:table-cell office:value-type="float" office:value="5.9623200000000001" table:formula="of:=[.J240]*0.78" table:style-name="ce53">
            <text:p><text:s/>$5.96<text:s/></text:p>
          </table:table-cell>
          <table:table-cell office:value-type="float" office:value="71.547840000000008" table:formula="of:=[.L240]*[.F240]" table:style-name="ce54">
            <text:p><text:s/>$71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LID70950</text:p>
          </table:table-cell>
          <table:table-cell office:value-type="string" table:style-name="ce94">
            <text:p>70950 3</text:p>
          </table:table-cell>
          <table:table-cell office:value-type="string" table:style-name="ce85">
            <text:p>9.5" Square Plate Lid Clear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86">
            <text:p>120</text:p>
          </table:table-cell>
          <table:table-cell table:style-name="ce86"/>
          <table:table-cell office:value-type="float" office:value="14.34" table:style-name="ce87">
            <text:p>14.34</text:p>
          </table:table-cell>
          <table:table-cell office:value-type="float" office:value="1.91" table:style-name="ce87">
            <text:p>1.91</text:p>
          </table:table-cell>
          <table:table-cell office:value-type="float" office:value="0.63600000000000001" table:formula="of:=0.53*1.2" table:style-name="ce79">
            <text:p><text:s/>$0.64<text:s/></text:p>
          </table:table-cell>
          <table:table-cell office:value-type="float" office:value="76.320000000000007" table:formula="of:=[.J241]*[.F241]" table:style-name="ce52">
            <text:p><text:s/>$76.32<text:s/></text:p>
          </table:table-cell>
          <table:table-cell office:value-type="float" office:value="0.49608000000000002" table:formula="of:=[.J241]*0.78" table:style-name="ce53">
            <text:p><text:s/>$0.50<text:s/></text:p>
          </table:table-cell>
          <table:table-cell office:value-type="float" office:value="59.529600000000002" table:formula="of:=[.L241]*[.F241]" table:style-name="ce54">
            <text:p><text:s/>$59.5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0750</text:p>
          </table:table-cell>
          <table:table-cell office:value-type="string" table:style-name="ce94">
            <text:p>10750 7</text:p>
          </table:table-cell>
          <table:table-cell office:value-type="string" table:style-name="ce85">
            <text:p>10.75" Square Dinner Plates- Whit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8" table:style-name="ce87">
            <text:p>28</text:p>
          </table:table-cell>
          <table:table-cell office:value-type="float" office:value="1.34" table:style-name="ce87">
            <text:p>1.34</text:p>
          </table:table-cell>
          <table:table-cell office:value-type="float" office:value="9.8520000000000003" table:formula="of:=8.21*1.2" table:style-name="ce79">
            <text:p><text:s/>$9.85<text:s/></text:p>
          </table:table-cell>
          <table:table-cell office:value-type="float" office:value="118.224" table:formula="of:=[.J242]*[.F242]" table:style-name="ce52">
            <text:p><text:s/>$118.22<text:s/></text:p>
          </table:table-cell>
          <table:table-cell office:value-type="float" office:value="7.6845600000000003" table:formula="of:=[.J242]*0.78" table:style-name="ce53">
            <text:p><text:s/>$7.68<text:s/></text:p>
          </table:table-cell>
          <table:table-cell office:value-type="float" office:value="92.21472" table:formula="of:=[.L242]*[.F242]" table:style-name="ce54">
            <text:p><text:s/>$92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0751</text:p>
          </table:table-cell>
          <table:table-cell office:value-type="string" table:style-name="ce94">
            <text:p>10751 4</text:p>
          </table:table-cell>
          <table:table-cell office:value-type="string" table:style-name="ce85">
            <text:p>10.75" Square Dinner Plates- Black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8" table:style-name="ce87">
            <text:p>28</text:p>
          </table:table-cell>
          <table:table-cell office:value-type="float" office:value="1.34" table:style-name="ce87">
            <text:p>1.34</text:p>
          </table:table-cell>
          <table:table-cell office:value-type="float" office:value="9.8520000000000003" table:formula="of:=8.21*1.2" table:style-name="ce79">
            <text:p><text:s/>$9.85<text:s/></text:p>
          </table:table-cell>
          <table:table-cell office:value-type="float" office:value="118.224" table:formula="of:=[.J243]*[.F243]" table:style-name="ce52">
            <text:p><text:s/>$118.22<text:s/></text:p>
          </table:table-cell>
          <table:table-cell office:value-type="float" office:value="7.6845600000000003" table:formula="of:=[.J243]*0.78" table:style-name="ce53">
            <text:p><text:s/>$7.68<text:s/></text:p>
          </table:table-cell>
          <table:table-cell office:value-type="float" office:value="92.21472" table:formula="of:=[.L243]*[.F243]" table:style-name="ce54">
            <text:p><text:s/>$92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0756</text:p>
          </table:table-cell>
          <table:table-cell office:value-type="string" table:style-name="ce94">
            <text:p>10756 9</text:p>
          </table:table-cell>
          <table:table-cell office:value-type="string" table:style-name="ce85">
            <text:p>10.75" Square Dinner Plates- Clear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8" table:style-name="ce87">
            <text:p>28</text:p>
          </table:table-cell>
          <table:table-cell office:value-type="float" office:value="1.34" table:style-name="ce87">
            <text:p>1.34</text:p>
          </table:table-cell>
          <table:table-cell office:value-type="float" office:value="9.8520000000000003" table:formula="of:=8.21*1.2" table:style-name="ce79">
            <text:p><text:s/>$9.85<text:s/></text:p>
          </table:table-cell>
          <table:table-cell office:value-type="float" office:value="118.224" table:formula="of:=[.J244]*[.F244]" table:style-name="ce52">
            <text:p><text:s/>$118.22<text:s/></text:p>
          </table:table-cell>
          <table:table-cell office:value-type="float" office:value="7.6845600000000003" table:formula="of:=[.J244]*0.78" table:style-name="ce53">
            <text:p><text:s/>$7.68<text:s/></text:p>
          </table:table-cell>
          <table:table-cell office:value-type="float" office:value="92.21472" table:formula="of:=[.L244]*[.F244]" table:style-name="ce54">
            <text:p><text:s/>$92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0757</text:p>
          </table:table-cell>
          <table:table-cell office:value-type="string" table:style-name="ce94">
            <text:p>10757 6</text:p>
          </table:table-cell>
          <table:table-cell office:value-type="string" table:style-name="ce85">
            <text:p>10.75" Square Dinner Plates- Beig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28" table:style-name="ce87">
            <text:p>28</text:p>
          </table:table-cell>
          <table:table-cell office:value-type="float" office:value="1.34" table:style-name="ce87">
            <text:p>1.34</text:p>
          </table:table-cell>
          <table:table-cell office:value-type="float" office:value="9.8520000000000003" table:formula="of:=8.21*1.2" table:style-name="ce79">
            <text:p><text:s/>$9.85<text:s/></text:p>
          </table:table-cell>
          <table:table-cell office:value-type="float" office:value="118.224" table:formula="of:=[.J245]*[.F245]" table:style-name="ce52">
            <text:p><text:s/>$118.22<text:s/></text:p>
          </table:table-cell>
          <table:table-cell office:value-type="float" office:value="7.6845600000000003" table:formula="of:=[.J245]*0.78" table:style-name="ce53">
            <text:p><text:s/>$7.68<text:s/></text:p>
          </table:table-cell>
          <table:table-cell office:value-type="float" office:value="92.21472" table:formula="of:=[.L245]*[.F245]" table:style-name="ce54">
            <text:p><text:s/>$92.2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LID71075</text:p>
          </table:table-cell>
          <table:table-cell office:value-type="string" table:style-name="ce94">
            <text:p>71075 2</text:p>
          </table:table-cell>
          <table:table-cell office:value-type="string" table:style-name="ce85">
            <text:p>10.75" Square Plate Lid</text:p>
          </table:table-cell>
          <table:table-cell office:value-type="float" office:value="120" table:style-name="ce74">
            <text:p>120</text:p>
          </table:table-cell>
          <table:table-cell office:value-type="float" office:value="120" table:style-name="ce86">
            <text:p>120</text:p>
          </table:table-cell>
          <table:table-cell table:style-name="ce86"/>
          <table:table-cell office:value-type="float" office:value="22.27" table:style-name="ce87">
            <text:p>22.27</text:p>
          </table:table-cell>
          <table:table-cell office:value-type="float" office:value="2.48" table:style-name="ce87">
            <text:p>2.48</text:p>
          </table:table-cell>
          <table:table-cell office:value-type="float" office:value="0.92399999999999993" table:formula="of:=0.77*1.2" table:style-name="ce79">
            <text:p><text:s/>$0.92<text:s/></text:p>
          </table:table-cell>
          <table:table-cell office:value-type="float" office:value="110.88" table:formula="of:=[.J246]*[.F246]" table:style-name="ce52">
            <text:p><text:s/>$110.88<text:s/></text:p>
          </table:table-cell>
          <table:table-cell office:value-type="float" office:value="0.72072000000000003" table:formula="of:=[.J246]*0.78" table:style-name="ce53">
            <text:p><text:s/>$0.72<text:s/></text:p>
          </table:table-cell>
          <table:table-cell office:value-type="float" office:value="86.486400000000003" table:formula="of:=[.L246]*[.F246]" table:style-name="ce54">
            <text:p><text:s/>$86.4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SQ10050</text:p>
          </table:table-cell>
          <table:table-cell office:value-type="string" table:style-name="ce94">
            <text:p>10050 8</text:p>
          </table:table-cell>
          <table:table-cell office:value-type="string" table:style-name="ce85">
            <text:p>5 oz Square Dessert Bowls- White</text:p>
          </table:table-cell>
          <table:table-cell office:value-type="float" office:value="120" table:style-name="ce74">
            <text:p>120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1.57" table:style-name="ce87">
            <text:p>1.57</text:p>
          </table:table-cell>
          <table:table-cell office:value-type="float" office:value="5.2320000000000002" table:formula="of:=4.36*1.2" table:style-name="ce79">
            <text:p><text:s/>$5.23<text:s/></text:p>
          </table:table-cell>
          <table:table-cell office:value-type="float" office:value="59.88" table:style-name="ce52">
            <text:p><text:s/>$59.88<text:s/></text:p>
          </table:table-cell>
          <table:table-cell office:value-type="float" office:value="4.0809600000000001" table:formula="of:=[.J247]*0.78" table:style-name="ce53">
            <text:p><text:s/>$4.08<text:s/></text:p>
          </table:table-cell>
          <table:table-cell office:value-type="float" office:value="48.971519999999998" table:formula="of:=[.L247]*[.F247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0051</text:p>
          </table:table-cell>
          <table:table-cell office:value-type="string" table:style-name="ce46">
            <text:p>10051 5</text:p>
          </table:table-cell>
          <table:table-cell office:value-type="string" table:style-name="ce47">
            <text:p>5 oz Square Dessert Bowls- 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.57" table:style-name="ce50">
            <text:p>1.57</text:p>
          </table:table-cell>
          <table:table-cell office:value-type="float" office:value="5.2320000000000002" table:formula="of:=4.36*1.2" table:style-name="ce52">
            <text:p><text:s/>$5.23<text:s/></text:p>
          </table:table-cell>
          <table:table-cell office:value-type="float" office:value="59.88" table:style-name="ce52">
            <text:p><text:s/>$59.88<text:s/></text:p>
          </table:table-cell>
          <table:table-cell office:value-type="float" office:value="4.0809600000000001" table:formula="of:=[.J248]*0.78" table:style-name="ce53">
            <text:p><text:s/>$4.08<text:s/></text:p>
          </table:table-cell>
          <table:table-cell office:value-type="float" office:value="48.971519999999998" table:formula="of:=[.L248]*[.F248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0056</text:p>
          </table:table-cell>
          <table:table-cell office:value-type="string" table:style-name="ce46">
            <text:p>10056 0</text:p>
          </table:table-cell>
          <table:table-cell office:value-type="string" table:style-name="ce47">
            <text:p>5 oz Square Dessert Bowls- 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.57" table:style-name="ce50">
            <text:p>1.57</text:p>
          </table:table-cell>
          <table:table-cell office:value-type="float" office:value="5.2320000000000002" table:formula="of:=4.36*1.2" table:style-name="ce52">
            <text:p><text:s/>$5.23<text:s/></text:p>
          </table:table-cell>
          <table:table-cell office:value-type="float" office:value="62.784000000000006" table:formula="of:=[.J249]*[.F249]" table:style-name="ce52">
            <text:p><text:s/>$62.78<text:s/></text:p>
          </table:table-cell>
          <table:table-cell office:value-type="float" office:value="4.0809600000000001" table:formula="of:=[.J249]*0.78" table:style-name="ce53">
            <text:p><text:s/>$4.08<text:s/></text:p>
          </table:table-cell>
          <table:table-cell office:value-type="float" office:value="48.971519999999998" table:formula="of:=[.L249]*[.F249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10057</text:p>
          </table:table-cell>
          <table:table-cell office:value-type="string" table:style-name="ce46">
            <text:p>10057 7</text:p>
          </table:table-cell>
          <table:table-cell office:value-type="string" table:style-name="ce47">
            <text:p>5 oz Square Dessert Bowls- 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1.57" table:style-name="ce50">
            <text:p>1.57</text:p>
          </table:table-cell>
          <table:table-cell office:value-type="float" office:value="5.2320000000000002" table:formula="of:=4.36*1.2" table:style-name="ce52">
            <text:p><text:s/>$5.23<text:s/></text:p>
          </table:table-cell>
          <table:table-cell office:value-type="float" office:value="62.784000000000006" table:formula="of:=[.J250]*[.F250]" table:style-name="ce52">
            <text:p><text:s/>$62.78<text:s/></text:p>
          </table:table-cell>
          <table:table-cell office:value-type="float" office:value="4.0809600000000001" table:formula="of:=[.J250]*0.78" table:style-name="ce53">
            <text:p><text:s/>$4.08<text:s/></text:p>
          </table:table-cell>
          <table:table-cell office:value-type="float" office:value="48.971519999999998" table:formula="of:=[.L250]*[.F250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90120</text:p>
          </table:table-cell>
          <table:table-cell office:value-type="string" table:style-name="ce46">
            <text:p>90120 4</text:p>
          </table:table-cell>
          <table:table-cell office:value-type="string" table:style-name="ce47">
            <text:p>12 oz Square Soup Bowls- Whit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1.31" table:style-name="ce50">
            <text:p>1.31</text:p>
          </table:table-cell>
          <table:table-cell office:value-type="float" office:value="7.8479999999999999" table:formula="of:=6.54*1.2" table:style-name="ce52">
            <text:p><text:s/>$7.85<text:s/></text:p>
          </table:table-cell>
          <table:table-cell office:value-type="float" office:value="89.76" table:style-name="ce52">
            <text:p><text:s/>$89.76<text:s/></text:p>
          </table:table-cell>
          <table:table-cell office:value-type="float" office:value="6.1214399999999998" table:formula="of:=[.J251]*0.78" table:style-name="ce53">
            <text:p><text:s/>$6.12<text:s/></text:p>
          </table:table-cell>
          <table:table-cell office:value-type="float" office:value="70.010000000000005" table:style-name="ce54">
            <text:p><text:s/>$70.0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90121</text:p>
          </table:table-cell>
          <table:table-cell office:value-type="string" table:style-name="ce46">
            <text:p>90121 1</text:p>
          </table:table-cell>
          <table:table-cell office:value-type="string" table:style-name="ce47">
            <text:p>12 oz Square Soup Bowls- Black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1.31" table:style-name="ce50">
            <text:p>1.31</text:p>
          </table:table-cell>
          <table:table-cell office:value-type="float" office:value="7.8479999999999999" table:formula="of:=6.54*1.2" table:style-name="ce52">
            <text:p><text:s/>$7.85<text:s/></text:p>
          </table:table-cell>
          <table:table-cell office:value-type="float" office:value="94.176000000000002" table:formula="of:=[.J252]*[.F252]" table:style-name="ce52">
            <text:p><text:s/>$94.18<text:s/></text:p>
          </table:table-cell>
          <table:table-cell office:value-type="float" office:value="6.1214399999999998" table:formula="of:=[.J252]*0.78" table:style-name="ce53">
            <text:p><text:s/>$6.12<text:s/></text:p>
          </table:table-cell>
          <table:table-cell office:value-type="float" office:value="73.457279999999997" table:formula="of:=[.L252]*[.F252]" table:style-name="ce54">
            <text:p><text:s/>$73.4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90126</text:p>
          </table:table-cell>
          <table:table-cell office:value-type="string" table:style-name="ce46">
            <text:p>90126 6</text:p>
          </table:table-cell>
          <table:table-cell office:value-type="string" table:style-name="ce47">
            <text:p>12 oz Square Soup Bowls- Clear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1.31" table:style-name="ce50">
            <text:p>1.31</text:p>
          </table:table-cell>
          <table:table-cell office:value-type="float" office:value="7.8479999999999999" table:formula="of:=6.54*1.2" table:style-name="ce52">
            <text:p><text:s/>$7.85<text:s/></text:p>
          </table:table-cell>
          <table:table-cell office:value-type="float" office:value="94.176000000000002" table:formula="of:=[.J253]*[.F253]" table:style-name="ce52">
            <text:p><text:s/>$94.18<text:s/></text:p>
          </table:table-cell>
          <table:table-cell office:value-type="float" office:value="6.1214399999999998" table:formula="of:=[.J253]*0.78" table:style-name="ce53">
            <text:p><text:s/>$6.12<text:s/></text:p>
          </table:table-cell>
          <table:table-cell office:value-type="float" office:value="73.457279999999997" table:formula="of:=[.L253]*[.F253]" table:style-name="ce54">
            <text:p><text:s/>$73.4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SQ90127</text:p>
          </table:table-cell>
          <table:table-cell office:value-type="string" table:style-name="ce46">
            <text:p>90127 3</text:p>
          </table:table-cell>
          <table:table-cell office:value-type="string" table:style-name="ce47">
            <text:p>12 oz Square Soup Bowls- Beige</text:p>
          </table:table-cell>
          <table:table-cell office:value-type="float" office:value="120" table:style-name="ce68">
            <text:p>120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19" table:style-name="ce50">
            <text:p>19</text:p>
          </table:table-cell>
          <table:table-cell office:value-type="float" office:value="1.31" table:style-name="ce50">
            <text:p>1.31</text:p>
          </table:table-cell>
          <table:table-cell office:value-type="float" office:value="7.8479999999999999" table:formula="of:=6.54*1.2" table:style-name="ce52">
            <text:p><text:s/>$7.85<text:s/></text:p>
          </table:table-cell>
          <table:table-cell office:value-type="float" office:value="94.176000000000002" table:formula="of:=[.J254]*[.F254]" table:style-name="ce52">
            <text:p><text:s/>$94.18<text:s/></text:p>
          </table:table-cell>
          <table:table-cell office:value-type="float" office:value="6.1214399999999998" table:formula="of:=[.J254]*0.78" table:style-name="ce53">
            <text:p><text:s/>$6.12<text:s/></text:p>
          </table:table-cell>
          <table:table-cell office:value-type="float" office:value="73.457279999999997" table:formula="of:=[.L254]*[.F254]" table:style-name="ce54">
            <text:p><text:s/>$73.46<text:s/></text:p>
          </table:table-cell>
          <table:table-cell table:number-columns-repeated="16371"/>
        </table:table-row>
        <table:table-row table:style-name="ro1">
          <table:table-cell table:style-name="ce34"/>
          <table:table-cell office:value-type="string" table:number-columns-spanned="3" table:number-rows-spanned="1" table:style-name="ce122">
            <text:p>Dazzling Lights™ Neon Products</text:p>
          </table:table-cell>
          <table:covered-table-cell table:number-columns-repeated="2"/>
          <table:table-cell table:style-name="ce80"/>
          <table:table-cell table:number-columns-repeated="2" table:style-name="ce81"/>
          <table:table-cell table:number-columns-repeated="2" table:style-name="ce80"/>
          <table:table-cell table:number-columns-repeated="3" table:style-name="ce82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2507</text:p>
          </table:table-cell>
          <table:table-cell office:value-type="string" table:style-name="ce73">
            <text:p>02507 8</text:p>
          </table:table-cell>
          <table:table-cell office:value-type="string" table:style-name="ce72">
            <text:p>2 oz. Shot Glass, Assorted</text:p>
          </table:table-cell>
          <table:table-cell office:value-type="float" office:value="240" table:style-name="ce68">
            <text:p>240</text:p>
          </table:table-cell>
          <table:table-cell office:value-type="string" table:style-name="ce69">
            <text:p>12</text:p>
          </table:table-cell>
          <table:table-cell office:value-type="string" table:style-name="ce69">
            <text:p>20</text:p>
          </table:table-cell>
          <table:table-cell office:value-type="float" office:value="3.4" table:style-name="ce68">
            <text:p>3.4</text:p>
          </table:table-cell>
          <table:table-cell office:value-type="float" office:value="1.42" table:style-name="ce68">
            <text:p>1.42</text:p>
          </table:table-cell>
          <table:table-cell office:value-type="float" office:value="1.704" table:formula="of:=1.42*1.2" table:style-name="ce70">
            <text:p><text:s/>$1.70<text:s/></text:p>
          </table:table-cell>
          <table:table-cell office:value-type="float" office:value="20.448" table:formula="of:=[.J256]*[.F256]" table:style-name="ce52">
            <text:p><text:s/>$20.45<text:s/></text:p>
          </table:table-cell>
          <table:table-cell office:value-type="float" office:value="1.3291200000000001" table:formula="of:=[.J256]*0.78" table:style-name="ce53">
            <text:p><text:s/>$1.33<text:s/></text:p>
          </table:table-cell>
          <table:table-cell office:value-type="float" office:value="15.949440000000001" table:formula="of:=[.L256]*[.F256]" table:style-name="ce54">
            <text:p><text:s/>$15.95<text:s/></text:p>
          </table:table-cell>
          <table:table-cell table:number-columns-repeated="16371"/>
        </table:table-row>
        <table:table-row table:style-name="ro1">
          <table:table-cell table:style-name="ce95"/>
          <table:table-cell office:value-type="string" table:style-name="ce96">
            <text:p>Dinnerware and Crystalware</text:p>
          </table:table-cell>
          <table:table-cell table:style-name="ce82"/>
          <table:table-cell table:style-name="ce97"/>
          <table:table-cell table:number-columns-repeated="8" table:style-name="ce82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10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Fork, Clear</text:p>
          </table:table-cell>
          <table:table-cell table:style-name="ce44"/>
          <table:table-cell office:value-type="float" office:value="144" table:style-name="ce83">
            <text:p>144</text:p>
          </table:table-cell>
          <table:table-cell table:style-name="ce69"/>
          <table:table-cell office:value-type="float" office:value="5.4" table:style-name="ce68">
            <text:p>5.4</text:p>
          </table:table-cell>
          <table:table-cell office:value-type="float" office:value="0.4" table:style-name="ce68">
            <text:p>0.4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58]*[.F258]" table:style-name="ce52">
            <text:p><text:s/>$39.74<text:s/></text:p>
          </table:table-cell>
          <table:table-cell office:value-type="float" office:value="0.21528000000000003" table:formula="of:=[.J258]*0.78" table:style-name="ce53">
            <text:p><text:s/>$0.22<text:s/></text:p>
          </table:table-cell>
          <table:table-cell office:value-type="float" office:value="31.000320000000002" table:formula="of:=[.L258]*[.F258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10WHT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Fork, White</text:p>
          </table:table-cell>
          <table:table-cell table:style-name="ce44"/>
          <table:table-cell office:value-type="float" office:value="144" table:style-name="ce83">
            <text:p>144</text:p>
          </table:table-cell>
          <table:table-cell table:style-name="ce69"/>
          <table:table-cell office:value-type="float" office:value="5.4" table:style-name="ce68">
            <text:p>5.4</text:p>
          </table:table-cell>
          <table:table-cell office:value-type="float" office:value="0.4" table:style-name="ce68">
            <text:p>0.4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59]*[.F259]" table:style-name="ce52">
            <text:p><text:s/>$39.74<text:s/></text:p>
          </table:table-cell>
          <table:table-cell office:value-type="float" office:value="0.21528000000000003" table:formula="of:=[.J259]*0.78" table:style-name="ce53">
            <text:p><text:s/>$0.22<text:s/></text:p>
          </table:table-cell>
          <table:table-cell office:value-type="float" office:value="31.000320000000002" table:formula="of:=[.L259]*[.F259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10BLK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Fork, Black</text:p>
          </table:table-cell>
          <table:table-cell table:style-name="ce44"/>
          <table:table-cell office:value-type="float" office:value="144" table:style-name="ce83">
            <text:p>144</text:p>
          </table:table-cell>
          <table:table-cell table:style-name="ce69"/>
          <table:table-cell office:value-type="float" office:value="5.4" table:style-name="ce68">
            <text:p>5.4</text:p>
          </table:table-cell>
          <table:table-cell office:value-type="float" office:value="0.4" table:style-name="ce68">
            <text:p>0.4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60]*[.F260]" table:style-name="ce52">
            <text:p><text:s/>$39.74<text:s/></text:p>
          </table:table-cell>
          <table:table-cell office:value-type="float" office:value="0.21528000000000003" table:formula="of:=[.J260]*0.78" table:style-name="ce53">
            <text:p><text:s/>$0.22<text:s/></text:p>
          </table:table-cell>
          <table:table-cell office:value-type="float" office:value="31.000320000000002" table:formula="of:=[.L260]*[.F260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20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Spoon, Clear</text:p>
          </table:table-cell>
          <table:table-cell table:style-name="ce44"/>
          <table:table-cell office:value-type="float" office:value="144" table:style-name="ce83">
            <text:p>144</text:p>
          </table:table-cell>
          <table:table-cell table:style-name="ce69"/>
          <table:table-cell office:value-type="float" office:value="6.3" table:style-name="ce68">
            <text:p>6.3</text:p>
          </table:table-cell>
          <table:table-cell office:value-type="float" office:value="0.42" table:style-name="ce68">
            <text:p>0.42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61]*[.F261]" table:style-name="ce52">
            <text:p><text:s/>$39.74<text:s/></text:p>
          </table:table-cell>
          <table:table-cell office:value-type="float" office:value="0.21528000000000003" table:formula="of:=[.J261]*0.78" table:style-name="ce53">
            <text:p><text:s/>$0.22<text:s/></text:p>
          </table:table-cell>
          <table:table-cell office:value-type="float" office:value="31.000320000000002" table:formula="of:=[.L261]*[.F261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20WHT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Spoon, White</text:p>
          </table:table-cell>
          <table:table-cell table:style-name="ce44"/>
          <table:table-cell office:value-type="float" office:value="144" table:style-name="ce83">
            <text:p>144</text:p>
          </table:table-cell>
          <table:table-cell table:style-name="ce69"/>
          <table:table-cell office:value-type="float" office:value="6.3" table:style-name="ce68">
            <text:p>6.3</text:p>
          </table:table-cell>
          <table:table-cell office:value-type="float" office:value="0.42" table:style-name="ce68">
            <text:p>0.42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62]*[.F262]" table:style-name="ce52">
            <text:p><text:s/>$39.74<text:s/></text:p>
          </table:table-cell>
          <table:table-cell office:value-type="float" office:value="0.21528000000000003" table:formula="of:=[.J262]*0.78" table:style-name="ce53">
            <text:p><text:s/>$0.22<text:s/></text:p>
          </table:table-cell>
          <table:table-cell office:value-type="float" office:value="31.000320000000002" table:formula="of:=[.L262]*[.F262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020BLK</text:p>
          </table:table-cell>
          <table:table-cell office:value-type="string" table:style-name="ce67">
            <text:p>None</text:p>
          </table:table-cell>
          <table:table-cell office:value-type="string" table:style-name="ce66">
            <text:p>Bulk Serving Spoon, Black</text:p>
          </table:table-cell>
          <table:table-cell table:style-name="ce44"/>
          <table:table-cell office:value-type="float" office:value="144" table:style-name="ce83">
            <text:p>144</text:p>
          </table:table-cell>
          <table:table-cell table:style-name="ce69"/>
          <table:table-cell office:value-type="float" office:value="6.3" table:style-name="ce68">
            <text:p>6.3</text:p>
          </table:table-cell>
          <table:table-cell office:value-type="float" office:value="0.42" table:style-name="ce68">
            <text:p>0.42</text:p>
          </table:table-cell>
          <table:table-cell office:value-type="float" office:value="0.27600000000000002" table:formula="of:=0.23*1.2" table:style-name="ce70">
            <text:p><text:s/>$0.28<text:s/></text:p>
          </table:table-cell>
          <table:table-cell office:value-type="float" office:value="39.744" table:formula="of:=[.J263]*[.F263]" table:style-name="ce52">
            <text:p><text:s/>$39.74<text:s/></text:p>
          </table:table-cell>
          <table:table-cell office:value-type="float" office:value="0.21528000000000003" table:formula="of:=[.J263]*0.78" table:style-name="ce53">
            <text:p><text:s/>$0.22<text:s/></text:p>
          </table:table-cell>
          <table:table-cell office:value-type="float" office:value="31.000320000000002" table:formula="of:=[.L263]*[.F263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98">
            <text:p>MPI00726</text:p>
          </table:table-cell>
          <table:table-cell office:value-type="string" table:style-name="ce47">
            <text:p>007265</text:p>
          </table:table-cell>
          <table:table-cell office:value-type="string" table:style-name="ce47">
            <text:p>Serving Spoon Clear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4]*[.F264]" table:style-name="ce52">
            <text:p><text:s/>$25.92<text:s/></text:p>
          </table:table-cell>
          <table:table-cell office:value-type="float" office:value="0.28079999999999999" table:formula="of:=[.J264]*0.78" table:style-name="ce53">
            <text:p><text:s/>$0.28<text:s/></text:p>
          </table:table-cell>
          <table:table-cell office:value-type="float" office:value="20.217600000000001" table:formula="of:=[.L264]*[.F264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99">
            <text:p>MPI00721</text:p>
          </table:table-cell>
          <table:table-cell office:value-type="string" table:style-name="ce47">
            <text:p>007210</text:p>
          </table:table-cell>
          <table:table-cell office:value-type="string" table:style-name="ce47">
            <text:p>Serving Spoon Black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5]*[.F265]" table:style-name="ce52">
            <text:p><text:s/>$25.92<text:s/></text:p>
          </table:table-cell>
          <table:table-cell office:value-type="float" office:value="0.28079999999999999" table:formula="of:=[.J265]*0.78" table:style-name="ce53">
            <text:p><text:s/>$0.28<text:s/></text:p>
          </table:table-cell>
          <table:table-cell office:value-type="float" office:value="20.217600000000001" table:formula="of:=[.L265]*[.F265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99">
            <text:p>MPI00724</text:p>
          </table:table-cell>
          <table:table-cell office:value-type="string" table:style-name="ce47">
            <text:p>007241</text:p>
          </table:table-cell>
          <table:table-cell office:value-type="string" table:style-name="ce47">
            <text:p>Serving Spoon Red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6]*[.F266]" table:style-name="ce52">
            <text:p><text:s/>$25.92<text:s/></text:p>
          </table:table-cell>
          <table:table-cell office:value-type="float" office:value="0.28079999999999999" table:formula="of:=[.J266]*0.78" table:style-name="ce53">
            <text:p><text:s/>$0.28<text:s/></text:p>
          </table:table-cell>
          <table:table-cell office:value-type="float" office:value="20.217600000000001" table:formula="of:=[.L266]*[.F266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99">
            <text:p>MPI00722</text:p>
          </table:table-cell>
          <table:table-cell office:value-type="string" table:style-name="ce47">
            <text:p>007227</text:p>
          </table:table-cell>
          <table:table-cell office:value-type="string" table:style-name="ce47">
            <text:p>Serving Spoon Dark Blue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7]*[.F267]" table:style-name="ce52">
            <text:p><text:s/>$25.92<text:s/></text:p>
          </table:table-cell>
          <table:table-cell office:value-type="float" office:value="0.28079999999999999" table:formula="of:=[.J267]*0.78" table:style-name="ce53">
            <text:p><text:s/>$0.28<text:s/></text:p>
          </table:table-cell>
          <table:table-cell office:value-type="float" office:value="20.217600000000001" table:formula="of:=[.L267]*[.F267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99">
            <text:p>MPI00725</text:p>
          </table:table-cell>
          <table:table-cell office:value-type="string" table:style-name="ce47">
            <text:p>007258</text:p>
          </table:table-cell>
          <table:table-cell office:value-type="string" table:style-name="ce47">
            <text:p>Serving Spoon Carribean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8]*[.F268]" table:style-name="ce52">
            <text:p><text:s/>$25.92<text:s/></text:p>
          </table:table-cell>
          <table:table-cell office:value-type="float" office:value="0.28079999999999999" table:formula="of:=[.J268]*0.78" table:style-name="ce53">
            <text:p><text:s/>$0.28<text:s/></text:p>
          </table:table-cell>
          <table:table-cell office:value-type="float" office:value="20.217600000000001" table:formula="of:=[.L268]*[.F268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99">
            <text:p>MPI00729</text:p>
          </table:table-cell>
          <table:table-cell office:value-type="string" table:style-name="ce47">
            <text:p>007296</text:p>
          </table:table-cell>
          <table:table-cell office:value-type="string" table:style-name="ce47">
            <text:p>Serving Spoon Purple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69]*[.F269]" table:style-name="ce52">
            <text:p><text:s/>$25.92<text:s/></text:p>
          </table:table-cell>
          <table:table-cell office:value-type="float" office:value="0.28079999999999999" table:formula="of:=[.J269]*0.78" table:style-name="ce53">
            <text:p><text:s/>$0.28<text:s/></text:p>
          </table:table-cell>
          <table:table-cell office:value-type="float" office:value="20.217600000000001" table:formula="of:=[.L269]*[.F269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99">
            <text:p>MPI00728</text:p>
          </table:table-cell>
          <table:table-cell office:value-type="string" table:style-name="ce47">
            <text:p>007289</text:p>
          </table:table-cell>
          <table:table-cell office:value-type="string" table:style-name="ce47">
            <text:p>Serving Spoon Magenta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0]*[.F270]" table:style-name="ce52">
            <text:p><text:s/>$25.92<text:s/></text:p>
          </table:table-cell>
          <table:table-cell office:value-type="float" office:value="0.28079999999999999" table:formula="of:=[.J270]*0.78" table:style-name="ce53">
            <text:p><text:s/>$0.28<text:s/></text:p>
          </table:table-cell>
          <table:table-cell office:value-type="float" office:value="20.217600000000001" table:formula="of:=[.L270]*[.F270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99">
            <text:p>MPI00723</text:p>
          </table:table-cell>
          <table:table-cell office:value-type="string" table:style-name="ce47">
            <text:p>007234</text:p>
          </table:table-cell>
          <table:table-cell office:value-type="string" table:style-name="ce47">
            <text:p>Serving Spoon Kiwi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1]*[.F271]" table:style-name="ce52">
            <text:p><text:s/>$25.92<text:s/></text:p>
          </table:table-cell>
          <table:table-cell office:value-type="float" office:value="0.28079999999999999" table:formula="of:=[.J271]*0.78" table:style-name="ce53">
            <text:p><text:s/>$0.28<text:s/></text:p>
          </table:table-cell>
          <table:table-cell office:value-type="float" office:value="20.217600000000001" table:formula="of:=[.L271]*[.F271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99">
            <text:p>MPI00720</text:p>
          </table:table-cell>
          <table:table-cell office:value-type="string" table:style-name="ce47">
            <text:p>007203</text:p>
          </table:table-cell>
          <table:table-cell office:value-type="string" table:style-name="ce47">
            <text:p>Serving Spoon White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2]*[.F272]" table:style-name="ce52">
            <text:p><text:s/>$25.92<text:s/></text:p>
          </table:table-cell>
          <table:table-cell office:value-type="float" office:value="0.28079999999999999" table:formula="of:=[.J272]*0.78" table:style-name="ce53">
            <text:p><text:s/>$0.28<text:s/></text:p>
          </table:table-cell>
          <table:table-cell office:value-type="float" office:value="20.217600000000001" table:formula="of:=[.L272]*[.F272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98">
            <text:p>MPI00736</text:p>
          </table:table-cell>
          <table:table-cell office:value-type="string" table:style-name="ce47">
            <text:p>007364</text:p>
          </table:table-cell>
          <table:table-cell office:value-type="string" table:style-name="ce47">
            <text:p>Serving Forks Clear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3]*[.F273]" table:style-name="ce52">
            <text:p><text:s/>$25.92<text:s/></text:p>
          </table:table-cell>
          <table:table-cell office:value-type="float" office:value="0.28079999999999999" table:formula="of:=[.J273]*0.78" table:style-name="ce53">
            <text:p><text:s/>$0.28<text:s/></text:p>
          </table:table-cell>
          <table:table-cell office:value-type="float" office:value="20.217600000000001" table:formula="of:=[.L273]*[.F273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99">
            <text:p>MPI00731</text:p>
          </table:table-cell>
          <table:table-cell office:value-type="string" table:style-name="ce47">
            <text:p>007319</text:p>
          </table:table-cell>
          <table:table-cell office:value-type="string" table:style-name="ce47">
            <text:p>Serving Forks Black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4]*[.F274]" table:style-name="ce52">
            <text:p><text:s/>$25.92<text:s/></text:p>
          </table:table-cell>
          <table:table-cell office:value-type="float" office:value="0.28079999999999999" table:formula="of:=[.J274]*0.78" table:style-name="ce53">
            <text:p><text:s/>$0.28<text:s/></text:p>
          </table:table-cell>
          <table:table-cell office:value-type="float" office:value="20.217600000000001" table:formula="of:=[.L274]*[.F274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99">
            <text:p>MPI00730</text:p>
          </table:table-cell>
          <table:table-cell office:value-type="string" table:style-name="ce47">
            <text:p>007302</text:p>
          </table:table-cell>
          <table:table-cell office:value-type="string" table:style-name="ce47">
            <text:p>Serving Forks White</text:p>
          </table:table-cell>
          <table:table-cell table:style-name="ce44"/>
          <table:table-cell office:value-type="float" office:value="72" table:style-name="ce48">
            <text:p>72</text:p>
          </table:table-cell>
          <table:table-cell table:style-name="ce49"/>
          <table:table-cell office:value-type="float" office:value="4" table:style-name="ce50">
            <text:p>4</text:p>
          </table:table-cell>
          <table:table-cell office:value-type="float" office:value="0.23" table:style-name="ce50">
            <text:p>0.23</text:p>
          </table:table-cell>
          <table:table-cell office:value-type="float" office:value="0.36" table:formula="of:=0.3*1.2" table:style-name="ce51">
            <text:p><text:s/>$0.36<text:s/></text:p>
          </table:table-cell>
          <table:table-cell office:value-type="float" office:value="25.919999999999998" table:formula="of:=[.J275]*[.F275]" table:style-name="ce52">
            <text:p><text:s/>$25.92<text:s/></text:p>
          </table:table-cell>
          <table:table-cell office:value-type="float" office:value="0.28079999999999999" table:formula="of:=[.J275]*0.78" table:style-name="ce53">
            <text:p><text:s/>$0.28<text:s/></text:p>
          </table:table-cell>
          <table:table-cell office:value-type="float" office:value="20.217600000000001" table:formula="of:=[.L275]*[.F275]" table:style-name="ce54">
            <text:p><text:s/>$20.2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815</text:p>
          </table:table-cell>
          <table:table-cell office:value-type="string" table:style-name="ce73">
            <text:p>00815 6</text:p>
          </table:table-cell>
          <table:table-cell office:value-type="string" table:style-name="ce72">
            <text:p>Salad Fork &amp; Spoon, Clear</text:p>
          </table:table-cell>
          <table:table-cell table:style-name="ce44"/>
          <table:table-cell office:value-type="float" office:value="72" table:style-name="ce83">
            <text:p>72</text:p>
          </table:table-cell>
          <table:table-cell table:style-name="ce69"/>
          <table:table-cell office:value-type="float" office:value="4.7" table:style-name="ce68">
            <text:p>4.7</text:p>
          </table:table-cell>
          <table:table-cell office:value-type="float" office:value="0.38" table:style-name="ce68">
            <text:p>0.38</text:p>
          </table:table-cell>
          <table:table-cell office:value-type="float" office:value="1.1040000000000001" table:formula="of:=0.92*1.2" table:style-name="ce70">
            <text:p><text:s/>$1.10<text:s/></text:p>
          </table:table-cell>
          <table:table-cell office:value-type="float" office:value="79.488" table:formula="of:=[.J276]*[.F276]" table:style-name="ce52">
            <text:p><text:s/>$79.49<text:s/></text:p>
          </table:table-cell>
          <table:table-cell office:value-type="float" office:value="0.86112000000000011" table:formula="of:=[.J276]*0.78" table:style-name="ce53">
            <text:p><text:s/>$0.86<text:s/></text:p>
          </table:table-cell>
          <table:table-cell office:value-type="float" office:value="62.000640000000004" table:formula="of:=[.L276]*[.F276]" table:style-name="ce54">
            <text:p><text:s/>$62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PB0815</text:p>
          </table:table-cell>
          <table:table-cell office:value-type="string" table:style-name="ce73">
            <text:p>00815 6</text:p>
          </table:table-cell>
          <table:table-cell office:value-type="string" table:style-name="ce72">
            <text:p>9 1/2" Serving Set, Clear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0.17" table:style-name="ce68">
            <text:p>0.17</text:p>
          </table:table-cell>
          <table:table-cell office:value-type="float" office:value="1.1279999999999999" table:formula="of:=0.94*1.2" table:style-name="ce70">
            <text:p><text:s/>$1.13<text:s/></text:p>
          </table:table-cell>
          <table:table-cell office:value-type="float" office:value="27.071999999999996" table:formula="of:=[.J277]*[.F277]" table:style-name="ce52">
            <text:p><text:s/>$27.07<text:s/></text:p>
          </table:table-cell>
          <table:table-cell office:value-type="float" office:value="0.87983999999999996" table:formula="of:=[.J277]*0.78" table:style-name="ce53">
            <text:p><text:s/>$0.88<text:s/></text:p>
          </table:table-cell>
          <table:table-cell office:value-type="float" office:value="21.116160000000001" table:formula="of:=[.L277]*[.F277]" table:style-name="ce54">
            <text:p><text:s/>$21.12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37972</text:p>
          </table:table-cell>
          <table:table-cell office:value-type="string" table:style-name="ce73">
            <text:p>37972 0</text:p>
          </table:table-cell>
          <table:table-cell office:value-type="string" table:style-name="ce72">
            <text:p>9 1/2" Serving Set, Silver<text:s text:c="2"/><text:span text:style-name="T1"><text:s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9 1/2" Serving Set, Silver <text:s text:c="2"/>NEW</text:span></text:p>
          </table:table-cell>
          <table:table-cell table:style-name="ce84"/>
          <table:table-cell office:value-type="float" office:value="12" table:style-name="ce86">
            <text:p>12</text:p>
          </table:table-cell>
          <table:table-cell office:value-type="float" office:value="6" table:style-name="ce86">
            <text:p>6</text:p>
          </table:table-cell>
          <table:table-cell office:value-type="float" office:value="3.62" table:style-name="ce91">
            <text:p>3.62</text:p>
          </table:table-cell>
          <table:table-cell office:value-type="float" office:value="0.48" table:style-name="ce91">
            <text:p>0.48</text:p>
          </table:table-cell>
          <table:table-cell office:value-type="float" office:value="2.2679999999999998" table:formula="of:=1.89*1.2" table:style-name="ce70">
            <text:p><text:s/>$2.27<text:s/></text:p>
          </table:table-cell>
          <table:table-cell office:value-type="float" office:value="27.215999999999998" table:formula="of:=[.J278]*[.F278]" table:style-name="ce52">
            <text:p><text:s/>$27.22<text:s/></text:p>
          </table:table-cell>
          <table:table-cell office:value-type="float" office:value="1.7690399999999999" table:formula="of:=[.J278]*0.78" table:style-name="ce53">
            <text:p><text:s/>$1.77<text:s/></text:p>
          </table:table-cell>
          <table:table-cell office:value-type="float" office:value="21.228479999999998" table:formula="of:=[.L278]*[.F278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66">
            <text:p>MPI0816</text:p>
          </table:table-cell>
          <table:table-cell office:value-type="string" table:style-name="ce73">
            <text:p>00816 3</text:p>
          </table:table-cell>
          <table:table-cell office:value-type="string" table:style-name="ce72">
            <text:p>9 1/2" Salad Fork &amp; Spoon, Black</text:p>
          </table:table-cell>
          <table:table-cell table:style-name="ce44"/>
          <table:table-cell office:value-type="float" office:value="72" table:style-name="ce83">
            <text:p>72</text:p>
          </table:table-cell>
          <table:table-cell table:style-name="ce69"/>
          <table:table-cell office:value-type="float" office:value="4.7" table:style-name="ce68">
            <text:p>4.7</text:p>
          </table:table-cell>
          <table:table-cell office:value-type="float" office:value="3.05" table:style-name="ce68">
            <text:p>3.05</text:p>
          </table:table-cell>
          <table:table-cell office:value-type="float" office:value="1.1040000000000001" table:formula="of:=0.92*1.2" table:style-name="ce70">
            <text:p><text:s/>$1.10<text:s/></text:p>
          </table:table-cell>
          <table:table-cell office:value-type="float" office:value="79.488" table:formula="of:=[.J279]*[.F279]" table:style-name="ce52">
            <text:p><text:s/>$79.49<text:s/></text:p>
          </table:table-cell>
          <table:table-cell office:value-type="float" office:value="0.86112000000000011" table:formula="of:=[.J279]*0.78" table:style-name="ce53">
            <text:p><text:s/>$0.86<text:s/></text:p>
          </table:table-cell>
          <table:table-cell office:value-type="float" office:value="62.000640000000004" table:formula="of:=[.L279]*[.F279]" table:style-name="ce54">
            <text:p><text:s/>$62.0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78</text:p>
          </table:table-cell>
          <table:table-cell office:value-type="string" table:style-name="ce73">
            <text:p>06678 1</text:p>
          </table:table-cell>
          <table:table-cell office:value-type="string" table:style-name="ce72">
            <text:p>13" Salad Fork &amp; Spoon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6.17" table:style-name="ce68">
            <text:p>6.17</text:p>
          </table:table-cell>
          <table:table-cell office:value-type="float" office:value="0.62" table:style-name="ce68">
            <text:p>0.62</text:p>
          </table:table-cell>
          <table:table-cell office:value-type="float" office:value="2.472" table:formula="of:=2.06*1.2" table:style-name="ce70">
            <text:p><text:s/>$2.47<text:s/></text:p>
          </table:table-cell>
          <table:table-cell office:value-type="float" office:value="59.328000000000003" table:formula="of:=[.J280]*[.F280]" table:style-name="ce52">
            <text:p><text:s/>$59.33<text:s/></text:p>
          </table:table-cell>
          <table:table-cell office:value-type="float" office:value="1.9281600000000001" table:formula="of:=[.J280]*0.78" table:style-name="ce53">
            <text:p><text:s/>$1.93<text:s/></text:p>
          </table:table-cell>
          <table:table-cell office:value-type="float" office:value="46.275840000000002" table:formula="of:=[.L280]*[.F280]" table:style-name="ce54">
            <text:p><text:s/>$46.28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650</text:p>
          </table:table-cell>
          <table:table-cell office:value-type="string" table:style-name="ce67">
            <text:p>06650 7</text:p>
          </table:table-cell>
          <table:table-cell office:value-type="string" table:style-name="ce66">
            <text:p>Crystal Clear 5 oz. Ladle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.88" table:style-name="ce68">
            <text:p>2.88</text:p>
          </table:table-cell>
          <table:table-cell office:value-type="float" office:value="0.34" table:style-name="ce68">
            <text:p>0.34</text:p>
          </table:table-cell>
          <table:table-cell office:value-type="float" office:value="1.8719999999999999" table:formula="of:=1.56*1.2" table:style-name="ce70">
            <text:p><text:s/>$1.87<text:s/></text:p>
          </table:table-cell>
          <table:table-cell office:value-type="float" office:value="44.927999999999997" table:formula="of:=[.J281]*[.F281]" table:style-name="ce52">
            <text:p><text:s/>$44.93<text:s/></text:p>
          </table:table-cell>
          <table:table-cell office:value-type="float" office:value="1.4601599999999999" table:formula="of:=[.J281]*0.78" table:style-name="ce53">
            <text:p><text:s/>$1.46<text:s/></text:p>
          </table:table-cell>
          <table:table-cell office:value-type="float" office:value="35.043839999999996" table:formula="of:=[.L281]*[.F281]" table:style-name="ce54">
            <text:p><text:s/>$35.04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92405</text:p>
          </table:table-cell>
          <table:table-cell office:value-type="string" table:style-name="ce73">
            <text:p>92405 0</text:p>
          </table:table-cell>
          <table:table-cell office:value-type="string" table:style-name="ce72">
            <text:p>9" PP Black Tong<text:s text:c="4"/><text:span text:style-name="T1"><text:s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9" PP Black Tong <text:s text:c="4"/>NEW</text:span></text:p>
          </table:table-cell>
          <table:table-cell table:style-name="ce84"/>
          <table:table-cell office:value-type="float" office:value="24" table:style-name="ce86">
            <text:p>24</text:p>
          </table:table-cell>
          <table:table-cell office:value-type="float" office:value="1" table:style-name="ce86">
            <text:p>1</text:p>
          </table:table-cell>
          <table:table-cell office:value-type="float" office:value="2.08" table:style-name="ce91">
            <text:p>2.08</text:p>
          </table:table-cell>
          <table:table-cell office:value-type="float" office:value="0.4" table:style-name="ce91">
            <text:p>0.40</text:p>
          </table:table-cell>
          <table:table-cell office:value-type="float" office:value="0.80400000000000005" table:formula="of:=0.67*1.2" table:style-name="ce70">
            <text:p><text:s/>$0.80<text:s/></text:p>
          </table:table-cell>
          <table:table-cell office:value-type="float" office:value="19.295999999999999" table:formula="of:=[.J282]*[.F282]" table:style-name="ce52">
            <text:p><text:s/>$19.30<text:s/></text:p>
          </table:table-cell>
          <table:table-cell office:value-type="float" office:value="0.62712000000000001" table:formula="of:=[.J282]*0.78" table:style-name="ce53">
            <text:p><text:s/>$0.63<text:s/></text:p>
          </table:table-cell>
          <table:table-cell office:value-type="float" office:value="15.050879999999999" table:formula="of:=[.L282]*[.F282]" table:style-name="ce54">
            <text:p><text:s/>$15.05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92406</text:p>
          </table:table-cell>
          <table:table-cell office:value-type="string" table:style-name="ce73">
            <text:p>92406 7</text:p>
          </table:table-cell>
          <table:table-cell office:value-type="string" table:style-name="ce72">
            <text:p>9" PP Clear Tong<text:s text:c="4"/><text:span text:style-name="T1"><text:s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9" PP Clear Tong <text:s text:c="4"/>NEW</text:span></text:p>
          </table:table-cell>
          <table:table-cell table:style-name="ce84"/>
          <table:table-cell office:value-type="float" office:value="24" table:style-name="ce86">
            <text:p>24</text:p>
          </table:table-cell>
          <table:table-cell office:value-type="float" office:value="1" table:style-name="ce86">
            <text:p>1</text:p>
          </table:table-cell>
          <table:table-cell office:value-type="float" office:value="2.08" table:style-name="ce91">
            <text:p>2.08</text:p>
          </table:table-cell>
          <table:table-cell office:value-type="float" office:value="0.4" table:style-name="ce91">
            <text:p>0.40</text:p>
          </table:table-cell>
          <table:table-cell office:value-type="float" office:value="0.80400000000000005" table:formula="of:=0.67*1.2" table:style-name="ce70">
            <text:p><text:s/>$0.80<text:s/></text:p>
          </table:table-cell>
          <table:table-cell office:value-type="float" office:value="19.295999999999999" table:formula="of:=[.J283]*[.F283]" table:style-name="ce52">
            <text:p><text:s/>$19.30<text:s/></text:p>
          </table:table-cell>
          <table:table-cell office:value-type="float" office:value="0.62712000000000001" table:formula="of:=[.J283]*0.78" table:style-name="ce53">
            <text:p><text:s/>$0.63<text:s/></text:p>
          </table:table-cell>
          <table:table-cell office:value-type="float" office:value="15.050879999999999" table:formula="of:=[.L283]*[.F283]" table:style-name="ce54">
            <text:p><text:s/>$15.05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67901</text:p>
          </table:table-cell>
          <table:table-cell office:value-type="string" table:style-name="ce73">
            <text:p>67901 1</text:p>
          </table:table-cell>
          <table:table-cell office:value-type="string" table:style-name="ce72">
            <text:p>12" PS Clear Tong<text:s text:c="3"/><text:span text:style-name="T1"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12" PS Clear Tong <text:s text:c="2"/>NEW</text:span></text:p>
          </table:table-cell>
          <table:table-cell table:style-name="ce84"/>
          <table:table-cell office:value-type="float" office:value="24" table:style-name="ce86">
            <text:p>24</text:p>
          </table:table-cell>
          <table:table-cell office:value-type="float" office:value="1" table:style-name="ce86">
            <text:p>1</text:p>
          </table:table-cell>
          <table:table-cell office:value-type="float" office:value="2.82" table:style-name="ce91">
            <text:p>2.82</text:p>
          </table:table-cell>
          <table:table-cell office:value-type="float" office:value="0.61" table:style-name="ce91">
            <text:p>0.61</text:p>
          </table:table-cell>
          <table:table-cell office:value-type="float" office:value="1.02" table:formula="of:=0.85*1.2" table:style-name="ce70">
            <text:p><text:s/>$1.02<text:s/></text:p>
          </table:table-cell>
          <table:table-cell office:value-type="float" office:value="24.48" table:formula="of:=[.J284]*[.F284]" table:style-name="ce52">
            <text:p><text:s/>$24.48<text:s/></text:p>
          </table:table-cell>
          <table:table-cell office:value-type="float" office:value="0.79560000000000008" table:formula="of:=[.J284]*0.78" table:style-name="ce53">
            <text:p><text:s/>$0.80<text:s/></text:p>
          </table:table-cell>
          <table:table-cell office:value-type="float" office:value="19.0944" table:formula="of:=[.L284]*[.F284]" table:style-name="ce54">
            <text:p><text:s/>$19.09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67911</text:p>
          </table:table-cell>
          <table:table-cell office:value-type="string" table:style-name="ce73">
            <text:p>67911 0</text:p>
          </table:table-cell>
          <table:table-cell office:value-type="string" table:style-name="ce72">
            <text:p>12" PS Black Tong<text:s text:c="2"/><text:span text:style-name="T1"><text:s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12" PS Black Tong <text:s text:c="2"/>NEW</text:span></text:p>
          </table:table-cell>
          <table:table-cell table:style-name="ce84"/>
          <table:table-cell office:value-type="float" office:value="24" table:style-name="ce86">
            <text:p>24</text:p>
          </table:table-cell>
          <table:table-cell office:value-type="float" office:value="1" table:style-name="ce86">
            <text:p>1</text:p>
          </table:table-cell>
          <table:table-cell office:value-type="float" office:value="2.82" table:style-name="ce91">
            <text:p>2.82</text:p>
          </table:table-cell>
          <table:table-cell office:value-type="float" office:value="0.61" table:style-name="ce91">
            <text:p>0.61</text:p>
          </table:table-cell>
          <table:table-cell office:value-type="float" office:value="1.02" table:formula="of:=0.85*1.2" table:style-name="ce70">
            <text:p><text:s/>$1.02<text:s/></text:p>
          </table:table-cell>
          <table:table-cell office:value-type="float" office:value="24.48" table:formula="of:=[.J285]*[.F285]" table:style-name="ce52">
            <text:p><text:s/>$24.48<text:s/></text:p>
          </table:table-cell>
          <table:table-cell office:value-type="float" office:value="0.79560000000000008" table:formula="of:=[.J285]*0.78" table:style-name="ce53">
            <text:p><text:s/>$0.80<text:s/></text:p>
          </table:table-cell>
          <table:table-cell office:value-type="float" office:value="19.0944" table:formula="of:=[.L285]*[.F285]" table:style-name="ce54">
            <text:p><text:s/>$19.0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7045</text:p>
          </table:table-cell>
          <table:table-cell office:value-type="string" table:style-name="ce73">
            <text:p>07045 0</text:p>
          </table:table-cell>
          <table:table-cell office:value-type="string" table:style-name="ce72">
            <text:p>11 1/2" Heavy Tongs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5.76" table:style-name="ce68">
            <text:p>5.76</text:p>
          </table:table-cell>
          <table:table-cell office:value-type="float" office:value="0.55000000000000004" table:style-name="ce68">
            <text:p>0.5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286]*[.F286]" table:style-name="ce52">
            <text:p><text:s/>$38.02<text:s/></text:p>
          </table:table-cell>
          <table:table-cell office:value-type="float" office:value="1.2355200000000002" table:formula="of:=[.J286]*0.78" table:style-name="ce53">
            <text:p><text:s/>$1.24<text:s/></text:p>
          </table:table-cell>
          <table:table-cell office:value-type="float" office:value="29.652480000000004" table:formula="of:=[.L286]*[.F286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66">
            <text:p>MPI7046</text:p>
          </table:table-cell>
          <table:table-cell office:value-type="string" table:style-name="ce73">
            <text:p>07046 7</text:p>
          </table:table-cell>
          <table:table-cell office:value-type="string" table:style-name="ce72">
            <text:p>10 1/2" Clear Tongs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.68" table:style-name="ce68">
            <text:p>2.68</text:p>
          </table:table-cell>
          <table:table-cell office:value-type="float" office:value="0.44" table:style-name="ce68">
            <text:p>0.44</text:p>
          </table:table-cell>
          <table:table-cell office:value-type="float" office:value="3.0960000000000001" table:formula="of:=2.58*1.2" table:style-name="ce70">
            <text:p><text:s/>$3.10<text:s/></text:p>
          </table:table-cell>
          <table:table-cell office:value-type="float" office:value="74.304000000000002" table:formula="of:=[.J287]*[.F287]" table:style-name="ce52">
            <text:p><text:s/>$74.30<text:s/></text:p>
          </table:table-cell>
          <table:table-cell office:value-type="float" office:value="2.4148800000000001" table:formula="of:=[.J287]*0.78" table:style-name="ce53">
            <text:p><text:s/>$2.41<text:s/></text:p>
          </table:table-cell>
          <table:table-cell office:value-type="float" office:value="57.957120000000003" table:formula="of:=[.L287]*[.F287]" table:style-name="ce54">
            <text:p><text:s/>$57.96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66">
            <text:p>MPI7047</text:p>
          </table:table-cell>
          <table:table-cell office:value-type="string" table:style-name="ce73">
            <text:p>07047 4</text:p>
          </table:table-cell>
          <table:table-cell office:value-type="string" table:style-name="ce72">
            <text:p>10 1/2" Black Tongs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3.54" table:style-name="ce68">
            <text:p>3.54</text:p>
          </table:table-cell>
          <table:table-cell office:value-type="float" office:value="0.52" table:style-name="ce68">
            <text:p>0.52</text:p>
          </table:table-cell>
          <table:table-cell office:value-type="float" office:value="3.0960000000000001" table:formula="of:=2.58*1.2" table:style-name="ce70">
            <text:p><text:s/>$3.10<text:s/></text:p>
          </table:table-cell>
          <table:table-cell office:value-type="float" office:value="74.304000000000002" table:formula="of:=[.J288]*[.F288]" table:style-name="ce52">
            <text:p><text:s/>$74.30<text:s/></text:p>
          </table:table-cell>
          <table:table-cell office:value-type="float" office:value="2.4148800000000001" table:formula="of:=[.J288]*0.78" table:style-name="ce53">
            <text:p><text:s/>$2.41<text:s/></text:p>
          </table:table-cell>
          <table:table-cell office:value-type="float" office:value="57.957120000000003" table:formula="of:=[.L288]*[.F288]" table:style-name="ce54">
            <text:p><text:s/>$57.9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1820W</text:p>
          </table:table-cell>
          <table:table-cell office:value-type="string" table:style-name="ce67">
            <text:p>01820 9</text:p>
          </table:table-cell>
          <table:table-cell office:value-type="string" table:style-name="ce72">
            <text:p>Scissor Tong, White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5.76" table:style-name="ce68">
            <text:p>5.76</text:p>
          </table:table-cell>
          <table:table-cell office:value-type="float" office:value="0.6" table:style-name="ce68">
            <text:p>0.6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289]*[.F289]" table:style-name="ce52">
            <text:p><text:s/>$38.02<text:s/></text:p>
          </table:table-cell>
          <table:table-cell office:value-type="float" office:value="1.2355200000000002" table:formula="of:=[.J289]*0.78" table:style-name="ce53">
            <text:p><text:s/>$1.24<text:s/></text:p>
          </table:table-cell>
          <table:table-cell office:value-type="float" office:value="29.652480000000004" table:formula="of:=[.L289]*[.F289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1821B</text:p>
          </table:table-cell>
          <table:table-cell office:value-type="string" table:style-name="ce67">
            <text:p>01821 6</text:p>
          </table:table-cell>
          <table:table-cell office:value-type="string" table:style-name="ce66">
            <text:p>Scissor Tong, Black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5.76" table:style-name="ce68">
            <text:p>5.76</text:p>
          </table:table-cell>
          <table:table-cell office:value-type="float" office:value="0.6" table:style-name="ce68">
            <text:p>0.6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290]*[.F290]" table:style-name="ce52">
            <text:p><text:s/>$38.02<text:s/></text:p>
          </table:table-cell>
          <table:table-cell office:value-type="float" office:value="1.2355200000000002" table:formula="of:=[.J290]*0.78" table:style-name="ce53">
            <text:p><text:s/>$1.24<text:s/></text:p>
          </table:table-cell>
          <table:table-cell office:value-type="float" office:value="29.652480000000004" table:formula="of:=[.L290]*[.F290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45">
            <text:p>MPI03626</text:p>
          </table:table-cell>
          <table:table-cell office:value-type="string" table:style-name="ce47">
            <text:p>03626 5</text:p>
          </table:table-cell>
          <table:table-cell office:value-type="string" table:style-name="ce47">
            <text:p>5.75" Clear Small Tongs</text:p>
          </table:table-cell>
          <table:table-cell table:style-name="ce44"/>
          <table:table-cell office:value-type="float" office:value="72" table:style-name="ce83">
            <text:p>72</text:p>
          </table:table-cell>
          <table:table-cell table:style-name="ce69"/>
          <table:table-cell office:value-type="float" office:value="3.74" table:style-name="ce68">
            <text:p>3.74</text:p>
          </table:table-cell>
          <table:table-cell office:value-type="float" office:value="0.42" table:style-name="ce68">
            <text:p>0.42</text:p>
          </table:table-cell>
          <table:table-cell office:value-type="float" office:value="0.45599999999999996" table:formula="of:=0.38*1.2" table:style-name="ce51">
            <text:p><text:s/>$0.46<text:s/></text:p>
          </table:table-cell>
          <table:table-cell office:value-type="float" office:value="32.831999999999994" table:formula="of:=[.J291]*[.F291]" table:style-name="ce52">
            <text:p><text:s/>$32.83<text:s/></text:p>
          </table:table-cell>
          <table:table-cell office:value-type="float" office:value="0.35568" table:formula="of:=[.J291]*0.78" table:style-name="ce53">
            <text:p><text:s/>$0.36<text:s/></text:p>
          </table:table-cell>
          <table:table-cell office:value-type="float" office:value="25.60896" table:formula="of:=[.L291]*[.F291]" table:style-name="ce54">
            <text:p><text:s/>$25.61<text:s/></text:p>
          </table:table-cell>
          <table:table-cell table:number-columns-repeated="16371"/>
        </table:table-row>
        <table:table-row table:style-name="ro2">
          <table:table-cell table:style-name="ce84"/>
          <table:table-cell office:value-type="string" table:style-name="ce45">
            <text:p>MPI37971</text:p>
          </table:table-cell>
          <table:table-cell office:value-type="string" table:style-name="ce47">
            <text:p>37971 3</text:p>
          </table:table-cell>
          <table:table-cell office:value-type="string" table:style-name="ce47">
            <text:p>5.75" Silver Small Tongs<text:s text:c="2"/><text:span text:style-name="T1"><text:s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5.75" Silver Small Tongs <text:s text:c="2"/>NEW</text:span></text:p>
          </table:table-cell>
          <table:table-cell table:style-name="ce100"/>
          <table:table-cell office:value-type="float" office:value="24" table:style-name="ce83">
            <text:p>24</text:p>
          </table:table-cell>
          <table:table-cell office:value-type="float" office:value="3" table:style-name="ce83">
            <text:p>3</text:p>
          </table:table-cell>
          <table:table-cell office:value-type="float" office:value="3.74" table:style-name="ce68">
            <text:p>3.74</text:p>
          </table:table-cell>
          <table:table-cell office:value-type="float" office:value="0.42" table:style-name="ce68">
            <text:p>0.42</text:p>
          </table:table-cell>
          <table:table-cell office:value-type="float" office:value="1.464" table:formula="of:=1.22*1.2" table:style-name="ce51">
            <text:p><text:s/>$1.46<text:s/></text:p>
          </table:table-cell>
          <table:table-cell office:value-type="float" office:value="35.135999999999996" table:formula="of:=[.J292]*[.F292]" table:style-name="ce52">
            <text:p><text:s/>$35.14<text:s/></text:p>
          </table:table-cell>
          <table:table-cell office:value-type="float" office:value="1.14192" table:formula="of:=[.J292]*0.78" table:style-name="ce53">
            <text:p><text:s/>$1.14<text:s/></text:p>
          </table:table-cell>
          <table:table-cell office:value-type="float" office:value="27.406080000000003" table:formula="of:=[.L292]*[.F292]" table:style-name="ce54">
            <text:p><text:s/>$27.41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101">
            <text:p>MPI03656</text:p>
          </table:table-cell>
          <table:table-cell office:value-type="string" table:style-name="ce47">
            <text:p>03656 2</text:p>
          </table:table-cell>
          <table:table-cell office:value-type="string" table:style-name="ce47">
            <text:p>Clear Serving Tongs</text:p>
          </table:table-cell>
          <table:table-cell table:style-name="ce44"/>
          <table:table-cell office:value-type="float" office:value="36" table:style-name="ce83">
            <text:p>36</text:p>
          </table:table-cell>
          <table:table-cell table:style-name="ce69"/>
          <table:table-cell office:value-type="float" office:value="4.4000000000000004" table:style-name="ce68">
            <text:p>4.4</text:p>
          </table:table-cell>
          <table:table-cell office:value-type="float" office:value="0.74" table:style-name="ce68">
            <text:p>0.74</text:p>
          </table:table-cell>
          <table:table-cell office:value-type="float" office:value="0.66" table:formula="of:=0.55*1.2" table:style-name="ce51">
            <text:p><text:s/>$0.66<text:s/></text:p>
          </table:table-cell>
          <table:table-cell office:value-type="float" office:value="23.76" table:formula="of:=[.J293]*[.F293]" table:style-name="ce52">
            <text:p><text:s/>$23.76<text:s/></text:p>
          </table:table-cell>
          <table:table-cell office:value-type="float" office:value="0.51480000000000004" table:formula="of:=[.J293]*0.78" table:style-name="ce53">
            <text:p><text:s/>$0.51<text:s/></text:p>
          </table:table-cell>
          <table:table-cell office:value-type="float" office:value="18.532800000000002" table:formula="of:=[.L293]*[.F293]" table:style-name="ce54">
            <text:p><text:s/>$18.53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101">
            <text:p>MPI03651</text:p>
          </table:table-cell>
          <table:table-cell office:value-type="string" table:style-name="ce47">
            <text:p>03651 7</text:p>
          </table:table-cell>
          <table:table-cell office:value-type="string" table:style-name="ce47">
            <text:p>Black Tongs</text:p>
          </table:table-cell>
          <table:table-cell table:style-name="ce44"/>
          <table:table-cell office:value-type="float" office:value="36" table:style-name="ce83">
            <text:p>36</text:p>
          </table:table-cell>
          <table:table-cell table:style-name="ce69"/>
          <table:table-cell office:value-type="float" office:value="4.4000000000000004" table:style-name="ce68">
            <text:p>4.4</text:p>
          </table:table-cell>
          <table:table-cell office:value-type="float" office:value="0.74" table:style-name="ce68">
            <text:p>0.74</text:p>
          </table:table-cell>
          <table:table-cell office:value-type="float" office:value="0.55200000000000005" table:formula="of:=0.46*1.2" table:style-name="ce51">
            <text:p><text:s/>$0.55<text:s/></text:p>
          </table:table-cell>
          <table:table-cell office:value-type="float" office:value="19.872" table:formula="of:=[.J294]*[.F294]" table:style-name="ce52">
            <text:p><text:s/>$19.87<text:s/></text:p>
          </table:table-cell>
          <table:table-cell office:value-type="float" office:value="0.43056000000000005" table:formula="of:=[.J294]*0.78" table:style-name="ce53">
            <text:p><text:s/>$0.43<text:s/></text:p>
          </table:table-cell>
          <table:table-cell office:value-type="float" office:value="15.500160000000001" table:formula="of:=[.L294]*[.F294]" table:style-name="ce54">
            <text:p><text:s/>$15.50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66">
            <text:p>MPI02060W</text:p>
          </table:table-cell>
          <table:table-cell office:value-type="string" table:style-name="ce67">
            <text:p>22060 2</text:p>
          </table:table-cell>
          <table:table-cell office:value-type="string" table:style-name="ce66">
            <text:p>Spatula, White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3" table:style-name="ce68">
            <text:p>3</text:p>
          </table:table-cell>
          <table:table-cell office:value-type="float" office:value="0.217" table:style-name="ce68">
            <text:p>0.217</text:p>
          </table:table-cell>
          <table:table-cell office:value-type="float" office:value="1.452" table:formula="of:=1.21*1.2" table:style-name="ce70">
            <text:p><text:s/>$1.45<text:s/></text:p>
          </table:table-cell>
          <table:table-cell office:value-type="float" office:value="34.847999999999999" table:formula="of:=[.J295]*[.F295]" table:style-name="ce52">
            <text:p><text:s/>$34.85<text:s/></text:p>
          </table:table-cell>
          <table:table-cell office:value-type="float" office:value="1.13256" table:formula="of:=[.J295]*0.78" table:style-name="ce53">
            <text:p><text:s/>$1.13<text:s/></text:p>
          </table:table-cell>
          <table:table-cell office:value-type="float" office:value="27.181440000000002" table:formula="of:=[.L295]*[.F295]" table:style-name="ce54">
            <text:p><text:s/>$27.18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66">
            <text:p>MPI02061B</text:p>
          </table:table-cell>
          <table:table-cell office:value-type="string" table:style-name="ce67">
            <text:p>22061 9</text:p>
          </table:table-cell>
          <table:table-cell office:value-type="string" table:style-name="ce66">
            <text:p>Spatula, Black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3" table:style-name="ce68">
            <text:p>3</text:p>
          </table:table-cell>
          <table:table-cell office:value-type="float" office:value="0.217" table:style-name="ce68">
            <text:p>0.217</text:p>
          </table:table-cell>
          <table:table-cell office:value-type="float" office:value="1.452" table:formula="of:=1.21*1.2" table:style-name="ce70">
            <text:p><text:s/>$1.45<text:s/></text:p>
          </table:table-cell>
          <table:table-cell office:value-type="float" office:value="34.847999999999999" table:formula="of:=[.J296]*[.F296]" table:style-name="ce52">
            <text:p><text:s/>$34.85<text:s/></text:p>
          </table:table-cell>
          <table:table-cell office:value-type="float" office:value="1.13256" table:formula="of:=[.J296]*0.78" table:style-name="ce53">
            <text:p><text:s/>$1.13<text:s/></text:p>
          </table:table-cell>
          <table:table-cell office:value-type="float" office:value="27.181440000000002" table:formula="of:=[.L296]*[.F296]" table:style-name="ce54">
            <text:p><text:s/>$27.18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66">
            <text:p>MPI02066C</text:p>
          </table:table-cell>
          <table:table-cell office:value-type="string" table:style-name="ce67">
            <text:p>22066 4</text:p>
          </table:table-cell>
          <table:table-cell office:value-type="string" table:style-name="ce66">
            <text:p>Spatula, Clear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3" table:style-name="ce68">
            <text:p>3</text:p>
          </table:table-cell>
          <table:table-cell office:value-type="float" office:value="0.217" table:style-name="ce68">
            <text:p>0.217</text:p>
          </table:table-cell>
          <table:table-cell office:value-type="float" office:value="1.452" table:formula="of:=1.21*1.2" table:style-name="ce70">
            <text:p><text:s/>$1.45<text:s/></text:p>
          </table:table-cell>
          <table:table-cell office:value-type="float" office:value="34.847999999999999" table:formula="of:=[.J297]*[.F297]" table:style-name="ce52">
            <text:p><text:s/>$34.85<text:s/></text:p>
          </table:table-cell>
          <table:table-cell office:value-type="float" office:value="1.13256" table:formula="of:=[.J297]*0.78" table:style-name="ce53">
            <text:p><text:s/>$1.13<text:s/></text:p>
          </table:table-cell>
          <table:table-cell office:value-type="float" office:value="27.181440000000002" table:formula="of:=[.L297]*[.F297]" table:style-name="ce54">
            <text:p><text:s/>$27.18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01990W</text:p>
          </table:table-cell>
          <table:table-cell office:value-type="string" table:style-name="ce67">
            <text:p>01990 9</text:p>
          </table:table-cell>
          <table:table-cell office:value-type="string" table:style-name="ce66">
            <text:p>Ice Scoop, White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.2000000000000002" table:style-name="ce68">
            <text:p>2.2</text:p>
          </table:table-cell>
          <table:table-cell office:value-type="float" office:value="6.0000000000000001E-3" table:style-name="ce68">
            <text:p>0.006</text:p>
          </table:table-cell>
          <table:table-cell office:value-type="float" office:value="1.3080000000000001" table:formula="of:=1.09*1.2" table:style-name="ce70">
            <text:p><text:s/>$1.31<text:s/></text:p>
          </table:table-cell>
          <table:table-cell office:value-type="float" office:value="31.392000000000003" table:formula="of:=[.J298]*[.F298]" table:style-name="ce52">
            <text:p><text:s/>$31.39<text:s/></text:p>
          </table:table-cell>
          <table:table-cell office:value-type="float" office:value="1.02024" table:formula="of:=[.J298]*0.78" table:style-name="ce53">
            <text:p><text:s/>$1.02<text:s/></text:p>
          </table:table-cell>
          <table:table-cell office:value-type="float" office:value="24.485759999999999" table:formula="of:=[.L298]*[.F298]" table:style-name="ce54">
            <text:p><text:s/>$24.49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66">
            <text:p>MPI6020</text:p>
          </table:table-cell>
          <table:table-cell office:value-type="string" table:style-name="ce73">
            <text:p>06020 8</text:p>
          </table:table-cell>
          <table:table-cell office:value-type="string" table:style-name="ce72">
            <text:p>Pie Lifter, Clear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1.73" table:style-name="ce68">
            <text:p>1.73</text:p>
          </table:table-cell>
          <table:table-cell office:value-type="float" office:value="0.21" table:style-name="ce68">
            <text:p>0.21</text:p>
          </table:table-cell>
          <table:table-cell office:value-type="float" office:value="1.248" table:formula="of:=1.04*1.2" table:style-name="ce70">
            <text:p><text:s/>$1.25<text:s/></text:p>
          </table:table-cell>
          <table:table-cell office:value-type="float" office:value="29.951999999999998" table:formula="of:=[.J299]*[.F299]" table:style-name="ce52">
            <text:p><text:s/>$29.95<text:s/></text:p>
          </table:table-cell>
          <table:table-cell office:value-type="float" office:value="0.97344000000000008" table:formula="of:=[.J299]*0.78" table:style-name="ce53">
            <text:p><text:s/>$0.97<text:s/></text:p>
          </table:table-cell>
          <table:table-cell office:value-type="float" office:value="23.362560000000002" table:formula="of:=[.L299]*[.F299]" table:style-name="ce54">
            <text:p><text:s/>$23.36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00126C</text:p>
          </table:table-cell>
          <table:table-cell office:value-type="string" table:style-name="ce66">
            <text:p>00126 3</text:p>
          </table:table-cell>
          <table:table-cell office:value-type="string" table:style-name="ce66">
            <text:p>Slotted Spoon Clear</text:p>
          </table:table-cell>
          <table:table-cell table:style-name="ce44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0.17" table:style-name="ce68">
            <text:p>0.17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6.415999999999997" table:formula="of:=[.J300]*[.F300]" table:style-name="ce52">
            <text:p><text:s/>$16.42<text:s/></text:p>
          </table:table-cell>
          <table:table-cell office:value-type="float" office:value="1.06704" table:formula="of:=[.J300]*0.78" table:style-name="ce53">
            <text:p><text:s/>$1.07<text:s/></text:p>
          </table:table-cell>
          <table:table-cell office:value-type="float" office:value="12.80448" table:formula="of:=[.L300]*[.F300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01126C</text:p>
          </table:table-cell>
          <table:table-cell office:value-type="string" table:style-name="ce66">
            <text:p>01126 2</text:p>
          </table:table-cell>
          <table:table-cell office:value-type="string" table:style-name="ce66">
            <text:p>Serving Spoon Clear</text:p>
          </table:table-cell>
          <table:table-cell table:style-name="ce44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0.17" table:style-name="ce68">
            <text:p>0.17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6.415999999999997" table:formula="of:=[.J301]*[.F301]" table:style-name="ce52">
            <text:p><text:s/>$16.42<text:s/></text:p>
          </table:table-cell>
          <table:table-cell office:value-type="float" office:value="1.06704" table:formula="of:=[.J301]*0.78" table:style-name="ce53">
            <text:p><text:s/>$1.07<text:s/></text:p>
          </table:table-cell>
          <table:table-cell office:value-type="float" office:value="12.80448" table:formula="of:=[.L301]*[.F301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11256C</text:p>
          </table:table-cell>
          <table:table-cell office:value-type="string" table:style-name="ce66">
            <text:p>11256 3</text:p>
          </table:table-cell>
          <table:table-cell office:value-type="string" table:style-name="ce66">
            <text:p>Cake Knife Clear</text:p>
          </table:table-cell>
          <table:table-cell table:style-name="ce44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0.11" table:style-name="ce68">
            <text:p>0.11</text:p>
          </table:table-cell>
          <table:table-cell office:value-type="float" office:value="1.3679999999999999" table:formula="of:=1.14*1.2" table:style-name="ce70">
            <text:p><text:s/>$1.37<text:s/></text:p>
          </table:table-cell>
          <table:table-cell office:value-type="float" office:value="16.415999999999997" table:formula="of:=[.J302]*[.F302]" table:style-name="ce52">
            <text:p><text:s/>$16.42<text:s/></text:p>
          </table:table-cell>
          <table:table-cell office:value-type="float" office:value="1.06704" table:formula="of:=[.J302]*0.78" table:style-name="ce53">
            <text:p><text:s/>$1.07<text:s/></text:p>
          </table:table-cell>
          <table:table-cell office:value-type="float" office:value="12.80448" table:formula="of:=[.L302]*[.F302]" table:style-name="ce54">
            <text:p><text:s/>$12.80<text:s/></text:p>
          </table:table-cell>
          <table:table-cell table:number-columns-repeated="16371"/>
        </table:table-row>
        <table:table-row table:style-name="ro1">
          <table:table-cell table:style-name="ce102"/>
          <table:table-cell office:value-type="string" table:style-name="ce4">
            <text:p>MPI5005</text:p>
          </table:table-cell>
          <table:table-cell office:value-type="string" table:style-name="ce73">
            <text:p>05005 6</text:p>
          </table:table-cell>
          <table:table-cell office:value-type="string" table:style-name="ce66">
            <text:p>50 oz. Pitcher, 10/5</text:p>
          </table:table-cell>
          <table:table-cell table:style-name="ce44"/>
          <table:table-cell office:value-type="float" office:value="50" table:style-name="ce83">
            <text:p>50</text:p>
          </table:table-cell>
          <table:table-cell table:style-name="ce69"/>
          <table:table-cell office:value-type="float" office:value="16.5" table:style-name="ce68">
            <text:p>16.5</text:p>
          </table:table-cell>
          <table:table-cell office:value-type="float" office:value="1.95" table:style-name="ce68">
            <text:p>1.9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79.2" table:formula="of:=[.J303]*[.F303]" table:style-name="ce52">
            <text:p><text:s/>$79.20<text:s/></text:p>
          </table:table-cell>
          <table:table-cell office:value-type="float" office:value="1.2355200000000002" table:formula="of:=[.J303]*0.78" table:style-name="ce53">
            <text:p><text:s/>$1.24<text:s/></text:p>
          </table:table-cell>
          <table:table-cell office:value-type="float" office:value="61.77600000000001" table:formula="of:=[.L303]*[.F303]" table:style-name="ce54">
            <text:p><text:s/>$61.78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72">
            <text:p>MPI2450</text:p>
          </table:table-cell>
          <table:table-cell office:value-type="string" table:style-name="ce73">
            <text:p>02450 7</text:p>
          </table:table-cell>
          <table:table-cell office:value-type="string" table:style-name="ce72">
            <text:p>50 oz. Bulk Pitcher, 24 count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" table:style-name="ce68">
            <text:p>2</text:p>
          </table:table-cell>
          <table:table-cell office:value-type="float" office:value="1.07" table:style-name="ce68">
            <text:p>1.07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304]*[.F304]" table:style-name="ce52">
            <text:p><text:s/>$38.02<text:s/></text:p>
          </table:table-cell>
          <table:table-cell office:value-type="float" office:value="1.2355200000000002" table:formula="of:=[.J304]*0.78" table:style-name="ce53">
            <text:p><text:s/>$1.24<text:s/></text:p>
          </table:table-cell>
          <table:table-cell office:value-type="float" office:value="29.652480000000004" table:formula="of:=[.L304]*[.F304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table:style-name="ce84"/>
          <table:table-cell office:value-type="string" table:style-name="ce66">
            <text:p>MPI16016</text:p>
          </table:table-cell>
          <table:table-cell office:value-type="string" table:style-name="ce67">
            <text:p>16016 8</text:p>
          </table:table-cell>
          <table:table-cell office:value-type="string" table:style-name="ce66">
            <text:p>60 oz. Heavyweight Pitcher, Clear</text:p>
          </table:table-cell>
          <table:table-cell table:style-name="ce44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8" table:style-name="ce68">
            <text:p>18</text:p>
          </table:table-cell>
          <table:table-cell office:value-type="float" office:value="1.58" table:style-name="ce68">
            <text:p>1.58</text:p>
          </table:table-cell>
          <table:table-cell office:value-type="float" office:value="3.3" table:formula="of:=2.75*1.2" table:style-name="ce103">
            <text:p><text:s/>$3.30<text:s/></text:p>
          </table:table-cell>
          <table:table-cell office:value-type="float" office:value="39.599999999999994" table:formula="of:=[.J305]*[.F305]" table:style-name="ce52">
            <text:p><text:s/>$39.60<text:s/></text:p>
          </table:table-cell>
          <table:table-cell office:value-type="float" office:value="2.5739999999999998" table:formula="of:=[.J305]*0.78" table:style-name="ce53">
            <text:p><text:s/>$2.57<text:s/></text:p>
          </table:table-cell>
          <table:table-cell office:value-type="float" office:value="30.887999999999998" table:formula="of:=[.L305]*[.F305]" table:style-name="ce54">
            <text:p><text:s/>$30.8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915</text:p>
          </table:table-cell>
          <table:table-cell office:value-type="string" table:style-name="ce73">
            <text:p>00915 3</text:p>
          </table:table-cell>
          <table:table-cell office:value-type="string" table:style-name="ce72">
            <text:p>64 oz. Crystal Cut <text:s/>Pitcher</text:p>
          </table:table-cell>
          <table:table-cell table:style-name="ce44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7.99" table:style-name="ce68">
            <text:p>7.99</text:p>
          </table:table-cell>
          <table:table-cell office:value-type="float" office:value="2.33" table:style-name="ce68">
            <text:p>2.33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48.096000000000004" table:formula="of:=[.J306]*[.F306]" table:style-name="ce52">
            <text:p><text:s/>$48.10<text:s/></text:p>
          </table:table-cell>
          <table:table-cell office:value-type="float" office:value="3.1262400000000001" table:formula="of:=[.J306]*0.78" table:style-name="ce53">
            <text:p><text:s/>$3.13<text:s/></text:p>
          </table:table-cell>
          <table:table-cell office:value-type="float" office:value="37.514880000000005" table:formula="of:=[.L306]*[.F306]" table:style-name="ce54">
            <text:p><text:s/>$37.5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DSP0915</text:p>
          </table:table-cell>
          <table:table-cell office:value-type="string" table:style-name="ce73">
            <text:p>00915 3</text:p>
          </table:table-cell>
          <table:table-cell office:value-type="string" table:style-name="ce72">
            <text:p>64 oz. Crystal Cut <text:s/>Pitcher Display</text:p>
          </table:table-cell>
          <table:table-cell table:style-name="ce44"/>
          <table:table-cell office:value-type="float" office:value="36" table:style-name="ce83">
            <text:p>36</text:p>
          </table:table-cell>
          <table:table-cell table:style-name="ce69"/>
          <table:table-cell office:value-type="float" office:value="23.33" table:style-name="ce68">
            <text:p>23.33</text:p>
          </table:table-cell>
          <table:table-cell office:value-type="float" office:value="5.83" table:style-name="ce68">
            <text:p>5.83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144.28800000000001" table:formula="of:=[.J307]*[.F307]" table:style-name="ce52">
            <text:p><text:s/>$144.29<text:s/></text:p>
          </table:table-cell>
          <table:table-cell office:value-type="float" office:value="3.1262400000000001" table:formula="of:=[.J307]*0.78" table:style-name="ce53">
            <text:p><text:s/>$3.13<text:s/></text:p>
          </table:table-cell>
          <table:table-cell office:value-type="float" office:value="112.54464" table:formula="of:=[.L307]*[.F307]" table:style-name="ce54">
            <text:p><text:s/>$112.5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35</text:p>
          </table:table-cell>
          <table:table-cell office:value-type="string" table:style-name="ce73">
            <text:p>01035 7</text:p>
          </table:table-cell>
          <table:table-cell office:value-type="string" table:style-name="ce72">
            <text:p>Crystal Cut 10" Tiered Cake Plate</text:p>
          </table:table-cell>
          <table:table-cell table:style-name="ce44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0.71" table:style-name="ce68">
            <text:p>10.71</text:p>
          </table:table-cell>
          <table:table-cell office:value-type="float" office:value="1.65" table:style-name="ce68">
            <text:p>1.65</text:p>
          </table:table-cell>
          <table:table-cell office:value-type="float" office:value="7.7880000000000003" table:formula="of:=6.49*1.2" table:style-name="ce70">
            <text:p><text:s/>$7.79<text:s/></text:p>
          </table:table-cell>
          <table:table-cell office:value-type="float" office:value="93.456000000000003" table:formula="of:=[.J308]*[.F308]" table:style-name="ce52">
            <text:p><text:s/>$93.46<text:s/></text:p>
          </table:table-cell>
          <table:table-cell office:value-type="float" office:value="6.0746400000000005" table:formula="of:=[.J308]*0.78" table:style-name="ce53">
            <text:p><text:s/>$6.07<text:s/></text:p>
          </table:table-cell>
          <table:table-cell office:value-type="float" office:value="72.895679999999999" table:formula="of:=[.L308]*[.F308]" table:style-name="ce54">
            <text:p><text:s/>$72.9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80</text:p>
          </table:table-cell>
          <table:table-cell office:value-type="string" table:style-name="ce73">
            <text:p>00380 9</text:p>
          </table:table-cell>
          <table:table-cell office:value-type="string" table:style-name="ce72">
            <text:p>11" x 11 1/4" Shell Chip Dish, Clear</text:p>
          </table:table-cell>
          <table:table-cell table:style-name="ce44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9.09" table:style-name="ce68">
            <text:p>9.09</text:p>
          </table:table-cell>
          <table:table-cell office:value-type="float" office:value="1.17" table:style-name="ce68">
            <text:p>1.17</text:p>
          </table:table-cell>
          <table:table-cell office:value-type="float" office:value="2.82" table:formula="of:=2.35*1.2" table:style-name="ce70">
            <text:p><text:s/>$2.82<text:s/></text:p>
          </table:table-cell>
          <table:table-cell office:value-type="float" office:value="67.679999999999993" table:formula="of:=[.J309]*[.F309]" table:style-name="ce52">
            <text:p><text:s/>$67.68<text:s/></text:p>
          </table:table-cell>
          <table:table-cell office:value-type="float" office:value="2.1995999999999998" table:formula="of:=[.J309]*0.78" table:style-name="ce53">
            <text:p><text:s/>$2.20<text:s/></text:p>
          </table:table-cell>
          <table:table-cell office:value-type="float" office:value="52.790399999999991" table:formula="of:=[.L309]*[.F309]" table:style-name="ce54">
            <text:p><text:s/>$52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996</text:p>
          </table:table-cell>
          <table:table-cell office:value-type="string" table:style-name="ce47">
            <text:p>039969</text:p>
          </table:table-cell>
          <table:table-cell office:value-type="string" table:style-name="ce47">
            <text:p>Large Shell Dish</text:p>
          </table:table-cell>
          <table:table-cell table:style-name="ce44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8.8000000000000007" table:style-name="ce50">
            <text:p>8.8</text:p>
          </table:table-cell>
          <table:table-cell office:value-type="float" office:value="0.83" table:style-name="ce50">
            <text:p>0.83</text:p>
          </table:table-cell>
          <table:table-cell office:value-type="float" office:value="2.4119999999999995" table:formula="of:=2.01*1.2" table:style-name="ce51">
            <text:p><text:s/>$2.41<text:s/></text:p>
          </table:table-cell>
          <table:table-cell office:value-type="float" office:value="28.943999999999996" table:formula="of:=[.J310]*[.F310]" table:style-name="ce52">
            <text:p><text:s/>$28.94<text:s/></text:p>
          </table:table-cell>
          <table:table-cell office:value-type="float" office:value="1.8813599999999997" table:formula="of:=[.J310]*0.78" table:style-name="ce53">
            <text:p><text:s/>$1.88<text:s/></text:p>
          </table:table-cell>
          <table:table-cell office:value-type="float" office:value="22.576319999999996" table:formula="of:=[.L310]*[.F310]" table:style-name="ce54">
            <text:p><text:s/>$22.5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054</text:p>
          </table:table-cell>
          <table:table-cell office:value-type="string" table:style-name="ce67">
            <text:p>00054 9</text:p>
          </table:table-cell>
          <table:table-cell office:value-type="string" table:style-name="ce66">
            <text:p>Ice Bucket, Clear</text:p>
          </table:table-cell>
          <table:table-cell table:style-name="ce44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1.05" table:style-name="ce68">
            <text:p>11.05</text:p>
          </table:table-cell>
          <table:table-cell office:value-type="float" office:value="2.5" table:style-name="ce68">
            <text:p>2.5</text:p>
          </table:table-cell>
          <table:table-cell office:value-type="float" office:value="8.952" table:formula="of:=7.46*1.2" table:style-name="ce70">
            <text:p><text:s/>$8.95<text:s/></text:p>
          </table:table-cell>
          <table:table-cell office:value-type="float" office:value="107.42400000000001" table:formula="of:=[.J311]*[.F311]" table:style-name="ce52">
            <text:p><text:s/>$107.42<text:s/></text:p>
          </table:table-cell>
          <table:table-cell office:value-type="float" office:value="6.9825600000000003" table:formula="of:=[.J311]*0.78" table:style-name="ce53">
            <text:p><text:s/>$6.98<text:s/></text:p>
          </table:table-cell>
          <table:table-cell office:value-type="float" office:value="83.790720000000007" table:formula="of:=[.L311]*[.F311]" table:style-name="ce54">
            <text:p><text:s/>$83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89079</text:p>
          </table:table-cell>
          <table:table-cell office:value-type="string" table:style-name="ce67">
            <text:p>89079 9</text:p>
          </table:table-cell>
          <table:table-cell office:value-type="string" table:style-name="ce66">
            <text:p>12 qt. Jumbo Ice Bucket</text:p>
          </table:table-cell>
          <table:table-cell table:style-name="ce44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12.28" table:style-name="ce68">
            <text:p>12.28</text:p>
          </table:table-cell>
          <table:table-cell office:value-type="float" office:value="1.94" table:style-name="ce68">
            <text:p>1.94</text:p>
          </table:table-cell>
          <table:table-cell office:value-type="float" office:value="12.683999999999999" table:formula="of:=10.57*1.2" table:style-name="ce70">
            <text:p><text:s/>$12.68<text:s/></text:p>
          </table:table-cell>
          <table:table-cell office:value-type="float" office:value="76.103999999999999" table:formula="of:=[.J312]*[.F312]" table:style-name="ce52">
            <text:p><text:s/>$76.10<text:s/></text:p>
          </table:table-cell>
          <table:table-cell office:value-type="float" office:value="9.8935200000000005" table:formula="of:=[.J312]*0.78" table:style-name="ce53">
            <text:p><text:s/>$9.89<text:s/></text:p>
          </table:table-cell>
          <table:table-cell office:value-type="float" office:value="59.36112" table:formula="of:=[.L312]*[.F312]" table:style-name="ce54">
            <text:p><text:s/>$59.3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40</text:p>
          </table:table-cell>
          <table:table-cell office:value-type="string" table:style-name="ce73">
            <text:p>00140 9</text:p>
          </table:table-cell>
          <table:table-cell office:value-type="string" table:style-name="ce72">
            <text:p>9 1/2" Egg Dish</text:p>
          </table:table-cell>
          <table:table-cell table:style-name="ce44"/>
          <table:table-cell office:value-type="float" office:value="24" table:style-name="ce86">
            <text:p>24</text:p>
          </table:table-cell>
          <table:table-cell table:style-name="ce91"/>
          <table:table-cell office:value-type="float" office:value="6.07" table:style-name="ce74">
            <text:p>6.07</text:p>
          </table:table-cell>
          <table:table-cell office:value-type="float" office:value="0.47" table:style-name="ce74">
            <text:p>0.47</text:p>
          </table:table-cell>
          <table:table-cell office:value-type="float" office:value="2.1360000000000001" table:formula="of:=1.78*1.2" table:style-name="ce70">
            <text:p><text:s/>$2.14<text:s/></text:p>
          </table:table-cell>
          <table:table-cell office:value-type="float" office:value="51.264000000000003" table:formula="of:=[.J313]*[.F313]" table:style-name="ce52">
            <text:p><text:s/>$51.26<text:s/></text:p>
          </table:table-cell>
          <table:table-cell office:value-type="float" office:value="1.6660800000000002" table:formula="of:=[.J313]*0.78" table:style-name="ce53">
            <text:p><text:s/>$1.67<text:s/></text:p>
          </table:table-cell>
          <table:table-cell office:value-type="float" office:value="39.985920000000007" table:formula="of:=[.L313]*[.F313]" table:style-name="ce54">
            <text:p><text:s/>$39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216</text:p>
          </table:table-cell>
          <table:table-cell office:value-type="string" table:style-name="ce73">
            <text:p>61216 2</text:p>
          </table:table-cell>
          <table:table-cell office:value-type="string" table:style-name="ce72">
            <text:p>12" Round Catering Tray, Clear</text:p>
          </table:table-cell>
          <table:table-cell table:style-name="ce44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5.33" table:style-name="ce74">
            <text:p>5.33</text:p>
          </table:table-cell>
          <table:table-cell office:value-type="float" office:value="0.25" table:style-name="ce74">
            <text:p>0.2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9.6" table:formula="of:=[.J314]*[.F314]" table:style-name="ce52">
            <text:p><text:s/>$39.60<text:s/></text:p>
          </table:table-cell>
          <table:table-cell office:value-type="float" office:value="1.2355200000000002" table:formula="of:=[.J314]*0.78" table:style-name="ce53">
            <text:p><text:s/>$1.24<text:s/></text:p>
          </table:table-cell>
          <table:table-cell office:value-type="float" office:value="30.888000000000005" table:formula="of:=[.L314]*[.F314]" table:style-name="ce54">
            <text:p><text:s/>$30.8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200</text:p>
          </table:table-cell>
          <table:table-cell office:value-type="string" table:style-name="ce73">
            <text:p>61200 1</text:p>
          </table:table-cell>
          <table:table-cell office:value-type="string" table:style-name="ce72">
            <text:p>12" Round Catering Tray, White</text:p>
          </table:table-cell>
          <table:table-cell table:style-name="ce44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5.33" table:style-name="ce74">
            <text:p>5.33</text:p>
          </table:table-cell>
          <table:table-cell office:value-type="float" office:value="0.25" table:style-name="ce74">
            <text:p>0.2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9.6" table:formula="of:=[.J315]*[.F315]" table:style-name="ce52">
            <text:p><text:s/>$39.60<text:s/></text:p>
          </table:table-cell>
          <table:table-cell office:value-type="float" office:value="1.2355200000000002" table:formula="of:=[.J315]*0.78" table:style-name="ce53">
            <text:p><text:s/>$1.24<text:s/></text:p>
          </table:table-cell>
          <table:table-cell office:value-type="float" office:value="30.888000000000005" table:formula="of:=[.L315]*[.F315]" table:style-name="ce54">
            <text:p><text:s/>$30.8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 61211</text:p>
          </table:table-cell>
          <table:table-cell office:value-type="string" table:style-name="ce73">
            <text:p>61211 7</text:p>
          </table:table-cell>
          <table:table-cell office:value-type="string" table:style-name="ce72">
            <text:p>12" Round Catering Tray, Black</text:p>
          </table:table-cell>
          <table:table-cell table:style-name="ce44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5.33" table:style-name="ce74">
            <text:p>5.33</text:p>
          </table:table-cell>
          <table:table-cell office:value-type="float" office:value="0.25" table:style-name="ce74">
            <text:p>0.2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9.6" table:formula="of:=[.J316]*[.F316]" table:style-name="ce52">
            <text:p><text:s/>$39.60<text:s/></text:p>
          </table:table-cell>
          <table:table-cell office:value-type="float" office:value="1.2355200000000002" table:formula="of:=[.J316]*0.78" table:style-name="ce53">
            <text:p><text:s/>$1.24<text:s/></text:p>
          </table:table-cell>
          <table:table-cell office:value-type="float" office:value="30.888000000000005" table:formula="of:=[.L316]*[.F316]" table:style-name="ce54">
            <text:p><text:s/>$30.8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70012</text:p>
          </table:table-cell>
          <table:table-cell office:value-type="string" table:style-name="ce73">
            <text:p>70012 8</text:p>
          </table:table-cell>
          <table:table-cell office:value-type="string" table:style-name="ce72">
            <text:p>12" Round Tray Lid Clear</text:p>
          </table:table-cell>
          <table:table-cell table:style-name="ce84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4.1900000000000004" table:style-name="ce74">
            <text:p>4.19</text:p>
          </table:table-cell>
          <table:table-cell office:value-type="float" office:value="0.9" table:style-name="ce74">
            <text:p>0.9</text:p>
          </table:table-cell>
          <table:table-cell office:value-type="float" office:value="0.81600000000000006" table:formula="of:=0.68*1.2" table:style-name="ce88">
            <text:p><text:s/>$0.82<text:s/></text:p>
          </table:table-cell>
          <table:table-cell office:value-type="float" office:value="20.400000000000002" table:formula="of:=[.J317]*[.F317]" table:style-name="ce52">
            <text:p><text:s/>$20.40<text:s/></text:p>
          </table:table-cell>
          <table:table-cell office:value-type="float" office:value="0.63648000000000005" table:formula="of:=[.J317]*0.78" table:style-name="ce53">
            <text:p><text:s/>$0.64<text:s/></text:p>
          </table:table-cell>
          <table:table-cell office:value-type="float" office:value="15.912000000000001" table:formula="of:=[.L317]*[.F317]" table:style-name="ce54">
            <text:p><text:s/>$15.9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616</text:p>
          </table:table-cell>
          <table:table-cell office:value-type="string" table:style-name="ce73">
            <text:p>61616 0</text:p>
          </table:table-cell>
          <table:table-cell office:value-type="string" table:style-name="ce72">
            <text:p>16" Round Catering Tray, Clear</text:p>
          </table:table-cell>
          <table:table-cell table:style-name="ce84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2.29" table:style-name="ce74">
            <text:p>12.29</text:p>
          </table:table-cell>
          <table:table-cell office:value-type="float" office:value="0.5" table:style-name="ce74">
            <text:p>0.5</text:p>
          </table:table-cell>
          <table:table-cell office:value-type="float" office:value="2.5559999999999996" table:formula="of:=2.13*1.2" table:style-name="ce88">
            <text:p><text:s/>$2.56<text:s/></text:p>
          </table:table-cell>
          <table:table-cell office:value-type="float" office:value="63.899999999999991" table:formula="of:=[.J318]*[.F318]" table:style-name="ce52">
            <text:p><text:s/>$63.90<text:s/></text:p>
          </table:table-cell>
          <table:table-cell office:value-type="float" office:value="1.9936799999999997" table:formula="of:=[.J318]*0.78" table:style-name="ce53">
            <text:p><text:s/>$1.99<text:s/></text:p>
          </table:table-cell>
          <table:table-cell office:value-type="float" office:value="49.841999999999992" table:formula="of:=[.L318]*[.F318]" table:style-name="ce54">
            <text:p><text:s/>$49.8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600</text:p>
          </table:table-cell>
          <table:table-cell office:value-type="string" table:style-name="ce73">
            <text:p>61600 9</text:p>
          </table:table-cell>
          <table:table-cell office:value-type="string" table:style-name="ce72">
            <text:p>16" Round Catering Tray, White</text:p>
          </table:table-cell>
          <table:table-cell table:style-name="ce84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2.29" table:style-name="ce74">
            <text:p>12.29</text:p>
          </table:table-cell>
          <table:table-cell office:value-type="float" office:value="0.5" table:style-name="ce74">
            <text:p>0.5</text:p>
          </table:table-cell>
          <table:table-cell office:value-type="float" office:value="2.5559999999999996" table:formula="of:=2.13*1.2" table:style-name="ce88">
            <text:p><text:s/>$2.56<text:s/></text:p>
          </table:table-cell>
          <table:table-cell office:value-type="float" office:value="63.899999999999991" table:formula="of:=[.J319]*[.F319]" table:style-name="ce52">
            <text:p><text:s/>$63.90<text:s/></text:p>
          </table:table-cell>
          <table:table-cell office:value-type="float" office:value="1.9936799999999997" table:formula="of:=[.J319]*0.78" table:style-name="ce53">
            <text:p><text:s/>$1.99<text:s/></text:p>
          </table:table-cell>
          <table:table-cell office:value-type="float" office:value="49.841999999999992" table:formula="of:=[.L319]*[.F319]" table:style-name="ce54">
            <text:p><text:s/>$49.8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611</text:p>
          </table:table-cell>
          <table:table-cell office:value-type="string" table:style-name="ce73">
            <text:p>61611 5</text:p>
          </table:table-cell>
          <table:table-cell office:value-type="string" table:style-name="ce72">
            <text:p>16" Round Catering Tray, Black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2.29" table:style-name="ce74">
            <text:p>12.29</text:p>
          </table:table-cell>
          <table:table-cell office:value-type="float" office:value="0.5" table:style-name="ce74">
            <text:p>0.5</text:p>
          </table:table-cell>
          <table:table-cell office:value-type="float" office:value="2.5559999999999996" table:formula="of:=2.13*1.2" table:style-name="ce88">
            <text:p><text:s/>$2.56<text:s/></text:p>
          </table:table-cell>
          <table:table-cell office:value-type="float" office:value="63.899999999999991" table:formula="of:=[.J320]*[.F320]" table:style-name="ce52">
            <text:p><text:s/>$63.90<text:s/></text:p>
          </table:table-cell>
          <table:table-cell office:value-type="float" office:value="1.9936799999999997" table:formula="of:=[.J320]*0.78" table:style-name="ce53">
            <text:p><text:s/>$1.99<text:s/></text:p>
          </table:table-cell>
          <table:table-cell office:value-type="float" office:value="49.841999999999992" table:formula="of:=[.L320]*[.F320]" table:style-name="ce54">
            <text:p><text:s/>$49.84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72">
            <text:p>LID70016</text:p>
          </table:table-cell>
          <table:table-cell office:value-type="string" table:style-name="ce73">
            <text:p>70016 6</text:p>
          </table:table-cell>
          <table:table-cell office:value-type="string" table:style-name="ce72">
            <text:p>16" Round Tray Lid Clear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7.5" table:style-name="ce74">
            <text:p>7.5</text:p>
          </table:table-cell>
          <table:table-cell office:value-type="float" office:value="1.61" table:style-name="ce74">
            <text:p>1.61</text:p>
          </table:table-cell>
          <table:table-cell office:value-type="float" office:value="1.272" table:formula="of:=1.06*1.2" table:style-name="ce88">
            <text:p><text:s/>$1.27<text:s/></text:p>
          </table:table-cell>
          <table:table-cell office:value-type="float" office:value="31.8" table:formula="of:=[.J321]*[.F321]" table:style-name="ce52">
            <text:p><text:s/>$31.80<text:s/></text:p>
          </table:table-cell>
          <table:table-cell office:value-type="float" office:value="0.99216000000000004" table:formula="of:=[.J321]*0.78" table:style-name="ce53">
            <text:p><text:s/>$0.99<text:s/></text:p>
          </table:table-cell>
          <table:table-cell office:value-type="float" office:value="24.804000000000002" table:formula="of:=[.L321]*[.F321]" table:style-name="ce54">
            <text:p><text:s/>$24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816</text:p>
          </table:table-cell>
          <table:table-cell office:value-type="string" table:style-name="ce73">
            <text:p>61816 4</text:p>
          </table:table-cell>
          <table:table-cell office:value-type="string" table:style-name="ce72">
            <text:p>18" Round Catering Tray, Clear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8.55" table:style-name="ce74">
            <text:p>18.55</text:p>
          </table:table-cell>
          <table:table-cell office:value-type="float" office:value="0.68" table:style-name="ce74">
            <text:p>0.68</text:p>
          </table:table-cell>
          <table:table-cell office:value-type="float" office:value="2.82" table:formula="of:=2.35*1.2" table:style-name="ce88">
            <text:p><text:s/>$2.82<text:s/></text:p>
          </table:table-cell>
          <table:table-cell office:value-type="float" office:value="70.5" table:formula="of:=[.J322]*[.F322]" table:style-name="ce52">
            <text:p><text:s/>$70.50<text:s/></text:p>
          </table:table-cell>
          <table:table-cell office:value-type="float" office:value="2.1995999999999998" table:formula="of:=[.J322]*0.78" table:style-name="ce53">
            <text:p><text:s/>$2.20<text:s/></text:p>
          </table:table-cell>
          <table:table-cell office:value-type="float" office:value="54.989999999999995" table:formula="of:=[.L322]*[.F322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800</text:p>
          </table:table-cell>
          <table:table-cell office:value-type="string" table:style-name="ce73">
            <text:p>61800 3</text:p>
          </table:table-cell>
          <table:table-cell office:value-type="string" table:style-name="ce72">
            <text:p>18" Round Catering Tray, White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8.55" table:style-name="ce74">
            <text:p>18.55</text:p>
          </table:table-cell>
          <table:table-cell office:value-type="float" office:value="0.68" table:style-name="ce74">
            <text:p>0.68</text:p>
          </table:table-cell>
          <table:table-cell office:value-type="float" office:value="2.82" table:formula="of:=2.35*1.2" table:style-name="ce88">
            <text:p><text:s/>$2.82<text:s/></text:p>
          </table:table-cell>
          <table:table-cell office:value-type="float" office:value="70.5" table:formula="of:=[.J323]*[.F323]" table:style-name="ce52">
            <text:p><text:s/>$70.50<text:s/></text:p>
          </table:table-cell>
          <table:table-cell office:value-type="float" office:value="2.1995999999999998" table:formula="of:=[.J323]*0.78" table:style-name="ce53">
            <text:p><text:s/>$2.20<text:s/></text:p>
          </table:table-cell>
          <table:table-cell office:value-type="float" office:value="54.989999999999995" table:formula="of:=[.L323]*[.F323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61811</text:p>
          </table:table-cell>
          <table:table-cell office:value-type="string" table:style-name="ce73">
            <text:p>61811 9</text:p>
          </table:table-cell>
          <table:table-cell office:value-type="string" table:style-name="ce72">
            <text:p>18" Round Catering Tray, Black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8.55" table:style-name="ce74">
            <text:p>18.55</text:p>
          </table:table-cell>
          <table:table-cell office:value-type="float" office:value="0.68" table:style-name="ce74">
            <text:p>0.68</text:p>
          </table:table-cell>
          <table:table-cell office:value-type="float" office:value="2.82" table:formula="of:=2.35*1.2" table:style-name="ce88">
            <text:p><text:s/>$2.82<text:s/></text:p>
          </table:table-cell>
          <table:table-cell office:value-type="float" office:value="70.5" table:formula="of:=[.J324]*[.F324]" table:style-name="ce52">
            <text:p><text:s/>$70.50<text:s/></text:p>
          </table:table-cell>
          <table:table-cell office:value-type="float" office:value="2.1995999999999998" table:formula="of:=[.J324]*0.78" table:style-name="ce53">
            <text:p><text:s/>$2.20<text:s/></text:p>
          </table:table-cell>
          <table:table-cell office:value-type="float" office:value="54.989999999999995" table:formula="of:=[.L324]*[.F324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8120W</text:p>
          </table:table-cell>
          <table:table-cell office:value-type="string" table:style-name="ce73">
            <text:p>08120 3</text:p>
          </table:table-cell>
          <table:table-cell office:value-type="string" table:style-name="ce72">
            <text:p>8" x 12" Oval Catering Tray, White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5.69" table:style-name="ce74">
            <text:p>5.69</text:p>
          </table:table-cell>
          <table:table-cell office:value-type="float" office:value="0.34" table:style-name="ce74">
            <text:p>0.34</text:p>
          </table:table-cell>
          <table:table-cell office:value-type="float" office:value="2.82" table:formula="of:=2.35*1.2" table:style-name="ce88">
            <text:p><text:s/>$2.82<text:s/></text:p>
          </table:table-cell>
          <table:table-cell office:value-type="float" office:value="70.5" table:formula="of:=[.J325]*[.F325]" table:style-name="ce52">
            <text:p><text:s/>$70.50<text:s/></text:p>
          </table:table-cell>
          <table:table-cell office:value-type="float" office:value="2.1995999999999998" table:formula="of:=[.J325]*0.78" table:style-name="ce53">
            <text:p><text:s/>$2.20<text:s/></text:p>
          </table:table-cell>
          <table:table-cell office:value-type="float" office:value="54.989999999999995" table:formula="of:=[.L325]*[.F325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8121B</text:p>
          </table:table-cell>
          <table:table-cell office:value-type="string" table:style-name="ce73">
            <text:p>08121 0</text:p>
          </table:table-cell>
          <table:table-cell office:value-type="string" table:style-name="ce72">
            <text:p>8" x 12" Oval Catering Tray, Black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5.69" table:style-name="ce74">
            <text:p>5.69</text:p>
          </table:table-cell>
          <table:table-cell office:value-type="float" office:value="0.34" table:style-name="ce74">
            <text:p>0.34</text:p>
          </table:table-cell>
          <table:table-cell office:value-type="float" office:value="2.82" table:formula="of:=2.35*1.2" table:style-name="ce88">
            <text:p><text:s/>$2.82<text:s/></text:p>
          </table:table-cell>
          <table:table-cell office:value-type="float" office:value="70.5" table:formula="of:=[.J326]*[.F326]" table:style-name="ce52">
            <text:p><text:s/>$70.50<text:s/></text:p>
          </table:table-cell>
          <table:table-cell office:value-type="float" office:value="2.1995999999999998" table:formula="of:=[.J326]*0.78" table:style-name="ce53">
            <text:p><text:s/>$2.20<text:s/></text:p>
          </table:table-cell>
          <table:table-cell office:value-type="float" office:value="54.989999999999995" table:formula="of:=[.L326]*[.F326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8126C</text:p>
          </table:table-cell>
          <table:table-cell office:value-type="string" table:style-name="ce73">
            <text:p>08126 5</text:p>
          </table:table-cell>
          <table:table-cell office:value-type="string" table:style-name="ce72">
            <text:p>8" x 12" Oval Catering Tray, Clear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5.69" table:style-name="ce74">
            <text:p>5.69</text:p>
          </table:table-cell>
          <table:table-cell office:value-type="float" office:value="0.34" table:style-name="ce74">
            <text:p>0.34</text:p>
          </table:table-cell>
          <table:table-cell office:value-type="float" office:value="2.82" table:formula="of:=2.35*1.2" table:style-name="ce88">
            <text:p><text:s/>$2.82<text:s/></text:p>
          </table:table-cell>
          <table:table-cell office:value-type="float" office:value="70.5" table:formula="of:=[.J327]*[.F327]" table:style-name="ce52">
            <text:p><text:s/>$70.50<text:s/></text:p>
          </table:table-cell>
          <table:table-cell office:value-type="float" office:value="2.1995999999999998" table:formula="of:=[.J327]*0.78" table:style-name="ce53">
            <text:p><text:s/>$2.20<text:s/></text:p>
          </table:table-cell>
          <table:table-cell office:value-type="float" office:value="54.989999999999995" table:formula="of:=[.L327]*[.F327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1160W</text:p>
          </table:table-cell>
          <table:table-cell office:value-type="string" table:style-name="ce73">
            <text:p>11160 3</text:p>
          </table:table-cell>
          <table:table-cell office:value-type="string" table:style-name="ce72">
            <text:p>11" x 16" Oval Catering Tray, White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2" table:style-name="ce74">
            <text:p>12</text:p>
          </table:table-cell>
          <table:table-cell office:value-type="float" office:value="0.6" table:style-name="ce74">
            <text:p>0.6</text:p>
          </table:table-cell>
          <table:table-cell office:value-type="float" office:value="3.5880000000000001" table:formula="of:=2.99*1.2" table:style-name="ce88">
            <text:p><text:s/>$3.59<text:s/></text:p>
          </table:table-cell>
          <table:table-cell office:value-type="float" office:value="89.7" table:formula="of:=[.J328]*[.F328]" table:style-name="ce52">
            <text:p><text:s/>$89.70<text:s/></text:p>
          </table:table-cell>
          <table:table-cell office:value-type="float" office:value="2.7986400000000002" table:formula="of:=[.J328]*0.78" table:style-name="ce53">
            <text:p><text:s/>$2.80<text:s/></text:p>
          </table:table-cell>
          <table:table-cell office:value-type="float" office:value="69.966000000000008" table:formula="of:=[.L328]*[.F328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1161B</text:p>
          </table:table-cell>
          <table:table-cell office:value-type="string" table:style-name="ce73">
            <text:p>11161 0</text:p>
          </table:table-cell>
          <table:table-cell office:value-type="string" table:style-name="ce72">
            <text:p>11" x 16" Oval Catering Tray, Black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2" table:style-name="ce74">
            <text:p>12</text:p>
          </table:table-cell>
          <table:table-cell office:value-type="float" office:value="0.6" table:style-name="ce74">
            <text:p>0.6</text:p>
          </table:table-cell>
          <table:table-cell office:value-type="float" office:value="3.5880000000000001" table:formula="of:=2.99*1.2" table:style-name="ce88">
            <text:p><text:s/>$3.59<text:s/></text:p>
          </table:table-cell>
          <table:table-cell office:value-type="float" office:value="89.7" table:formula="of:=[.J329]*[.F329]" table:style-name="ce52">
            <text:p><text:s/>$89.70<text:s/></text:p>
          </table:table-cell>
          <table:table-cell office:value-type="float" office:value="2.7986400000000002" table:formula="of:=[.J329]*0.78" table:style-name="ce53">
            <text:p><text:s/>$2.80<text:s/></text:p>
          </table:table-cell>
          <table:table-cell office:value-type="float" office:value="69.966000000000008" table:formula="of:=[.L329]*[.F329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1166C</text:p>
          </table:table-cell>
          <table:table-cell office:value-type="string" table:style-name="ce73">
            <text:p>11166 5</text:p>
          </table:table-cell>
          <table:table-cell office:value-type="string" table:style-name="ce72">
            <text:p>11" x 16" Oval Catering Tray, Clear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2" table:style-name="ce74">
            <text:p>12</text:p>
          </table:table-cell>
          <table:table-cell office:value-type="float" office:value="0.6" table:style-name="ce74">
            <text:p>0.6</text:p>
          </table:table-cell>
          <table:table-cell office:value-type="float" office:value="3.5880000000000001" table:formula="of:=2.99*1.2" table:style-name="ce88">
            <text:p><text:s/>$3.59<text:s/></text:p>
          </table:table-cell>
          <table:table-cell office:value-type="float" office:value="89.7" table:formula="of:=[.J330]*[.F330]" table:style-name="ce52">
            <text:p><text:s/>$89.70<text:s/></text:p>
          </table:table-cell>
          <table:table-cell office:value-type="float" office:value="2.7986400000000002" table:formula="of:=[.J330]*0.78" table:style-name="ce53">
            <text:p><text:s/>$2.80<text:s/></text:p>
          </table:table-cell>
          <table:table-cell office:value-type="float" office:value="69.966000000000008" table:formula="of:=[.L330]*[.F330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71116</text:p>
          </table:table-cell>
          <table:table-cell office:value-type="string" table:style-name="ce73">
            <text:p>71116 2</text:p>
          </table:table-cell>
          <table:table-cell office:value-type="string" table:style-name="ce72">
            <text:p>11" x 16" Oval Tray Lid</text:p>
          </table:table-cell>
          <table:table-cell table:style-name="ce85"/>
          <table:table-cell office:value-type="float" office:value="50" table:style-name="ce86">
            <text:p>50</text:p>
          </table:table-cell>
          <table:table-cell table:style-name="ce91"/>
          <table:table-cell office:value-type="float" office:value="10.59" table:style-name="ce74">
            <text:p>10.59</text:p>
          </table:table-cell>
          <table:table-cell office:value-type="float" office:value="1.86" table:style-name="ce74">
            <text:p>1.86</text:p>
          </table:table-cell>
          <table:table-cell office:value-type="float" office:value="0.96" table:formula="of:=0.8*1.2" table:style-name="ce88">
            <text:p><text:s/>$0.96<text:s/></text:p>
          </table:table-cell>
          <table:table-cell office:value-type="float" office:value="48" table:formula="of:=[.J331]*[.F331]" table:style-name="ce52">
            <text:p><text:s/>$48.00<text:s/></text:p>
          </table:table-cell>
          <table:table-cell office:value-type="float" office:value="0.74880000000000002" table:formula="of:=[.J331]*0.78" table:style-name="ce53">
            <text:p><text:s/>$0.75<text:s/></text:p>
          </table:table-cell>
          <table:table-cell office:value-type="float" office:value="37.44" table:formula="of:=[.L331]*[.F331]" table:style-name="ce54">
            <text:p><text:s/>$37.4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4210W</text:p>
          </table:table-cell>
          <table:table-cell office:value-type="string" table:style-name="ce73">
            <text:p>14210 2</text:p>
          </table:table-cell>
          <table:table-cell office:value-type="string" table:style-name="ce72">
            <text:p>14" x 21" Oval Catering Tray, White</text:p>
          </table:table-cell>
          <table:table-cell table:style-name="ce85"/>
          <table:table-cell office:value-type="float" office:value="20" table:style-name="ce86">
            <text:p>20</text:p>
          </table:table-cell>
          <table:table-cell table:style-name="ce91"/>
          <table:table-cell office:value-type="float" office:value="18.7" table:style-name="ce74">
            <text:p>18.7</text:p>
          </table:table-cell>
          <table:table-cell office:value-type="float" office:value="1.0900000000000001" table:style-name="ce74">
            <text:p>1.09</text:p>
          </table:table-cell>
          <table:table-cell office:value-type="float" office:value="4.2" table:formula="of:=3.5*1.2" table:style-name="ce88">
            <text:p><text:s/>$4.20<text:s/></text:p>
          </table:table-cell>
          <table:table-cell office:value-type="float" office:value="84" table:formula="of:=[.J332]*[.F332]" table:style-name="ce52">
            <text:p><text:s/>$84.00<text:s/></text:p>
          </table:table-cell>
          <table:table-cell office:value-type="float" office:value="3.2760000000000002" table:formula="of:=[.J332]*0.78" table:style-name="ce53">
            <text:p><text:s/>$3.28<text:s/></text:p>
          </table:table-cell>
          <table:table-cell office:value-type="float" office:value="65.52000000000001" table:formula="of:=[.L332]*[.F332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4211B</text:p>
          </table:table-cell>
          <table:table-cell office:value-type="string" table:style-name="ce73">
            <text:p>14211 9</text:p>
          </table:table-cell>
          <table:table-cell office:value-type="string" table:style-name="ce72">
            <text:p>14" x 21" Oval Catering Tray, Black</text:p>
          </table:table-cell>
          <table:table-cell table:style-name="ce85"/>
          <table:table-cell office:value-type="float" office:value="20" table:style-name="ce86">
            <text:p>20</text:p>
          </table:table-cell>
          <table:table-cell table:style-name="ce91"/>
          <table:table-cell office:value-type="float" office:value="18.7" table:style-name="ce74">
            <text:p>18.7</text:p>
          </table:table-cell>
          <table:table-cell office:value-type="float" office:value="1.0900000000000001" table:style-name="ce74">
            <text:p>1.09</text:p>
          </table:table-cell>
          <table:table-cell office:value-type="float" office:value="4.2" table:formula="of:=3.5*1.2" table:style-name="ce88">
            <text:p><text:s/>$4.20<text:s/></text:p>
          </table:table-cell>
          <table:table-cell office:value-type="float" office:value="84" table:formula="of:=[.J333]*[.F333]" table:style-name="ce52">
            <text:p><text:s/>$84.00<text:s/></text:p>
          </table:table-cell>
          <table:table-cell office:value-type="float" office:value="3.2760000000000002" table:formula="of:=[.J333]*0.78" table:style-name="ce53">
            <text:p><text:s/>$3.28<text:s/></text:p>
          </table:table-cell>
          <table:table-cell office:value-type="float" office:value="65.52000000000001" table:formula="of:=[.L333]*[.F333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4216C</text:p>
          </table:table-cell>
          <table:table-cell office:value-type="string" table:style-name="ce73">
            <text:p>14216 4</text:p>
          </table:table-cell>
          <table:table-cell office:value-type="string" table:style-name="ce72">
            <text:p>14" x 21" Oval Catering Tray, Clear</text:p>
          </table:table-cell>
          <table:table-cell table:style-name="ce85"/>
          <table:table-cell office:value-type="float" office:value="20" table:style-name="ce86">
            <text:p>20</text:p>
          </table:table-cell>
          <table:table-cell table:style-name="ce91"/>
          <table:table-cell office:value-type="float" office:value="18.7" table:style-name="ce74">
            <text:p>18.7</text:p>
          </table:table-cell>
          <table:table-cell office:value-type="float" office:value="1.0900000000000001" table:style-name="ce74">
            <text:p>1.09</text:p>
          </table:table-cell>
          <table:table-cell office:value-type="float" office:value="4.2" table:formula="of:=3.5*1.2" table:style-name="ce88">
            <text:p><text:s/>$4.20<text:s/></text:p>
          </table:table-cell>
          <table:table-cell office:value-type="float" office:value="84" table:formula="of:=[.J334]*[.F334]" table:style-name="ce52">
            <text:p><text:s/>$84.00<text:s/></text:p>
          </table:table-cell>
          <table:table-cell office:value-type="float" office:value="3.2760000000000002" table:formula="of:=[.J334]*0.78" table:style-name="ce53">
            <text:p><text:s/>$3.28<text:s/></text:p>
          </table:table-cell>
          <table:table-cell office:value-type="float" office:value="65.52000000000001" table:formula="of:=[.L334]*[.F334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71421</text:p>
          </table:table-cell>
          <table:table-cell office:value-type="string" table:style-name="ce73">
            <text:p>71421 7</text:p>
          </table:table-cell>
          <table:table-cell office:value-type="string" table:style-name="ce72">
            <text:p>14" x 21" Oval Tray Lid</text:p>
          </table:table-cell>
          <table:table-cell table:style-name="ce85"/>
          <table:table-cell office:value-type="float" office:value="40" table:style-name="ce86">
            <text:p>40</text:p>
          </table:table-cell>
          <table:table-cell table:style-name="ce91"/>
          <table:table-cell office:value-type="float" office:value="11.25" table:style-name="ce74">
            <text:p>11.25</text:p>
          </table:table-cell>
          <table:table-cell office:value-type="float" office:value="2.87" table:style-name="ce74">
            <text:p>2.87</text:p>
          </table:table-cell>
          <table:table-cell office:value-type="float" office:value="1.38" table:formula="of:=1.15*1.2" table:style-name="ce88">
            <text:p><text:s/>$1.38<text:s/></text:p>
          </table:table-cell>
          <table:table-cell office:value-type="float" office:value="55.199999999999996" table:formula="of:=[.J335]*[.F335]" table:style-name="ce52">
            <text:p><text:s/>$55.20<text:s/></text:p>
          </table:table-cell>
          <table:table-cell office:value-type="float" office:value="1.0764" table:formula="of:=[.J335]*0.78" table:style-name="ce53">
            <text:p><text:s/>$1.08<text:s/></text:p>
          </table:table-cell>
          <table:table-cell office:value-type="float" office:value="43.055999999999997" table:formula="of:=[.L335]*[.F335]" table:style-name="ce54">
            <text:p><text:s/>$43.0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1080W</text:p>
          </table:table-cell>
          <table:table-cell office:value-type="string" table:style-name="ce73">
            <text:p>01080 7</text:p>
          </table:table-cell>
          <table:table-cell office:value-type="string" table:style-name="ce72">
            <text:p>8" x 10" Rectangular Catering Tray, White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7.02" table:style-name="ce74">
            <text:p>7.02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2.82" table:formula="of:=2.35*1.2" table:style-name="ce88">
            <text:p><text:s/>$2.82<text:s/></text:p>
          </table:table-cell>
          <table:table-cell office:value-type="float" office:value="70.5" table:formula="of:=[.J336]*[.F336]" table:style-name="ce52">
            <text:p><text:s/>$70.50<text:s/></text:p>
          </table:table-cell>
          <table:table-cell office:value-type="float" office:value="2.1995999999999998" table:formula="of:=[.J336]*0.78" table:style-name="ce53">
            <text:p><text:s/>$2.20<text:s/></text:p>
          </table:table-cell>
          <table:table-cell office:value-type="float" office:value="54.989999999999995" table:formula="of:=[.L336]*[.F336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1081B</text:p>
          </table:table-cell>
          <table:table-cell office:value-type="string" table:style-name="ce73">
            <text:p>01081 4</text:p>
          </table:table-cell>
          <table:table-cell office:value-type="string" table:style-name="ce72">
            <text:p>8" x 10" Rectangular Catering Tray, Black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7.02" table:style-name="ce74">
            <text:p>7.02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2.82" table:formula="of:=2.35*1.2" table:style-name="ce88">
            <text:p><text:s/>$2.82<text:s/></text:p>
          </table:table-cell>
          <table:table-cell office:value-type="float" office:value="70.5" table:formula="of:=[.J337]*[.F337]" table:style-name="ce52">
            <text:p><text:s/>$70.50<text:s/></text:p>
          </table:table-cell>
          <table:table-cell office:value-type="float" office:value="2.1995999999999998" table:formula="of:=[.J337]*0.78" table:style-name="ce53">
            <text:p><text:s/>$2.20<text:s/></text:p>
          </table:table-cell>
          <table:table-cell office:value-type="float" office:value="54.989999999999995" table:formula="of:=[.L337]*[.F337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01086C</text:p>
          </table:table-cell>
          <table:table-cell office:value-type="string" table:style-name="ce73">
            <text:p>01086 9</text:p>
          </table:table-cell>
          <table:table-cell office:value-type="string" table:style-name="ce72">
            <text:p>8" x 10" Rectangular Catering Tray, Clear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7.02" table:style-name="ce74">
            <text:p>7.02</text:p>
          </table:table-cell>
          <table:table-cell office:value-type="float" office:value="0.28999999999999998" table:style-name="ce74">
            <text:p>0.29</text:p>
          </table:table-cell>
          <table:table-cell office:value-type="float" office:value="2.82" table:formula="of:=2.35*1.2" table:style-name="ce88">
            <text:p><text:s/>$2.82<text:s/></text:p>
          </table:table-cell>
          <table:table-cell office:value-type="float" office:value="70.5" table:formula="of:=[.J338]*[.F338]" table:style-name="ce52">
            <text:p><text:s/>$70.50<text:s/></text:p>
          </table:table-cell>
          <table:table-cell office:value-type="float" office:value="2.1995999999999998" table:formula="of:=[.J338]*0.78" table:style-name="ce53">
            <text:p><text:s/>$2.20<text:s/></text:p>
          </table:table-cell>
          <table:table-cell office:value-type="float" office:value="54.989999999999995" table:formula="of:=[.L338]*[.F338]" table:style-name="ce54">
            <text:p><text:s/>$54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70810</text:p>
          </table:table-cell>
          <table:table-cell office:value-type="string" table:style-name="ce73">
            <text:p>70810 0</text:p>
          </table:table-cell>
          <table:table-cell office:value-type="string" table:style-name="ce72">
            <text:p>8" x 10" Rectangular Tray Lid</text:p>
          </table:table-cell>
          <table:table-cell table:style-name="ce85"/>
          <table:table-cell office:value-type="float" office:value="50" table:style-name="ce86">
            <text:p>50</text:p>
          </table:table-cell>
          <table:table-cell table:style-name="ce91"/>
          <table:table-cell office:value-type="float" office:value="5.74" table:style-name="ce74">
            <text:p>5.74</text:p>
          </table:table-cell>
          <table:table-cell office:value-type="float" office:value="0.79" table:style-name="ce74">
            <text:p>0.79</text:p>
          </table:table-cell>
          <table:table-cell office:value-type="float" office:value="0.6" table:formula="of:=0.5*1.2" table:style-name="ce88">
            <text:p><text:s/>$0.60<text:s/></text:p>
          </table:table-cell>
          <table:table-cell office:value-type="float" office:value="30" table:formula="of:=[.J339]*[.F339]" table:style-name="ce52">
            <text:p><text:s/>$30.00<text:s/></text:p>
          </table:table-cell>
          <table:table-cell office:value-type="float" office:value="0.46799999999999997" table:formula="of:=[.J339]*0.78" table:style-name="ce53">
            <text:p><text:s/>$0.47<text:s/></text:p>
          </table:table-cell>
          <table:table-cell office:value-type="float" office:value="23.4" table:formula="of:=[.L339]*[.F339]" table:style-name="ce54">
            <text:p><text:s/>$23.4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40W</text:p>
          </table:table-cell>
          <table:table-cell office:value-type="string" table:style-name="ce73">
            <text:p>10140 6</text:p>
          </table:table-cell>
          <table:table-cell office:value-type="string" table:style-name="ce72">
            <text:p>10" x 14" Rectangular Catering Tray,White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3" table:style-name="ce74">
            <text:p>13</text:p>
          </table:table-cell>
          <table:table-cell office:value-type="float" office:value="0.5" table:style-name="ce74">
            <text:p>0.5</text:p>
          </table:table-cell>
          <table:table-cell office:value-type="float" office:value="3.5880000000000001" table:formula="of:=2.99*1.2" table:style-name="ce88">
            <text:p><text:s/>$3.59<text:s/></text:p>
          </table:table-cell>
          <table:table-cell office:value-type="float" office:value="89.7" table:formula="of:=[.J340]*[.F340]" table:style-name="ce52">
            <text:p><text:s/>$89.70<text:s/></text:p>
          </table:table-cell>
          <table:table-cell office:value-type="float" office:value="2.7986400000000002" table:formula="of:=[.J340]*0.78" table:style-name="ce53">
            <text:p><text:s/>$2.80<text:s/></text:p>
          </table:table-cell>
          <table:table-cell office:value-type="float" office:value="69.966000000000008" table:formula="of:=[.L340]*[.F340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41B</text:p>
          </table:table-cell>
          <table:table-cell office:value-type="string" table:style-name="ce73">
            <text:p>10141 3</text:p>
          </table:table-cell>
          <table:table-cell office:value-type="string" table:style-name="ce72">
            <text:p>10" x 14"Rectangular Catering Tray,Black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3" table:style-name="ce74">
            <text:p>13</text:p>
          </table:table-cell>
          <table:table-cell office:value-type="float" office:value="0.5" table:style-name="ce74">
            <text:p>0.5</text:p>
          </table:table-cell>
          <table:table-cell office:value-type="float" office:value="3.5880000000000001" table:formula="of:=2.99*1.2" table:style-name="ce88">
            <text:p><text:s/>$3.59<text:s/></text:p>
          </table:table-cell>
          <table:table-cell office:value-type="float" office:value="89.7" table:formula="of:=[.J341]*[.F341]" table:style-name="ce52">
            <text:p><text:s/>$89.70<text:s/></text:p>
          </table:table-cell>
          <table:table-cell office:value-type="float" office:value="2.7986400000000002" table:formula="of:=[.J341]*0.78" table:style-name="ce53">
            <text:p><text:s/>$2.80<text:s/></text:p>
          </table:table-cell>
          <table:table-cell office:value-type="float" office:value="69.966000000000008" table:formula="of:=[.L341]*[.F341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46C</text:p>
          </table:table-cell>
          <table:table-cell office:value-type="string" table:style-name="ce73">
            <text:p>10146 8</text:p>
          </table:table-cell>
          <table:table-cell office:value-type="string" table:style-name="ce72">
            <text:p>10" x 14"Rectangular Catering Tray,Clear</text:p>
          </table:table-cell>
          <table:table-cell table:style-name="ce85"/>
          <table:table-cell office:value-type="float" office:value="25" table:style-name="ce86">
            <text:p>25</text:p>
          </table:table-cell>
          <table:table-cell table:style-name="ce91"/>
          <table:table-cell office:value-type="float" office:value="13" table:style-name="ce74">
            <text:p>13</text:p>
          </table:table-cell>
          <table:table-cell office:value-type="float" office:value="0.5" table:style-name="ce74">
            <text:p>0.5</text:p>
          </table:table-cell>
          <table:table-cell office:value-type="float" office:value="3.5880000000000001" table:formula="of:=2.99*1.2" table:style-name="ce88">
            <text:p><text:s/>$3.59<text:s/></text:p>
          </table:table-cell>
          <table:table-cell office:value-type="float" office:value="89.7" table:formula="of:=[.J342]*[.F342]" table:style-name="ce52">
            <text:p><text:s/>$89.70<text:s/></text:p>
          </table:table-cell>
          <table:table-cell office:value-type="float" office:value="2.7986400000000002" table:formula="of:=[.J342]*0.78" table:style-name="ce53">
            <text:p><text:s/>$2.80<text:s/></text:p>
          </table:table-cell>
          <table:table-cell office:value-type="float" office:value="69.966000000000008" table:formula="of:=[.L342]*[.F342]" table:style-name="ce54">
            <text:p><text:s/>$69.9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2180W</text:p>
          </table:table-cell>
          <table:table-cell office:value-type="string" table:style-name="ce73">
            <text:p>12180 0</text:p>
          </table:table-cell>
          <table:table-cell office:value-type="string" table:style-name="ce72">
            <text:p>12" x 18" Rectangular Catering Tray,White</text:p>
          </table:table-cell>
          <table:table-cell table:style-name="ce85"/>
          <table:table-cell office:value-type="float" office:value="20" table:style-name="ce86">
            <text:p>20</text:p>
          </table:table-cell>
          <table:table-cell table:style-name="ce91"/>
          <table:table-cell office:value-type="float" office:value="16.46" table:style-name="ce74">
            <text:p>16.46</text:p>
          </table:table-cell>
          <table:table-cell office:value-type="float" office:value="0.74" table:style-name="ce74">
            <text:p>0.74</text:p>
          </table:table-cell>
          <table:table-cell office:value-type="float" office:value="4.2" table:formula="of:=3.5*1.2" table:style-name="ce88">
            <text:p><text:s/>$4.20<text:s/></text:p>
          </table:table-cell>
          <table:table-cell office:value-type="float" office:value="84" table:formula="of:=[.J343]*[.F343]" table:style-name="ce52">
            <text:p><text:s/>$84.00<text:s/></text:p>
          </table:table-cell>
          <table:table-cell office:value-type="float" office:value="3.2760000000000002" table:formula="of:=[.J343]*0.78" table:style-name="ce53">
            <text:p><text:s/>$3.28<text:s/></text:p>
          </table:table-cell>
          <table:table-cell office:value-type="float" office:value="65.52000000000001" table:formula="of:=[.L343]*[.F343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2181B</text:p>
          </table:table-cell>
          <table:table-cell office:value-type="string" table:style-name="ce73">
            <text:p>12181 7</text:p>
          </table:table-cell>
          <table:table-cell office:value-type="string" table:style-name="ce72">
            <text:p>12" x 18" Rectangular Catering Tray,Black</text:p>
          </table:table-cell>
          <table:table-cell table:style-name="ce85"/>
          <table:table-cell office:value-type="float" office:value="20" table:style-name="ce86">
            <text:p>20</text:p>
          </table:table-cell>
          <table:table-cell table:style-name="ce91"/>
          <table:table-cell office:value-type="float" office:value="16.46" table:style-name="ce74">
            <text:p>16.46</text:p>
          </table:table-cell>
          <table:table-cell office:value-type="float" office:value="0.74" table:style-name="ce74">
            <text:p>0.74</text:p>
          </table:table-cell>
          <table:table-cell office:value-type="float" office:value="4.2" table:formula="of:=3.5*1.2" table:style-name="ce88">
            <text:p><text:s/>$4.20<text:s/></text:p>
          </table:table-cell>
          <table:table-cell office:value-type="float" office:value="84" table:formula="of:=[.J344]*[.F344]" table:style-name="ce52">
            <text:p><text:s/>$84.00<text:s/></text:p>
          </table:table-cell>
          <table:table-cell office:value-type="float" office:value="3.2760000000000002" table:formula="of:=[.J344]*0.78" table:style-name="ce53">
            <text:p><text:s/>$3.28<text:s/></text:p>
          </table:table-cell>
          <table:table-cell office:value-type="float" office:value="65.52000000000001" table:formula="of:=[.L344]*[.F344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2186C</text:p>
          </table:table-cell>
          <table:table-cell office:value-type="string" table:style-name="ce73">
            <text:p>12186 2</text:p>
          </table:table-cell>
          <table:table-cell office:value-type="string" table:style-name="ce72">
            <text:p>12" x 18" Rectangular Catering Tray,Clear</text:p>
          </table:table-cell>
          <table:table-cell table:style-name="ce85"/>
          <table:table-cell office:value-type="float" office:value="20" table:style-name="ce86">
            <text:p>20</text:p>
          </table:table-cell>
          <table:table-cell table:style-name="ce91"/>
          <table:table-cell office:value-type="float" office:value="16.46" table:style-name="ce74">
            <text:p>16.46</text:p>
          </table:table-cell>
          <table:table-cell office:value-type="float" office:value="0.74" table:style-name="ce74">
            <text:p>0.74</text:p>
          </table:table-cell>
          <table:table-cell office:value-type="float" office:value="4.2" table:formula="of:=3.5*1.2" table:style-name="ce88">
            <text:p><text:s/>$4.20<text:s/></text:p>
          </table:table-cell>
          <table:table-cell office:value-type="float" office:value="84" table:formula="of:=[.J345]*[.F345]" table:style-name="ce52">
            <text:p><text:s/>$84.00<text:s/></text:p>
          </table:table-cell>
          <table:table-cell office:value-type="float" office:value="3.2760000000000002" table:formula="of:=[.J345]*0.78" table:style-name="ce53">
            <text:p><text:s/>$3.28<text:s/></text:p>
          </table:table-cell>
          <table:table-cell office:value-type="float" office:value="65.52000000000001" table:formula="of:=[.L345]*[.F345]" table:style-name="ce54">
            <text:p><text:s/>$65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20W</text:p>
          </table:table-cell>
          <table:table-cell office:value-type="string" table:style-name="ce73">
            <text:p>10120 8</text:p>
          </table:table-cell>
          <table:table-cell office:value-type="string" table:style-name="ce72">
            <text:p>12" Sectional Tray, White</text:p>
          </table:table-cell>
          <table:table-cell table:style-name="ce85"/>
          <table:table-cell office:value-type="float" office:value="12" table:style-name="ce86">
            <text:p>12</text:p>
          </table:table-cell>
          <table:table-cell table:style-name="ce91"/>
          <table:table-cell office:value-type="float" office:value="7.71" table:style-name="ce74">
            <text:p>7.71</text:p>
          </table:table-cell>
          <table:table-cell office:value-type="float" office:value="0.62" table:style-name="ce74">
            <text:p>0.62</text:p>
          </table:table-cell>
          <table:table-cell office:value-type="float" office:value="3.2640000000000002" table:formula="of:=2.72*1.2" table:style-name="ce88">
            <text:p><text:s/>$3.26<text:s/></text:p>
          </table:table-cell>
          <table:table-cell office:value-type="float" office:value="39.168000000000006" table:formula="of:=[.J346]*[.F346]" table:style-name="ce52">
            <text:p><text:s/>$39.17<text:s/></text:p>
          </table:table-cell>
          <table:table-cell office:value-type="float" office:value="2.5459200000000002" table:formula="of:=[.J346]*0.78" table:style-name="ce53">
            <text:p><text:s/>$2.55<text:s/></text:p>
          </table:table-cell>
          <table:table-cell office:value-type="float" office:value="30.55104" table:formula="of:=[.L346]*[.F346]" table:style-name="ce54">
            <text:p><text:s/>$30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21B</text:p>
          </table:table-cell>
          <table:table-cell office:value-type="string" table:style-name="ce73">
            <text:p>10121 5</text:p>
          </table:table-cell>
          <table:table-cell office:value-type="string" table:style-name="ce72">
            <text:p>12" Sectional Tray, Black</text:p>
          </table:table-cell>
          <table:table-cell table:style-name="ce85"/>
          <table:table-cell office:value-type="float" office:value="12" table:style-name="ce86">
            <text:p>12</text:p>
          </table:table-cell>
          <table:table-cell table:style-name="ce91"/>
          <table:table-cell office:value-type="float" office:value="7.71" table:style-name="ce74">
            <text:p>7.71</text:p>
          </table:table-cell>
          <table:table-cell office:value-type="float" office:value="0.62" table:style-name="ce74">
            <text:p>0.62</text:p>
          </table:table-cell>
          <table:table-cell office:value-type="float" office:value="3.2640000000000002" table:formula="of:=2.72*1.2" table:style-name="ce88">
            <text:p><text:s/>$3.26<text:s/></text:p>
          </table:table-cell>
          <table:table-cell office:value-type="float" office:value="39.168000000000006" table:formula="of:=[.J347]*[.F347]" table:style-name="ce52">
            <text:p><text:s/>$39.17<text:s/></text:p>
          </table:table-cell>
          <table:table-cell office:value-type="float" office:value="2.5459200000000002" table:formula="of:=[.J347]*0.78" table:style-name="ce53">
            <text:p><text:s/>$2.55<text:s/></text:p>
          </table:table-cell>
          <table:table-cell office:value-type="float" office:value="30.55104" table:formula="of:=[.L347]*[.F347]" table:style-name="ce54">
            <text:p><text:s/>$30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26C</text:p>
          </table:table-cell>
          <table:table-cell office:value-type="string" table:style-name="ce67">
            <text:p>10126 0</text:p>
          </table:table-cell>
          <table:table-cell office:value-type="string" table:style-name="ce72">
            <text:p>12" Sectional Tray, Clear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7.71" table:style-name="ce68">
            <text:p>7.71</text:p>
          </table:table-cell>
          <table:table-cell office:value-type="float" office:value="0.62" table:style-name="ce68">
            <text:p>0.62</text:p>
          </table:table-cell>
          <table:table-cell office:value-type="float" office:value="3.2640000000000002" table:formula="of:=2.72*1.2" table:style-name="ce70">
            <text:p><text:s/>$3.26<text:s/></text:p>
          </table:table-cell>
          <table:table-cell office:value-type="float" office:value="39.168000000000006" table:formula="of:=[.J348]*[.F348]" table:style-name="ce52">
            <text:p><text:s/>$39.17<text:s/></text:p>
          </table:table-cell>
          <table:table-cell office:value-type="float" office:value="2.5459200000000002" table:formula="of:=[.J348]*0.78" table:style-name="ce53">
            <text:p><text:s/>$2.55<text:s/></text:p>
          </table:table-cell>
          <table:table-cell office:value-type="float" office:value="30.55104" table:formula="of:=[.L348]*[.F348]" table:style-name="ce54">
            <text:p><text:s/>$30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60W</text:p>
          </table:table-cell>
          <table:table-cell office:value-type="string" table:style-name="ce67">
            <text:p>10160 4</text:p>
          </table:table-cell>
          <table:table-cell office:value-type="string" table:style-name="ce72">
            <text:p>16" Sectional Tray, White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2.36" table:style-name="ce68">
            <text:p>12.36</text:p>
          </table:table-cell>
          <table:table-cell office:value-type="float" office:value="1.03" table:style-name="ce68">
            <text:p>1.03</text:p>
          </table:table-cell>
          <table:table-cell office:value-type="float" office:value="4.7519999999999998" table:formula="of:=3.96*1.2" table:style-name="ce70">
            <text:p><text:s/>$4.75<text:s/></text:p>
          </table:table-cell>
          <table:table-cell office:value-type="float" office:value="57.024000000000001" table:formula="of:=[.J349]*[.F349]" table:style-name="ce52">
            <text:p><text:s/>$57.02<text:s/></text:p>
          </table:table-cell>
          <table:table-cell office:value-type="float" office:value="3.7065600000000001" table:formula="of:=[.J349]*0.78" table:style-name="ce53">
            <text:p><text:s/>$3.71<text:s/></text:p>
          </table:table-cell>
          <table:table-cell office:value-type="float" office:value="44.478720000000003" table:formula="of:=[.L349]*[.F349]" table:style-name="ce54">
            <text:p><text:s/>$44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61B</text:p>
          </table:table-cell>
          <table:table-cell office:value-type="string" table:style-name="ce67">
            <text:p>10161 1</text:p>
          </table:table-cell>
          <table:table-cell office:value-type="string" table:style-name="ce72">
            <text:p>16" Sectional Tray, Black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2.36" table:style-name="ce68">
            <text:p>12.36</text:p>
          </table:table-cell>
          <table:table-cell office:value-type="float" office:value="1.03" table:style-name="ce68">
            <text:p>1.03</text:p>
          </table:table-cell>
          <table:table-cell office:value-type="float" office:value="4.7519999999999998" table:formula="of:=3.96*1.2" table:style-name="ce70">
            <text:p><text:s/>$4.75<text:s/></text:p>
          </table:table-cell>
          <table:table-cell office:value-type="float" office:value="57.024000000000001" table:formula="of:=[.J350]*[.F350]" table:style-name="ce52">
            <text:p><text:s/>$57.02<text:s/></text:p>
          </table:table-cell>
          <table:table-cell office:value-type="float" office:value="3.7065600000000001" table:formula="of:=[.J350]*0.78" table:style-name="ce53">
            <text:p><text:s/>$3.71<text:s/></text:p>
          </table:table-cell>
          <table:table-cell office:value-type="float" office:value="44.478720000000003" table:formula="of:=[.L350]*[.F350]" table:style-name="ce54">
            <text:p><text:s/>$44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10166C</text:p>
          </table:table-cell>
          <table:table-cell office:value-type="string" table:style-name="ce67">
            <text:p>10166 6</text:p>
          </table:table-cell>
          <table:table-cell office:value-type="string" table:style-name="ce72">
            <text:p>16" Sectional Tray, Clear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2.36" table:style-name="ce68">
            <text:p>12.36</text:p>
          </table:table-cell>
          <table:table-cell office:value-type="float" office:value="1.03" table:style-name="ce68">
            <text:p>1.03</text:p>
          </table:table-cell>
          <table:table-cell office:value-type="float" office:value="4.7519999999999998" table:formula="of:=3.96*1.2" table:style-name="ce70">
            <text:p><text:s/>$4.75<text:s/></text:p>
          </table:table-cell>
          <table:table-cell office:value-type="float" office:value="57.024000000000001" table:formula="of:=[.J351]*[.F351]" table:style-name="ce52">
            <text:p><text:s/>$57.02<text:s/></text:p>
          </table:table-cell>
          <table:table-cell office:value-type="float" office:value="3.7065600000000001" table:formula="of:=[.J351]*0.78" table:style-name="ce53">
            <text:p><text:s/>$3.71<text:s/></text:p>
          </table:table-cell>
          <table:table-cell office:value-type="float" office:value="44.478720000000003" table:formula="of:=[.L351]*[.F351]" table:style-name="ce54">
            <text:p><text:s/>$44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80W</text:p>
          </table:table-cell>
          <table:table-cell office:value-type="string" table:style-name="ce67">
            <text:p>10180 2</text:p>
          </table:table-cell>
          <table:table-cell office:value-type="string" table:style-name="ce72">
            <text:p>18" Sectional Tray, White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5.05" table:style-name="ce68">
            <text:p>15.05</text:p>
          </table:table-cell>
          <table:table-cell office:value-type="float" office:value="1.6" table:style-name="ce68">
            <text:p>1.6</text:p>
          </table:table-cell>
          <table:table-cell office:value-type="float" office:value="5.3760000000000003" table:formula="of:=4.48*1.2" table:style-name="ce70">
            <text:p><text:s/>$5.38<text:s/></text:p>
          </table:table-cell>
          <table:table-cell office:value-type="float" office:value="64.512" table:formula="of:=[.J352]*[.F352]" table:style-name="ce52">
            <text:p><text:s/>$64.51<text:s/></text:p>
          </table:table-cell>
          <table:table-cell office:value-type="float" office:value="4.1932800000000006" table:formula="of:=[.J352]*0.78" table:style-name="ce53">
            <text:p><text:s/>$4.19<text:s/></text:p>
          </table:table-cell>
          <table:table-cell office:value-type="float" office:value="50.319360000000003" table:formula="of:=[.L352]*[.F352]" table:style-name="ce54">
            <text:p><text:s/>$50.3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81B</text:p>
          </table:table-cell>
          <table:table-cell office:value-type="string" table:style-name="ce67">
            <text:p>10181 9</text:p>
          </table:table-cell>
          <table:table-cell office:value-type="string" table:style-name="ce72">
            <text:p>18" Sectional Tray, Black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5.05" table:style-name="ce68">
            <text:p>15.05</text:p>
          </table:table-cell>
          <table:table-cell office:value-type="float" office:value="1.6" table:style-name="ce68">
            <text:p>1.6</text:p>
          </table:table-cell>
          <table:table-cell office:value-type="float" office:value="5.3760000000000003" table:formula="of:=4.48*1.2" table:style-name="ce70">
            <text:p><text:s/>$5.38<text:s/></text:p>
          </table:table-cell>
          <table:table-cell office:value-type="float" office:value="64.512" table:formula="of:=[.J353]*[.F353]" table:style-name="ce52">
            <text:p><text:s/>$64.51<text:s/></text:p>
          </table:table-cell>
          <table:table-cell office:value-type="float" office:value="4.1932800000000006" table:formula="of:=[.J353]*0.78" table:style-name="ce53">
            <text:p><text:s/>$4.19<text:s/></text:p>
          </table:table-cell>
          <table:table-cell office:value-type="float" office:value="50.319360000000003" table:formula="of:=[.L353]*[.F353]" table:style-name="ce54">
            <text:p><text:s/>$50.3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0186C</text:p>
          </table:table-cell>
          <table:table-cell office:value-type="string" table:style-name="ce67">
            <text:p>10186 4</text:p>
          </table:table-cell>
          <table:table-cell office:value-type="string" table:style-name="ce72">
            <text:p>18" Sectional Tray, Clear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5.05" table:style-name="ce68">
            <text:p>15.05</text:p>
          </table:table-cell>
          <table:table-cell office:value-type="float" office:value="1.6" table:style-name="ce68">
            <text:p>1.6</text:p>
          </table:table-cell>
          <table:table-cell office:value-type="float" office:value="5.3760000000000003" table:formula="of:=4.48*1.2" table:style-name="ce70">
            <text:p><text:s/>$5.38<text:s/></text:p>
          </table:table-cell>
          <table:table-cell office:value-type="float" office:value="64.512" table:formula="of:=[.J354]*[.F354]" table:style-name="ce52">
            <text:p><text:s/>$64.51<text:s/></text:p>
          </table:table-cell>
          <table:table-cell office:value-type="float" office:value="4.1932800000000006" table:formula="of:=[.J354]*0.78" table:style-name="ce53">
            <text:p><text:s/>$4.19<text:s/></text:p>
          </table:table-cell>
          <table:table-cell office:value-type="float" office:value="50.319360000000003" table:formula="of:=[.L354]*[.F354]" table:style-name="ce54">
            <text:p><text:s/>$50.3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68</text:p>
          </table:table-cell>
          <table:table-cell office:value-type="string" table:style-name="ce73">
            <text:p>00168 3</text:p>
          </table:table-cell>
          <table:table-cell office:value-type="string" table:style-name="ce72">
            <text:p>12" Deli Tray, Clear</text:p>
          </table:table-cell>
          <table:table-cell table:style-name="ce47"/>
          <table:table-cell office:value-type="float" office:value="24" table:style-name="ce86">
            <text:p>24</text:p>
          </table:table-cell>
          <table:table-cell table:style-name="ce91"/>
          <table:table-cell office:value-type="float" office:value="5.66" table:style-name="ce74">
            <text:p>5.66</text:p>
          </table:table-cell>
          <table:table-cell office:value-type="float" office:value="0.45" table:style-name="ce74">
            <text:p>0.45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355]*[.F355]" table:style-name="ce52">
            <text:p><text:s/>$38.02<text:s/></text:p>
          </table:table-cell>
          <table:table-cell office:value-type="float" office:value="1.2355200000000002" table:formula="of:=[.J355]*0.78" table:style-name="ce53">
            <text:p><text:s/>$1.24<text:s/></text:p>
          </table:table-cell>
          <table:table-cell office:value-type="float" office:value="29.652480000000004" table:formula="of:=[.L355]*[.F355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69</text:p>
          </table:table-cell>
          <table:table-cell office:value-type="string" table:style-name="ce73">
            <text:p>00169 0</text:p>
          </table:table-cell>
          <table:table-cell office:value-type="string" table:style-name="ce72">
            <text:p>16" Deli Tray, Clear</text:p>
          </table:table-cell>
          <table:table-cell table:style-name="ce47"/>
          <table:table-cell office:value-type="float" office:value="24" table:style-name="ce86">
            <text:p>24</text:p>
          </table:table-cell>
          <table:table-cell table:style-name="ce91"/>
          <table:table-cell office:value-type="float" office:value="12.52" table:style-name="ce74">
            <text:p>12.52</text:p>
          </table:table-cell>
          <table:table-cell office:value-type="float" office:value="1" table:style-name="ce74">
            <text:p>1</text:p>
          </table:table-cell>
          <table:table-cell office:value-type="float" office:value="2.5559999999999996" table:formula="of:=2.13*1.2" table:style-name="ce70">
            <text:p><text:s/>$2.56<text:s/></text:p>
          </table:table-cell>
          <table:table-cell office:value-type="float" office:value="61.343999999999994" table:formula="of:=[.J356]*[.F356]" table:style-name="ce52">
            <text:p><text:s/>$61.34<text:s/></text:p>
          </table:table-cell>
          <table:table-cell office:value-type="float" office:value="1.9936799999999997" table:formula="of:=[.J356]*0.78" table:style-name="ce53">
            <text:p><text:s/>$1.99<text:s/></text:p>
          </table:table-cell>
          <table:table-cell office:value-type="float" office:value="47.848319999999994" table:formula="of:=[.L356]*[.F356]" table:style-name="ce54">
            <text:p><text:s/>$47.8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70</text:p>
          </table:table-cell>
          <table:table-cell office:value-type="string" table:style-name="ce73">
            <text:p>00170 6</text:p>
          </table:table-cell>
          <table:table-cell office:value-type="string" table:style-name="ce72">
            <text:p>18" Deli Tray, Clear</text:p>
          </table:table-cell>
          <table:table-cell table:style-name="ce47"/>
          <table:table-cell office:value-type="float" office:value="24" table:style-name="ce86">
            <text:p>24</text:p>
          </table:table-cell>
          <table:table-cell table:style-name="ce91"/>
          <table:table-cell office:value-type="float" office:value="17.52" table:style-name="ce74">
            <text:p>17.52</text:p>
          </table:table-cell>
          <table:table-cell office:value-type="float" office:value="1.1100000000000001" table:style-name="ce74">
            <text:p>1.11</text:p>
          </table:table-cell>
          <table:table-cell office:value-type="float" office:value="2.82" table:formula="of:=2.35*1.2" table:style-name="ce70">
            <text:p><text:s/>$2.82<text:s/></text:p>
          </table:table-cell>
          <table:table-cell office:value-type="float" office:value="67.679999999999993" table:formula="of:=[.J357]*[.F357]" table:style-name="ce52">
            <text:p><text:s/>$67.68<text:s/></text:p>
          </table:table-cell>
          <table:table-cell office:value-type="float" office:value="2.1995999999999998" table:formula="of:=[.J357]*0.78" table:style-name="ce53">
            <text:p><text:s/>$2.20<text:s/></text:p>
          </table:table-cell>
          <table:table-cell office:value-type="float" office:value="52.790399999999991" table:formula="of:=[.L357]*[.F357]" table:style-name="ce54">
            <text:p><text:s/>$52.7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712</text:p>
          </table:table-cell>
          <table:table-cell office:value-type="string" table:style-name="ce73">
            <text:p>00712 8</text:p>
          </table:table-cell>
          <table:table-cell office:value-type="string" table:style-name="ce72">
            <text:p>Crystal Cut 12 1/2" x 7 1/2" Rect. Tray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5.69" table:style-name="ce68">
            <text:p>5.69</text:p>
          </table:table-cell>
          <table:table-cell office:value-type="float" office:value="0.42" table:style-name="ce68">
            <text:p>0.42</text:p>
          </table:table-cell>
          <table:table-cell office:value-type="float" office:value="3.8639999999999999" table:formula="of:=3.22*1.2" table:style-name="ce70">
            <text:p><text:s/>$3.86<text:s/></text:p>
          </table:table-cell>
          <table:table-cell office:value-type="float" office:value="46.367999999999995" table:formula="of:=[.J358]*[.F358]" table:style-name="ce52">
            <text:p><text:s/>$46.37<text:s/></text:p>
          </table:table-cell>
          <table:table-cell office:value-type="float" office:value="3.0139200000000002" table:formula="of:=[.J358]*0.78" table:style-name="ce53">
            <text:p><text:s/>$3.01<text:s/></text:p>
          </table:table-cell>
          <table:table-cell office:value-type="float" office:value="36.16704" table:formula="of:=[.L358]*[.F358]" table:style-name="ce54">
            <text:p><text:s/>$36.17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300</text:p>
          </table:table-cell>
          <table:table-cell office:value-type="string" table:style-name="ce73">
            <text:p>01300 6</text:p>
          </table:table-cell>
          <table:table-cell office:value-type="string" table:style-name="ce72">
            <text:p>Crystal Cut 13" Round Tray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9.25" table:style-name="ce68">
            <text:p>9.25</text:p>
          </table:table-cell>
          <table:table-cell office:value-type="float" office:value="0.62" table:style-name="ce68">
            <text:p>0.62</text:p>
          </table:table-cell>
          <table:table-cell office:value-type="float" office:value="5.4479999999999995" table:formula="of:=4.54*1.2" table:style-name="ce70">
            <text:p><text:s/>$5.45<text:s/></text:p>
          </table:table-cell>
          <table:table-cell office:value-type="float" office:value="65.375999999999991" table:formula="of:=[.J359]*[.F359]" table:style-name="ce52">
            <text:p><text:s/>$65.38<text:s/></text:p>
          </table:table-cell>
          <table:table-cell office:value-type="float" office:value="4.2494399999999999" table:formula="of:=[.J359]*0.78" table:style-name="ce53">
            <text:p><text:s/>$4.25<text:s/></text:p>
          </table:table-cell>
          <table:table-cell office:value-type="float" office:value="50.993279999999999" table:formula="of:=[.L359]*[.F359]" table:style-name="ce54">
            <text:p><text:s/>$50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501</text:p>
          </table:table-cell>
          <table:table-cell office:value-type="string" table:style-name="ce73">
            <text:p>01501 7</text:p>
          </table:table-cell>
          <table:table-cell office:value-type="string" table:style-name="ce72">
            <text:p>Crystal Cut 15" Round w/Section Tray</text:p>
          </table:table-cell>
          <table:table-cell table:style-name="ce47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9.43" table:style-name="ce68">
            <text:p>9.43</text:p>
          </table:table-cell>
          <table:table-cell office:value-type="float" office:value="2.33" table:style-name="ce68">
            <text:p>2.33</text:p>
          </table:table-cell>
          <table:table-cell office:value-type="float" office:value="8.6880000000000006" table:formula="of:=7.24*1.2" table:style-name="ce70">
            <text:p><text:s/>$8.69<text:s/></text:p>
          </table:table-cell>
          <table:table-cell office:value-type="float" office:value="52.128" table:formula="of:=[.J360]*[.F360]" table:style-name="ce52">
            <text:p><text:s/>$52.13<text:s/></text:p>
          </table:table-cell>
          <table:table-cell office:value-type="float" office:value="6.7766400000000004" table:formula="of:=[.J360]*0.78" table:style-name="ce53">
            <text:p><text:s/>$6.78<text:s/></text:p>
          </table:table-cell>
          <table:table-cell office:value-type="float" office:value="40.659840000000003" table:formula="of:=[.L360]*[.F360]" table:style-name="ce54">
            <text:p><text:s/>$40.6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510</text:p>
          </table:table-cell>
          <table:table-cell office:value-type="string" table:style-name="ce73">
            <text:p>01510 9</text:p>
          </table:table-cell>
          <table:table-cell office:value-type="string" table:style-name="ce72">
            <text:p>Crystal Cut 14 3/8" x 10 3/4" Rect. Tray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9.17" table:style-name="ce68">
            <text:p>9.17</text:p>
          </table:table-cell>
          <table:table-cell office:value-type="float" office:value="0.71" table:style-name="ce68">
            <text:p>0.71</text:p>
          </table:table-cell>
          <table:table-cell office:value-type="float" office:value="5.7119999999999997" table:formula="of:=4.76*1.2" table:style-name="ce70">
            <text:p><text:s/>$5.71<text:s/></text:p>
          </table:table-cell>
          <table:table-cell office:value-type="float" office:value="68.543999999999997" table:formula="of:=[.J361]*[.F361]" table:style-name="ce52">
            <text:p><text:s/>$68.54<text:s/></text:p>
          </table:table-cell>
          <table:table-cell office:value-type="float" office:value="4.4553599999999998" table:formula="of:=[.J361]*0.78" table:style-name="ce53">
            <text:p><text:s/>$4.46<text:s/></text:p>
          </table:table-cell>
          <table:table-cell office:value-type="float" office:value="53.464320000000001" table:formula="of:=[.L361]*[.F361]" table:style-name="ce54">
            <text:p><text:s/>$53.4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600</text:p>
          </table:table-cell>
          <table:table-cell office:value-type="string" table:style-name="ce73">
            <text:p>01600 7</text:p>
          </table:table-cell>
          <table:table-cell office:value-type="string" table:style-name="ce72">
            <text:p>Crystal Cut 16" Round Tray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6.79" table:style-name="ce68">
            <text:p>16.79</text:p>
          </table:table-cell>
          <table:table-cell office:value-type="float" office:value="1.1399999999999999" table:style-name="ce68">
            <text:p>1.14</text:p>
          </table:table-cell>
          <table:table-cell office:value-type="float" office:value="8.5559999999999992" table:formula="of:=7.13*1.2" table:style-name="ce70">
            <text:p><text:s/>$8.56<text:s/></text:p>
          </table:table-cell>
          <table:table-cell office:value-type="float" office:value="102.672" table:formula="of:=[.J362]*[.F362]" table:style-name="ce52">
            <text:p><text:s/>$102.67<text:s/></text:p>
          </table:table-cell>
          <table:table-cell office:value-type="float" office:value="6.6736799999999992" table:formula="of:=[.J362]*0.78" table:style-name="ce53">
            <text:p><text:s/>$6.67<text:s/></text:p>
          </table:table-cell>
          <table:table-cell office:value-type="float" office:value="80.084159999999997" table:formula="of:=[.L362]*[.F362]" table:style-name="ce54">
            <text:p><text:s/>$80.08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1812</text:p>
          </table:table-cell>
          <table:table-cell office:value-type="string" table:style-name="ce73">
            <text:p>01812 4</text:p>
          </table:table-cell>
          <table:table-cell office:value-type="string" table:style-name="ce72">
            <text:p>Crystal Cut 18" x 12" Rectangular Tray</text:p>
          </table:table-cell>
          <table:table-cell table:style-name="ce47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7.85" table:style-name="ce68">
            <text:p>7.85</text:p>
          </table:table-cell>
          <table:table-cell office:value-type="float" office:value="0.53" table:style-name="ce68">
            <text:p>0.53</text:p>
          </table:table-cell>
          <table:table-cell office:value-type="float" office:value="8.5559999999999992" table:formula="of:=7.13*1.2" table:style-name="ce70">
            <text:p><text:s/>$8.56<text:s/></text:p>
          </table:table-cell>
          <table:table-cell office:value-type="float" office:value="51.335999999999999" table:formula="of:=[.J363]*[.F363]" table:style-name="ce52">
            <text:p><text:s/>$51.34<text:s/></text:p>
          </table:table-cell>
          <table:table-cell office:value-type="float" office:value="6.6736799999999992" table:formula="of:=[.J363]*0.78" table:style-name="ce53">
            <text:p><text:s/>$6.67<text:s/></text:p>
          </table:table-cell>
          <table:table-cell office:value-type="float" office:value="40.042079999999999" table:formula="of:=[.L363]*[.F363]" table:style-name="ce54">
            <text:p><text:s/>$40.0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1913</text:p>
          </table:table-cell>
          <table:table-cell office:value-type="string" table:style-name="ce73">
            <text:p>01913 8</text:p>
          </table:table-cell>
          <table:table-cell office:value-type="string" table:style-name="ce72">
            <text:p>Crystal Cut 19" x 13" Rect.Tray w/Handles</text:p>
          </table:table-cell>
          <table:table-cell table:style-name="ce47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10.64" table:style-name="ce68">
            <text:p>10.64</text:p>
          </table:table-cell>
          <table:table-cell office:value-type="float" office:value="0.91" table:style-name="ce68">
            <text:p>0.91</text:p>
          </table:table-cell>
          <table:table-cell office:value-type="float" office:value="12.276" table:formula="of:=10.23*1.2" table:style-name="ce70">
            <text:p><text:s/>$12.28<text:s/></text:p>
          </table:table-cell>
          <table:table-cell office:value-type="float" office:value="73.656000000000006" table:formula="of:=[.J364]*[.F364]" table:style-name="ce52">
            <text:p><text:s/>$73.66<text:s/></text:p>
          </table:table-cell>
          <table:table-cell office:value-type="float" office:value="9.5752799999999993" table:formula="of:=[.J364]*0.78" table:style-name="ce53">
            <text:p><text:s/>$9.58<text:s/></text:p>
          </table:table-cell>
          <table:table-cell office:value-type="float" office:value="57.451679999999996" table:formula="of:=[.L364]*[.F364]" table:style-name="ce54">
            <text:p><text:s/>$57.4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2216</text:p>
          </table:table-cell>
          <table:table-cell office:value-type="string" table:style-name="ce73">
            <text:p>02216 9</text:p>
          </table:table-cell>
          <table:table-cell office:value-type="string" table:style-name="ce72">
            <text:p>Crystal Cut 22" x 16" Rectangular Tray</text:p>
          </table:table-cell>
          <table:table-cell table:style-name="ce47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12.22" table:style-name="ce68">
            <text:p>12.22</text:p>
          </table:table-cell>
          <table:table-cell office:value-type="float" office:value="0.83" table:style-name="ce68">
            <text:p>0.83</text:p>
          </table:table-cell>
          <table:table-cell office:value-type="float" office:value="12.612" table:formula="of:=10.51*1.2" table:style-name="ce70">
            <text:p><text:s/>$12.61<text:s/></text:p>
          </table:table-cell>
          <table:table-cell office:value-type="float" office:value="75.671999999999997" table:formula="of:=[.J365]*[.F365]" table:style-name="ce52">
            <text:p><text:s/>$75.67<text:s/></text:p>
          </table:table-cell>
          <table:table-cell office:value-type="float" office:value="9.8373600000000003" table:formula="of:=[.J365]*0.78" table:style-name="ce53">
            <text:p><text:s/>$9.84<text:s/></text:p>
          </table:table-cell>
          <table:table-cell office:value-type="float" office:value="59.024160000000002" table:formula="of:=[.L365]*[.F365]" table:style-name="ce54">
            <text:p><text:s/>$59.0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114</text:p>
          </table:table-cell>
          <table:table-cell office:value-type="string" table:style-name="ce73">
            <text:p>00114 0</text:p>
          </table:table-cell>
          <table:table-cell office:value-type="string" table:style-name="ce66">
            <text:p>1 qt. Footed Bowl</text:p>
          </table:table-cell>
          <table:table-cell table:style-name="ce47"/>
          <table:table-cell office:value-type="float" office:value="24" table:style-name="ce86">
            <text:p>24</text:p>
          </table:table-cell>
          <table:table-cell table:style-name="ce91"/>
          <table:table-cell office:value-type="float" office:value="8.07" table:style-name="ce74">
            <text:p>8.07</text:p>
          </table:table-cell>
          <table:table-cell office:value-type="float" office:value="1.1200000000000001" table:style-name="ce74">
            <text:p>1.12</text:p>
          </table:table-cell>
          <table:table-cell office:value-type="float" office:value="2.5559999999999996" table:formula="of:=2.13*1.2" table:style-name="ce70">
            <text:p><text:s/>$2.56<text:s/></text:p>
          </table:table-cell>
          <table:table-cell office:value-type="float" office:value="61.343999999999994" table:formula="of:=[.J366]*[.F366]" table:style-name="ce52">
            <text:p><text:s/>$61.34<text:s/></text:p>
          </table:table-cell>
          <table:table-cell office:value-type="float" office:value="1.9936799999999997" table:formula="of:=[.J366]*0.78" table:style-name="ce53">
            <text:p><text:s/>$1.99<text:s/></text:p>
          </table:table-cell>
          <table:table-cell office:value-type="float" office:value="47.848319999999994" table:formula="of:=[.L366]*[.F366]" table:style-name="ce54">
            <text:p><text:s/>$47.8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 0115</text:p>
          </table:table-cell>
          <table:table-cell office:value-type="string" table:style-name="ce73">
            <text:p>00115 7</text:p>
          </table:table-cell>
          <table:table-cell office:value-type="string" table:style-name="ce72">
            <text:p>2 qt. Footed Bowl</text:p>
          </table:table-cell>
          <table:table-cell table:style-name="ce47"/>
          <table:table-cell office:value-type="float" office:value="24" table:style-name="ce86">
            <text:p>24</text:p>
          </table:table-cell>
          <table:table-cell table:style-name="ce91"/>
          <table:table-cell office:value-type="float" office:value="12.19" table:style-name="ce74">
            <text:p>12.19</text:p>
          </table:table-cell>
          <table:table-cell office:value-type="float" office:value="1.78" table:style-name="ce74">
            <text:p>1.78</text:p>
          </table:table-cell>
          <table:table-cell office:value-type="float" office:value="3.3839999999999999" table:formula="of:=2.82*1.2" table:style-name="ce70">
            <text:p><text:s/>$3.38<text:s/></text:p>
          </table:table-cell>
          <table:table-cell office:value-type="float" office:value="81.215999999999994" table:formula="of:=[.J367]*[.F367]" table:style-name="ce52">
            <text:p><text:s/>$81.22<text:s/></text:p>
          </table:table-cell>
          <table:table-cell office:value-type="float" office:value="2.6395200000000001" table:formula="of:=[.J367]*0.78" table:style-name="ce53">
            <text:p><text:s/>$2.64<text:s/></text:p>
          </table:table-cell>
          <table:table-cell office:value-type="float" office:value="63.348480000000002" table:formula="of:=[.L367]*[.F367]" table:style-name="ce54">
            <text:p><text:s/>$63.3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37</text:p>
          </table:table-cell>
          <table:table-cell office:value-type="string" table:style-name="ce73">
            <text:p>06637 8</text:p>
          </table:table-cell>
          <table:table-cell office:value-type="string" table:style-name="ce72">
            <text:p>Crystal Clear 6" x 2 3/8" 12 oz. Bowl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4.7300000000000004" table:style-name="ce68">
            <text:p>4.73</text:p>
          </table:table-cell>
          <table:table-cell office:value-type="float" office:value="0.62" table:style-name="ce68">
            <text:p>0.62</text:p>
          </table:table-cell>
          <table:table-cell office:value-type="float" office:value="2.34" table:formula="of:=1.95*1.2" table:style-name="ce70">
            <text:p><text:s/>$2.34<text:s/></text:p>
          </table:table-cell>
          <table:table-cell office:value-type="float" office:value="56.16" table:formula="of:=[.J368]*[.F368]" table:style-name="ce52">
            <text:p><text:s/>$56.16<text:s/></text:p>
          </table:table-cell>
          <table:table-cell office:value-type="float" office:value="1.8251999999999999" table:formula="of:=[.J368]*0.78" table:style-name="ce53">
            <text:p><text:s/>$1.83<text:s/></text:p>
          </table:table-cell>
          <table:table-cell office:value-type="float" office:value="43.8048" table:formula="of:=[.L368]*[.F368]" table:style-name="ce54">
            <text:p><text:s/>$43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63</text:p>
          </table:table-cell>
          <table:table-cell office:value-type="string" table:style-name="ce73">
            <text:p>06663 7</text:p>
          </table:table-cell>
          <table:table-cell office:value-type="string" table:style-name="ce72">
            <text:p>Crystal Clear 14 1/2" x 7 3/4" 10 qt. Bowl</text:p>
          </table:table-cell>
          <table:table-cell table:style-name="ce47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10.69" table:style-name="ce68">
            <text:p>10.69</text:p>
          </table:table-cell>
          <table:table-cell office:value-type="float" office:value="1.54" table:style-name="ce68">
            <text:p>1.54</text:p>
          </table:table-cell>
          <table:table-cell office:value-type="float" office:value="15.167999999999999" table:formula="of:=12.64*1.2" table:style-name="ce70">
            <text:p><text:s/>$15.17<text:s/></text:p>
          </table:table-cell>
          <table:table-cell office:value-type="float" office:value="91.007999999999996" table:formula="of:=[.J369]*[.F369]" table:style-name="ce52">
            <text:p><text:s/>$91.01<text:s/></text:p>
          </table:table-cell>
          <table:table-cell office:value-type="float" office:value="11.83104" table:formula="of:=[.J369]*0.78" table:style-name="ce53">
            <text:p><text:s/>$11.83<text:s/></text:p>
          </table:table-cell>
          <table:table-cell office:value-type="float" office:value="70.986239999999995" table:formula="of:=[.L369]*[.F369]" table:style-name="ce54">
            <text:p><text:s/>$70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72">
            <text:p>MPI0600</text:p>
          </table:table-cell>
          <table:table-cell office:value-type="string" table:style-name="ce73">
            <text:p>00600 8</text:p>
          </table:table-cell>
          <table:table-cell office:value-type="string" table:style-name="ce72">
            <text:p>Crystal Cut 6" Round Bowl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6.99" table:style-name="ce68">
            <text:p>6.99</text:p>
          </table:table-cell>
          <table:table-cell office:value-type="float" office:value="0.42" table:style-name="ce68">
            <text:p>0.42</text:p>
          </table:table-cell>
          <table:table-cell office:value-type="float" office:value="2.964" table:formula="of:=2.47*1.2" table:style-name="ce70">
            <text:p><text:s/>$2.96<text:s/></text:p>
          </table:table-cell>
          <table:table-cell office:value-type="float" office:value="71.135999999999996" table:formula="of:=[.J370]*[.F370]" table:style-name="ce52">
            <text:p><text:s/>$71.14<text:s/></text:p>
          </table:table-cell>
          <table:table-cell office:value-type="float" office:value="2.3119200000000002" table:formula="of:=[.J370]*0.78" table:style-name="ce53">
            <text:p><text:s/>$2.31<text:s/></text:p>
          </table:table-cell>
          <table:table-cell office:value-type="float" office:value="55.486080000000001" table:formula="of:=[.L370]*[.F370]" table:style-name="ce54">
            <text:p><text:s/>$55.49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0027</text:p>
          </table:table-cell>
          <table:table-cell office:value-type="string" table:style-name="ce67">
            <text:p>00027 3</text:p>
          </table:table-cell>
          <table:table-cell office:value-type="string" table:style-name="ce66">
            <text:p>4 1/2" Dessert Bowl, Clear</text:p>
          </table:table-cell>
          <table:table-cell table:style-name="ce47"/>
          <table:table-cell office:value-type="float" office:value="48" table:style-name="ce83">
            <text:p>48</text:p>
          </table:table-cell>
          <table:table-cell table:style-name="ce69"/>
          <table:table-cell office:value-type="float" office:value="5.2" table:style-name="ce68">
            <text:p>5.2</text:p>
          </table:table-cell>
          <table:table-cell office:value-type="float" office:value="0.49" table:style-name="ce68">
            <text:p>0.49</text:p>
          </table:table-cell>
          <table:table-cell office:value-type="float" office:value="1.3080000000000001" table:formula="of:=1.09*1.2" table:style-name="ce70">
            <text:p><text:s/>$1.31<text:s/></text:p>
          </table:table-cell>
          <table:table-cell office:value-type="float" office:value="62.784000000000006" table:formula="of:=[.J371]*[.F371]" table:style-name="ce52">
            <text:p><text:s/>$62.78<text:s/></text:p>
          </table:table-cell>
          <table:table-cell office:value-type="float" office:value="1.02024" table:formula="of:=[.J371]*0.78" table:style-name="ce53">
            <text:p><text:s/>$1.02<text:s/></text:p>
          </table:table-cell>
          <table:table-cell office:value-type="float" office:value="48.971519999999998" table:formula="of:=[.L371]*[.F371]" table:style-name="ce54">
            <text:p><text:s/>$48.97<text:s/></text:p>
          </table:table-cell>
          <table:table-cell table:number-columns-repeated="16371"/>
        </table:table-row>
        <table:table-row table:style-name="ro1">
          <table:table-cell table:style-name="ce63"/>
          <table:table-cell office:value-type="string" table:style-name="ce66">
            <text:p>MPI0029</text:p>
          </table:table-cell>
          <table:table-cell office:value-type="string" table:style-name="ce67">
            <text:p>00029 7</text:p>
          </table:table-cell>
          <table:table-cell office:value-type="string" table:style-name="ce66">
            <text:p>11 1/8" x7 5/8" Luau Bowl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4.97" table:style-name="ce68">
            <text:p>4.97</text:p>
          </table:table-cell>
          <table:table-cell office:value-type="float" office:value="0.44" table:style-name="ce68">
            <text:p>0.44</text:p>
          </table:table-cell>
          <table:table-cell office:value-type="float" office:value="3.516" table:formula="of:=2.93*1.2" table:style-name="ce70">
            <text:p><text:s/>$3.52<text:s/></text:p>
          </table:table-cell>
          <table:table-cell office:value-type="float" office:value="42.192" table:formula="of:=[.J372]*[.F372]" table:style-name="ce52">
            <text:p><text:s/>$42.19<text:s/></text:p>
          </table:table-cell>
          <table:table-cell office:value-type="float" office:value="2.74248" table:formula="of:=[.J372]*0.78" table:style-name="ce53">
            <text:p><text:s/>$2.74<text:s/></text:p>
          </table:table-cell>
          <table:table-cell office:value-type="float" office:value="32.909759999999999" table:formula="of:=[.L372]*[.F372]" table:style-name="ce54">
            <text:p><text:s/>$32.9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860</text:p>
          </table:table-cell>
          <table:table-cell office:value-type="string" table:style-name="ce73">
            <text:p>00860 6</text:p>
          </table:table-cell>
          <table:table-cell office:value-type="string" table:style-name="ce72">
            <text:p>2 qt Bowl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6.53" table:style-name="ce68">
            <text:p>6.53</text:p>
          </table:table-cell>
          <table:table-cell office:value-type="float" office:value="1.1200000000000001" table:style-name="ce68">
            <text:p>1.12</text:p>
          </table:table-cell>
          <table:table-cell office:value-type="float" office:value="4.2" table:formula="of:=3.5*1.2" table:style-name="ce70">
            <text:p><text:s/>$4.20<text:s/></text:p>
          </table:table-cell>
          <table:table-cell office:value-type="float" office:value="50.400000000000006" table:formula="of:=[.J373]*[.F373]" table:style-name="ce52">
            <text:p><text:s/>$50.40<text:s/></text:p>
          </table:table-cell>
          <table:table-cell office:value-type="float" office:value="3.2760000000000002" table:formula="of:=[.J373]*0.78" table:style-name="ce53">
            <text:p><text:s/>$3.28<text:s/></text:p>
          </table:table-cell>
          <table:table-cell office:value-type="float" office:value="39.312000000000005" table:formula="of:=[.L373]*[.F373]" table:style-name="ce54">
            <text:p><text:s/>$39.3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215</text:p>
          </table:table-cell>
          <table:table-cell office:value-type="string" table:style-name="ce73">
            <text:p>01215 3</text:p>
          </table:table-cell>
          <table:table-cell office:value-type="string" table:style-name="ce72">
            <text:p>2 qt. Bowl, Clear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6.25" table:style-name="ce68">
            <text:p>6.25</text:p>
          </table:table-cell>
          <table:table-cell office:value-type="float" office:value="0.65" table:style-name="ce68">
            <text:p>0.65</text:p>
          </table:table-cell>
          <table:table-cell office:value-type="float" office:value="2.1360000000000001" table:formula="of:=1.78*1.2" table:style-name="ce70">
            <text:p><text:s/>$2.14<text:s/></text:p>
          </table:table-cell>
          <table:table-cell office:value-type="float" office:value="51.264000000000003" table:formula="of:=[.J374]*[.F374]" table:style-name="ce52">
            <text:p><text:s/>$51.26<text:s/></text:p>
          </table:table-cell>
          <table:table-cell office:value-type="float" office:value="1.6660800000000002" table:formula="of:=[.J374]*0.78" table:style-name="ce53">
            <text:p><text:s/>$1.67<text:s/></text:p>
          </table:table-cell>
          <table:table-cell office:value-type="float" office:value="39.985920000000007" table:formula="of:=[.L374]*[.F374]" table:style-name="ce54">
            <text:p><text:s/>$39.9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14</text:p>
          </table:table-cell>
          <table:table-cell office:value-type="string" table:style-name="ce72">
            <text:p>06614 9</text:p>
          </table:table-cell>
          <table:table-cell office:value-type="string" table:style-name="ce72">
            <text:p>2 qt. Bowl, Clear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11.6" table:style-name="ce68">
            <text:p>11.6</text:p>
          </table:table-cell>
          <table:table-cell office:value-type="float" office:value="1.08" table:style-name="ce68">
            <text:p>1.08</text:p>
          </table:table-cell>
          <table:table-cell office:value-type="float" office:value="2.82" table:formula="of:=2.35*1.2" table:style-name="ce70">
            <text:p><text:s/>$2.82<text:s/></text:p>
          </table:table-cell>
          <table:table-cell office:value-type="float" office:value="67.679999999999993" table:formula="of:=[.J375]*[.F375]" table:style-name="ce52">
            <text:p><text:s/>$67.68<text:s/></text:p>
          </table:table-cell>
          <table:table-cell office:value-type="float" office:value="2.1995999999999998" table:formula="of:=[.J375]*0.78" table:style-name="ce53">
            <text:p><text:s/>$2.20<text:s/></text:p>
          </table:table-cell>
          <table:table-cell office:value-type="float" office:value="52.790399999999991" table:formula="of:=[.L375]*[.F375]" table:style-name="ce54">
            <text:p><text:s/>$52.7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15</text:p>
          </table:table-cell>
          <table:table-cell office:value-type="string" table:style-name="ce73">
            <text:p>06615 6</text:p>
          </table:table-cell>
          <table:table-cell office:value-type="string" table:style-name="ce72">
            <text:p>4 qt. Bowl, Clear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9.5" table:style-name="ce68">
            <text:p>9.5</text:p>
          </table:table-cell>
          <table:table-cell office:value-type="float" office:value="1.1000000000000001" table:style-name="ce68">
            <text:p>1.1</text:p>
          </table:table-cell>
          <table:table-cell office:value-type="float" office:value="7.2479999999999993" table:formula="of:=6.04*1.2" table:style-name="ce70">
            <text:p><text:s/>$7.25<text:s/></text:p>
          </table:table-cell>
          <table:table-cell office:value-type="float" office:value="86.975999999999999" table:formula="of:=[.J376]*[.F376]" table:style-name="ce52">
            <text:p><text:s/>$86.98<text:s/></text:p>
          </table:table-cell>
          <table:table-cell office:value-type="float" office:value="5.6534399999999998" table:formula="of:=[.J376]*0.78" table:style-name="ce53">
            <text:p><text:s/>$5.65<text:s/></text:p>
          </table:table-cell>
          <table:table-cell office:value-type="float" office:value="67.841279999999998" table:formula="of:=[.L376]*[.F376]" table:style-name="ce54">
            <text:p><text:s/>$67.8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214</text:p>
          </table:table-cell>
          <table:table-cell office:value-type="string" table:style-name="ce73">
            <text:p>01214 6</text:p>
          </table:table-cell>
          <table:table-cell office:value-type="string" table:style-name="ce72">
            <text:p>6" Salad Bowl Clear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.06" table:style-name="ce68">
            <text:p>2.06</text:p>
          </table:table-cell>
          <table:table-cell office:value-type="float" office:value="0.19" table:style-name="ce68">
            <text:p>0.19</text:p>
          </table:table-cell>
          <table:table-cell office:value-type="float" office:value="1.1639999999999999" table:formula="of:=0.97*1.2" table:style-name="ce70">
            <text:p><text:s/>$1.16<text:s/></text:p>
          </table:table-cell>
          <table:table-cell office:value-type="float" office:value="27.936" table:formula="of:=[.J377]*[.F377]" table:style-name="ce52">
            <text:p><text:s/>$27.94<text:s/></text:p>
          </table:table-cell>
          <table:table-cell office:value-type="float" office:value="0.90791999999999995" table:formula="of:=[.J377]*0.78" table:style-name="ce53">
            <text:p><text:s/>$0.91<text:s/></text:p>
          </table:table-cell>
          <table:table-cell office:value-type="float" office:value="21.79008" table:formula="of:=[.L377]*[.F377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171</text:p>
          </table:table-cell>
          <table:table-cell office:value-type="string" table:style-name="ce73">
            <text:p>00171 3</text:p>
          </table:table-cell>
          <table:table-cell office:value-type="string" table:style-name="ce72">
            <text:p>12" Oval Salad Bowl, Clear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8.7799999999999994" table:style-name="ce68">
            <text:p>8.78</text:p>
          </table:table-cell>
          <table:table-cell office:value-type="float" office:value="0.92" table:style-name="ce68">
            <text:p>0.92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378]*[.F378]" table:style-name="ce52">
            <text:p><text:s/>$38.02<text:s/></text:p>
          </table:table-cell>
          <table:table-cell office:value-type="float" office:value="1.2355200000000002" table:formula="of:=[.J378]*0.78" table:style-name="ce53">
            <text:p><text:s/>$1.24<text:s/></text:p>
          </table:table-cell>
          <table:table-cell office:value-type="float" office:value="29.652480000000004" table:formula="of:=[.L378]*[.F378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4450</text:p>
          </table:table-cell>
          <table:table-cell office:value-type="string" table:style-name="ce73">
            <text:p>04450 5</text:p>
          </table:table-cell>
          <table:table-cell office:value-type="string" table:style-name="ce72">
            <text:p>Icelandic 5" x 1 3/4" 12 oz. Bowl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.52" table:style-name="ce68">
            <text:p>2.52</text:p>
          </table:table-cell>
          <table:table-cell office:value-type="float" office:value="0.19" table:style-name="ce68">
            <text:p>0.19</text:p>
          </table:table-cell>
          <table:table-cell office:value-type="float" office:value="1.248" table:formula="of:=1.04*1.2" table:style-name="ce70">
            <text:p><text:s/>$1.25<text:s/></text:p>
          </table:table-cell>
          <table:table-cell office:value-type="float" office:value="29.951999999999998" table:formula="of:=[.J379]*[.F379]" table:style-name="ce52">
            <text:p><text:s/>$29.95<text:s/></text:p>
          </table:table-cell>
          <table:table-cell office:value-type="float" office:value="0.97344000000000008" table:formula="of:=[.J379]*0.78" table:style-name="ce53">
            <text:p><text:s/>$0.97<text:s/></text:p>
          </table:table-cell>
          <table:table-cell office:value-type="float" office:value="23.362560000000002" table:formula="of:=[.L379]*[.F379]" table:style-name="ce54">
            <text:p><text:s/>$23.3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4500</text:p>
          </table:table-cell>
          <table:table-cell office:value-type="string" table:style-name="ce73">
            <text:p>04500 7</text:p>
          </table:table-cell>
          <table:table-cell office:value-type="string" table:style-name="ce72">
            <text:p>Icelandic 6" x 2 1/4" 16 oz. Bowl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3.89" table:style-name="ce68">
            <text:p>3.89</text:p>
          </table:table-cell>
          <table:table-cell office:value-type="float" office:value="0.31" table:style-name="ce68">
            <text:p>0.31</text:p>
          </table:table-cell>
          <table:table-cell office:value-type="float" office:value="1.5840000000000001" table:formula="of:=1.32*1.2" table:style-name="ce70">
            <text:p><text:s/>$1.58<text:s/></text:p>
          </table:table-cell>
          <table:table-cell office:value-type="float" office:value="38.016000000000005" table:formula="of:=[.J380]*[.F380]" table:style-name="ce52">
            <text:p><text:s/>$38.02<text:s/></text:p>
          </table:table-cell>
          <table:table-cell office:value-type="float" office:value="1.2355200000000002" table:formula="of:=[.J380]*0.78" table:style-name="ce53">
            <text:p><text:s/>$1.24<text:s/></text:p>
          </table:table-cell>
          <table:table-cell office:value-type="float" office:value="29.652480000000004" table:formula="of:=[.L380]*[.F380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4550</text:p>
          </table:table-cell>
          <table:table-cell office:value-type="string" table:style-name="ce73">
            <text:p>04550 2</text:p>
          </table:table-cell>
          <table:table-cell office:value-type="string" table:style-name="ce72">
            <text:p>Icelandic 11" x 4 1/8" 3 1/2 qt. Bowl</text:p>
          </table:table-cell>
          <table:table-cell table:style-name="ce47"/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9.4" table:style-name="ce68">
            <text:p>9.4</text:p>
          </table:table-cell>
          <table:table-cell office:value-type="float" office:value="1.1399999999999999" table:style-name="ce68">
            <text:p>1.14</text:p>
          </table:table-cell>
          <table:table-cell office:value-type="float" office:value="6.48" table:formula="of:=5.4*1.2" table:style-name="ce70">
            <text:p><text:s/>$6.48<text:s/></text:p>
          </table:table-cell>
          <table:table-cell office:value-type="float" office:value="77.760000000000005" table:formula="of:=[.J381]*[.F381]" table:style-name="ce52">
            <text:p><text:s/>$77.76<text:s/></text:p>
          </table:table-cell>
          <table:table-cell office:value-type="float" office:value="5.0544000000000002" table:formula="of:=[.J381]*0.78" table:style-name="ce53">
            <text:p><text:s/>$5.05<text:s/></text:p>
          </table:table-cell>
          <table:table-cell office:value-type="float" office:value="60.652799999999999" table:formula="of:=[.L381]*[.F381]" table:style-name="ce54">
            <text:p><text:s/>$60.6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4600</text:p>
          </table:table-cell>
          <table:table-cell office:value-type="string" table:style-name="ce73">
            <text:p>04600 4</text:p>
          </table:table-cell>
          <table:table-cell office:value-type="string" table:style-name="ce72">
            <text:p>Icelandic 16" x 5 3/4" 12 qt. Bowl</text:p>
          </table:table-cell>
          <table:table-cell table:style-name="ce47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11.85" table:style-name="ce68">
            <text:p>11.85</text:p>
          </table:table-cell>
          <table:table-cell office:value-type="float" office:value="1.57" table:style-name="ce68">
            <text:p>1.57</text:p>
          </table:table-cell>
          <table:table-cell office:value-type="float" office:value="13.38" table:formula="of:=11.15*1.2" table:style-name="ce70">
            <text:p><text:s/>$13.38<text:s/></text:p>
          </table:table-cell>
          <table:table-cell office:value-type="float" office:value="80.28" table:formula="of:=[.J382]*[.F382]" table:style-name="ce52">
            <text:p><text:s/>$80.28<text:s/></text:p>
          </table:table-cell>
          <table:table-cell office:value-type="float" office:value="10.436400000000001" table:formula="of:=[.J382]*0.78" table:style-name="ce53">
            <text:p><text:s/>$10.44<text:s/></text:p>
          </table:table-cell>
          <table:table-cell office:value-type="float" office:value="62.618400000000008" table:formula="of:=[.L382]*[.F382]" table:style-name="ce54">
            <text:p><text:s/>$62.6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066</text:p>
          </table:table-cell>
          <table:table-cell office:value-type="string" table:style-name="ce47">
            <text:p>030669</text:p>
          </table:table-cell>
          <table:table-cell office:value-type="string" table:style-name="ce47">
            <text:p>6 qt. Cabbage Bowl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15.43" table:style-name="ce50">
            <text:p>15.43</text:p>
          </table:table-cell>
          <table:table-cell office:value-type="float" office:value="2.09" table:style-name="ce50">
            <text:p>2.09</text:p>
          </table:table-cell>
          <table:table-cell office:value-type="float" office:value="2.952" table:formula="of:=2.46*1.2" table:style-name="ce51">
            <text:p><text:s/>$2.95<text:s/></text:p>
          </table:table-cell>
          <table:table-cell office:value-type="float" office:value="70.847999999999999" table:formula="of:=[.J383]*[.F383]" table:style-name="ce52">
            <text:p><text:s/>$70.85<text:s/></text:p>
          </table:table-cell>
          <table:table-cell office:value-type="float" office:value="2.3025600000000002" table:formula="of:=[.J383]*0.78" table:style-name="ce53">
            <text:p><text:s/>$2.30<text:s/></text:p>
          </table:table-cell>
          <table:table-cell office:value-type="float" office:value="55.261440000000007" table:formula="of:=[.L383]*[.F383]" table:style-name="ce54">
            <text:p><text:s/>$55.2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026</text:p>
          </table:table-cell>
          <table:table-cell office:value-type="string" table:style-name="ce47">
            <text:p>030263</text:p>
          </table:table-cell>
          <table:table-cell office:value-type="string" table:style-name="ce47">
            <text:p>2 qt. Cabbage Bowl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5.95" table:style-name="ce50">
            <text:p>5.95</text:p>
          </table:table-cell>
          <table:table-cell office:value-type="float" office:value="0.86" table:style-name="ce50">
            <text:p>0.86</text:p>
          </table:table-cell>
          <table:table-cell office:value-type="float" office:value="1.464" table:formula="of:=1.22*1.2" table:style-name="ce51">
            <text:p><text:s/>$1.46<text:s/></text:p>
          </table:table-cell>
          <table:table-cell office:value-type="float" office:value="35.135999999999996" table:formula="of:=[.J384]*[.F384]" table:style-name="ce52">
            <text:p><text:s/>$35.14<text:s/></text:p>
          </table:table-cell>
          <table:table-cell office:value-type="float" office:value="1.14192" table:formula="of:=[.J384]*0.78" table:style-name="ce53">
            <text:p><text:s/>$1.14<text:s/></text:p>
          </table:table-cell>
          <table:table-cell office:value-type="float" office:value="27.406080000000003" table:formula="of:=[.L384]*[.F384]" table:style-name="ce54">
            <text:p><text:s/>$27.4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316</text:p>
          </table:table-cell>
          <table:table-cell office:value-type="string" table:style-name="ce47">
            <text:p>033165</text:p>
          </table:table-cell>
          <table:table-cell office:value-type="string" table:style-name="ce47">
            <text:p>1 qt. Cabbage Bowl</text:p>
          </table:table-cell>
          <table:table-cell table:style-name="ce47"/>
          <table:table-cell office:value-type="float" office:value="48" table:style-name="ce48">
            <text:p>48</text:p>
          </table:table-cell>
          <table:table-cell table:style-name="ce49"/>
          <table:table-cell office:value-type="float" office:value="7.5" table:style-name="ce50">
            <text:p>7.5</text:p>
          </table:table-cell>
          <table:table-cell office:value-type="float" office:value="0.72" table:style-name="ce50">
            <text:p>0.72</text:p>
          </table:table-cell>
          <table:table-cell office:value-type="float" office:value="1.1279999999999999" table:formula="of:=0.94*1.2" table:style-name="ce51">
            <text:p><text:s/>$1.13<text:s/></text:p>
          </table:table-cell>
          <table:table-cell office:value-type="float" office:value="54.143999999999991" table:formula="of:=[.J385]*[.F385]" table:style-name="ce52">
            <text:p><text:s/>$54.14<text:s/></text:p>
          </table:table-cell>
          <table:table-cell office:value-type="float" office:value="0.87983999999999996" table:formula="of:=[.J385]*0.78" table:style-name="ce53">
            <text:p><text:s/>$0.88<text:s/></text:p>
          </table:table-cell>
          <table:table-cell office:value-type="float" office:value="42.232320000000001" table:formula="of:=[.L385]*[.F385]" table:style-name="ce54">
            <text:p><text:s/>$42.2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13086</text:p>
          </table:table-cell>
          <table:table-cell office:value-type="string" table:style-name="ce47">
            <text:p>130864</text:p>
          </table:table-cell>
          <table:table-cell office:value-type="string" table:style-name="ce47">
            <text:p>8 oz. Cabbage Bowl</text:p>
          </table:table-cell>
          <table:table-cell table:style-name="ce47"/>
          <table:table-cell office:value-type="float" office:value="48" table:style-name="ce48">
            <text:p>48</text:p>
          </table:table-cell>
          <table:table-cell table:style-name="ce49"/>
          <table:table-cell office:value-type="float" office:value="4.41" table:style-name="ce50">
            <text:p>4.41</text:p>
          </table:table-cell>
          <table:table-cell office:value-type="float" office:value="0.33" table:style-name="ce50">
            <text:p>0.33</text:p>
          </table:table-cell>
          <table:table-cell office:value-type="float" office:value="0.64800000000000002" table:formula="of:=0.54*1.2" table:style-name="ce51">
            <text:p><text:s/>$0.65<text:s/></text:p>
          </table:table-cell>
          <table:table-cell office:value-type="float" office:value="31.103999999999999" table:formula="of:=[.J386]*[.F386]" table:style-name="ce52">
            <text:p><text:s/>$31.10<text:s/></text:p>
          </table:table-cell>
          <table:table-cell office:value-type="float" office:value="0.50544" table:formula="of:=[.J386]*0.78" table:style-name="ce53">
            <text:p><text:s/>$0.51<text:s/></text:p>
          </table:table-cell>
          <table:table-cell office:value-type="float" office:value="24.261119999999998" table:formula="of:=[.L386]*[.F386]" table:style-name="ce54">
            <text:p><text:s/>$24.2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1">
            <text:p>MPI33106</text:p>
          </table:table-cell>
          <table:table-cell office:value-type="string" table:style-name="ce47">
            <text:p>331063</text:p>
          </table:table-cell>
          <table:table-cell office:value-type="string" table:style-name="ce47">
            <text:p>10 qt. Ringed Bowl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5.21" table:style-name="ce50">
            <text:p>15.21</text:p>
          </table:table-cell>
          <table:table-cell office:value-type="float" office:value="1.75" table:style-name="ce50">
            <text:p>1.75</text:p>
          </table:table-cell>
          <table:table-cell office:value-type="float" office:value="4.9079999999999995" table:formula="of:=4.09*1.2" table:style-name="ce51">
            <text:p><text:s/>$4.91<text:s/></text:p>
          </table:table-cell>
          <table:table-cell office:value-type="float" office:value="58.895999999999994" table:formula="of:=[.J387]*[.F387]" table:style-name="ce52">
            <text:p><text:s/>$58.90<text:s/></text:p>
          </table:table-cell>
          <table:table-cell office:value-type="float" office:value="3.8282399999999996" table:formula="of:=[.J387]*0.78" table:style-name="ce53">
            <text:p><text:s/>$3.83<text:s/></text:p>
          </table:table-cell>
          <table:table-cell office:value-type="float" office:value="45.938879999999997" table:formula="of:=[.L387]*[.F387]" table:style-name="ce54">
            <text:p><text:s/>$45.9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1">
            <text:p>MPI03056</text:p>
          </table:table-cell>
          <table:table-cell office:value-type="string" table:style-name="ce47">
            <text:p>030560</text:p>
          </table:table-cell>
          <table:table-cell office:value-type="string" table:style-name="ce47">
            <text:p>5 qt. Ringed Bowl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8.82" table:style-name="ce50">
            <text:p>8.82</text:p>
          </table:table-cell>
          <table:table-cell office:value-type="float" office:value="0.83" table:style-name="ce50">
            <text:p>0.83</text:p>
          </table:table-cell>
          <table:table-cell office:value-type="float" office:value="2.964" table:formula="of:=2.47*1.2" table:style-name="ce51">
            <text:p><text:s/>$2.96<text:s/></text:p>
          </table:table-cell>
          <table:table-cell office:value-type="float" office:value="35.567999999999998" table:formula="of:=[.J388]*[.F388]" table:style-name="ce52">
            <text:p><text:s/>$35.57<text:s/></text:p>
          </table:table-cell>
          <table:table-cell office:value-type="float" office:value="2.3119200000000002" table:formula="of:=[.J388]*0.78" table:style-name="ce53">
            <text:p><text:s/>$2.31<text:s/></text:p>
          </table:table-cell>
          <table:table-cell office:value-type="float" office:value="27.743040000000001" table:formula="of:=[.L388]*[.F388]" table:style-name="ce54">
            <text:p><text:s/>$27.7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1">
            <text:p>MPI03256</text:p>
          </table:table-cell>
          <table:table-cell office:value-type="string" table:style-name="ce47">
            <text:p>032564</text:p>
          </table:table-cell>
          <table:table-cell office:value-type="string" table:style-name="ce47">
            <text:p>2.5 qt. Ringed Bowl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5.29" table:style-name="ce50">
            <text:p>5.29</text:p>
          </table:table-cell>
          <table:table-cell office:value-type="float" office:value="0.53" table:style-name="ce50">
            <text:p>0.53</text:p>
          </table:table-cell>
          <table:table-cell office:value-type="float" office:value="2.0880000000000001" table:formula="of:=1.74*1.2" table:style-name="ce51">
            <text:p><text:s/>$2.09<text:s/></text:p>
          </table:table-cell>
          <table:table-cell office:value-type="float" office:value="25.056000000000001" table:formula="of:=[.J389]*[.F389]" table:style-name="ce52">
            <text:p><text:s/>$25.06<text:s/></text:p>
          </table:table-cell>
          <table:table-cell office:value-type="float" office:value="1.6286400000000001" table:formula="of:=[.J389]*0.78" table:style-name="ce53">
            <text:p><text:s/>$1.63<text:s/></text:p>
          </table:table-cell>
          <table:table-cell office:value-type="float" office:value="19.543680000000002" table:formula="of:=[.L389]*[.F389]" table:style-name="ce54">
            <text:p><text:s/>$19.5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101">
            <text:p>MPI03326</text:p>
          </table:table-cell>
          <table:table-cell office:value-type="string" table:style-name="ce47">
            <text:p>033264</text:p>
          </table:table-cell>
          <table:table-cell office:value-type="string" table:style-name="ce47">
            <text:p>1 qt. Ringed Bowl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9.26" table:style-name="ce50">
            <text:p>9.26</text:p>
          </table:table-cell>
          <table:table-cell office:value-type="float" office:value="0.6" table:style-name="ce50">
            <text:p>0.6</text:p>
          </table:table-cell>
          <table:table-cell office:value-type="float" office:value="1.1040000000000001" table:formula="of:=0.92*1.2" table:style-name="ce51">
            <text:p><text:s/>$1.10<text:s/></text:p>
          </table:table-cell>
          <table:table-cell office:value-type="float" office:value="39.744" table:formula="of:=[.J390]*[.F390]" table:style-name="ce52">
            <text:p><text:s/>$39.74<text:s/></text:p>
          </table:table-cell>
          <table:table-cell office:value-type="float" office:value="0.86112000000000011" table:formula="of:=[.J390]*0.78" table:style-name="ce53">
            <text:p><text:s/>$0.86<text:s/></text:p>
          </table:table-cell>
          <table:table-cell office:value-type="float" office:value="31.000320000000002" table:formula="of:=[.L390]*[.F390]" table:style-name="ce54">
            <text:p><text:s/>$31.0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186</text:p>
          </table:table-cell>
          <table:table-cell office:value-type="string" table:style-name="ce47">
            <text:p>031864</text:p>
          </table:table-cell>
          <table:table-cell office:value-type="string" table:style-name="ce47">
            <text:p>18" Hammered Bowl</text:p>
          </table:table-cell>
          <table:table-cell table:style-name="ce47"/>
          <table:table-cell office:value-type="float" office:value="4" table:style-name="ce48">
            <text:p>4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1.97" table:style-name="ce50">
            <text:p>1.97</text:p>
          </table:table-cell>
          <table:table-cell office:value-type="float" office:value="10.98" table:formula="of:=9.15*1.2" table:style-name="ce51">
            <text:p><text:s/>$10.98<text:s/></text:p>
          </table:table-cell>
          <table:table-cell office:value-type="float" office:value="43.92" table:formula="of:=[.J391]*[.F391]" table:style-name="ce52">
            <text:p><text:s/>$43.92<text:s/></text:p>
          </table:table-cell>
          <table:table-cell office:value-type="float" office:value="8.5644000000000009" table:formula="of:=[.J391]*0.78" table:style-name="ce53">
            <text:p><text:s/>$8.56<text:s/></text:p>
          </table:table-cell>
          <table:table-cell office:value-type="float" office:value="34.257600000000004" table:formula="of:=[.L391]*[.F391]" table:style-name="ce54">
            <text:p><text:s/>$34.2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156</text:p>
          </table:table-cell>
          <table:table-cell office:value-type="string" table:style-name="ce47">
            <text:p>031567</text:p>
          </table:table-cell>
          <table:table-cell office:value-type="string" table:style-name="ce85">
            <text:p>15" Hammered Bowl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10.14" table:style-name="ce50">
            <text:p>10.14</text:p>
          </table:table-cell>
          <table:table-cell office:value-type="float" office:value="1.56" table:style-name="ce50">
            <text:p>1.56</text:p>
          </table:table-cell>
          <table:table-cell office:value-type="float" office:value="8.4359999999999999" table:formula="of:=7.03*1.2" table:style-name="ce51">
            <text:p><text:s/>$8.44<text:s/></text:p>
          </table:table-cell>
          <table:table-cell office:value-type="float" office:value="50.616" table:formula="of:=[.J392]*[.F392]" table:style-name="ce52">
            <text:p><text:s/>$50.62<text:s/></text:p>
          </table:table-cell>
          <table:table-cell office:value-type="float" office:value="6.5800800000000006" table:formula="of:=[.J392]*0.78" table:style-name="ce53">
            <text:p><text:s/>$6.58<text:s/></text:p>
          </table:table-cell>
          <table:table-cell office:value-type="float" office:value="39.48048" table:formula="of:=[.L392]*[.F392]" table:style-name="ce54">
            <text:p><text:s/>$39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126</text:p>
          </table:table-cell>
          <table:table-cell office:value-type="string" table:style-name="ce47">
            <text:p>031260</text:p>
          </table:table-cell>
          <table:table-cell office:value-type="string" table:style-name="ce85">
            <text:p>12" Hammered Bowl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7.5" table:style-name="ce50">
            <text:p>7.5</text:p>
          </table:table-cell>
          <table:table-cell office:value-type="float" office:value="0.96" table:style-name="ce50">
            <text:p>0.96</text:p>
          </table:table-cell>
          <table:table-cell office:value-type="float" office:value="4.8119999999999994" table:formula="of:=4.01*1.2" table:style-name="ce51">
            <text:p><text:s/>$4.81<text:s/></text:p>
          </table:table-cell>
          <table:table-cell office:value-type="float" office:value="28.871999999999996" table:formula="of:=[.J393]*[.F393]" table:style-name="ce52">
            <text:p><text:s/>$28.87<text:s/></text:p>
          </table:table-cell>
          <table:table-cell office:value-type="float" office:value="3.7533599999999998" table:formula="of:=[.J393]*0.78" table:style-name="ce53">
            <text:p><text:s/>$3.75<text:s/></text:p>
          </table:table-cell>
          <table:table-cell office:value-type="float" office:value="22.520159999999997" table:formula="of:=[.L393]*[.F393]" table:style-name="ce54">
            <text:p><text:s/>$22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03166</text:p>
          </table:table-cell>
          <table:table-cell office:value-type="string" table:style-name="ce47">
            <text:p>031666</text:p>
          </table:table-cell>
          <table:table-cell office:value-type="string" table:style-name="ce47">
            <text:p>16" Flower Bowl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13.45" table:style-name="ce50">
            <text:p>13.45</text:p>
          </table:table-cell>
          <table:table-cell office:value-type="float" office:value="0.45" table:style-name="ce50">
            <text:p>0.45</text:p>
          </table:table-cell>
          <table:table-cell office:value-type="float" office:value="9.3360000000000003" table:formula="of:=7.78*1.2" table:style-name="ce51">
            <text:p><text:s/>$9.34<text:s/></text:p>
          </table:table-cell>
          <table:table-cell office:value-type="float" office:value="56.016000000000005" table:formula="of:=[.J394]*[.F394]" table:style-name="ce52">
            <text:p><text:s/>$56.02<text:s/></text:p>
          </table:table-cell>
          <table:table-cell office:value-type="float" office:value="7.2820800000000006" table:formula="of:=[.J394]*0.78" table:style-name="ce53">
            <text:p><text:s/>$7.28<text:s/></text:p>
          </table:table-cell>
          <table:table-cell office:value-type="float" office:value="43.692480000000003" table:formula="of:=[.L394]*[.F394]" table:style-name="ce54">
            <text:p><text:s/>$43.6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13126</text:p>
          </table:table-cell>
          <table:table-cell office:value-type="string" table:style-name="ce47">
            <text:p>931263</text:p>
          </table:table-cell>
          <table:table-cell office:value-type="string" table:style-name="ce47">
            <text:p>12" Flower Bowl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5.65" table:style-name="ce50">
            <text:p>15.65</text:p>
          </table:table-cell>
          <table:table-cell office:value-type="float" office:value="0.95" table:style-name="ce50">
            <text:p>0.95</text:p>
          </table:table-cell>
          <table:table-cell office:value-type="float" office:value="6.323999999999999" table:formula="of:=5.27*1.2" table:style-name="ce51">
            <text:p><text:s/>$6.32<text:s/></text:p>
          </table:table-cell>
          <table:table-cell office:value-type="float" office:value="75.887999999999991" table:formula="of:=[.J395]*[.F395]" table:style-name="ce52">
            <text:p><text:s/>$75.89<text:s/></text:p>
          </table:table-cell>
          <table:table-cell office:value-type="float" office:value="4.9327199999999998" table:formula="of:=[.J395]*0.78" table:style-name="ce53">
            <text:p><text:s/>$4.93<text:s/></text:p>
          </table:table-cell>
          <table:table-cell office:value-type="float" office:value="59.192639999999997" table:formula="of:=[.L395]*[.F395]" table:style-name="ce54">
            <text:p><text:s/>$59.1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03806</text:p>
          </table:table-cell>
          <table:table-cell office:value-type="string" table:style-name="ce47">
            <text:p>038061</text:p>
          </table:table-cell>
          <table:table-cell office:value-type="string" table:style-name="ce47">
            <text:p>8" Flower Bowl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11.9" table:style-name="ce50">
            <text:p>11.9</text:p>
          </table:table-cell>
          <table:table-cell office:value-type="float" office:value="0.56000000000000005" table:style-name="ce50">
            <text:p>0.56</text:p>
          </table:table-cell>
          <table:table-cell office:value-type="float" office:value="3.468" table:formula="of:=2.89*1.2" table:style-name="ce51">
            <text:p><text:s/>$3.47<text:s/></text:p>
          </table:table-cell>
          <table:table-cell office:value-type="float" office:value="83.231999999999999" table:formula="of:=[.J396]*[.F396]" table:style-name="ce52">
            <text:p><text:s/>$83.23<text:s/></text:p>
          </table:table-cell>
          <table:table-cell office:value-type="float" office:value="2.7050399999999999" table:formula="of:=[.J396]*0.78" table:style-name="ce53">
            <text:p><text:s/>$2.71<text:s/></text:p>
          </table:table-cell>
          <table:table-cell office:value-type="float" office:value="64.920959999999994" table:formula="of:=[.L396]*[.F396]" table:style-name="ce54">
            <text:p><text:s/>$64.9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03606</text:p>
          </table:table-cell>
          <table:table-cell office:value-type="string" table:style-name="ce47">
            <text:p>036067</text:p>
          </table:table-cell>
          <table:table-cell office:value-type="string" table:style-name="ce47">
            <text:p>6" Flower Bowl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6.17" table:style-name="ce50">
            <text:p>6.17</text:p>
          </table:table-cell>
          <table:table-cell office:value-type="float" office:value="0.31" table:style-name="ce50">
            <text:p>0.31</text:p>
          </table:table-cell>
          <table:table-cell office:value-type="float" office:value="1.752" table:formula="of:=1.46*1.2" table:style-name="ce51">
            <text:p><text:s/>$1.75<text:s/></text:p>
          </table:table-cell>
          <table:table-cell office:value-type="float" office:value="42.048000000000002" table:formula="of:=[.J397]*[.F397]" table:style-name="ce52">
            <text:p><text:s/>$42.05<text:s/></text:p>
          </table:table-cell>
          <table:table-cell office:value-type="float" office:value="1.36656" table:formula="of:=[.J397]*0.78" table:style-name="ce53">
            <text:p><text:s/>$1.37<text:s/></text:p>
          </table:table-cell>
          <table:table-cell office:value-type="float" office:value="32.797440000000002" table:formula="of:=[.L397]*[.F397]" table:style-name="ce54">
            <text:p><text:s/>$32.8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6664</text:p>
          </table:table-cell>
          <table:table-cell office:value-type="string" table:style-name="ce73">
            <text:p>06664 4</text:p>
          </table:table-cell>
          <table:table-cell office:value-type="string" table:style-name="ce72">
            <text:p>16 3/8" Round 7-Section Chip &amp; Dip</text:p>
          </table:table-cell>
          <table:table-cell table:style-name="ce47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7.15" table:style-name="ce68">
            <text:p>7.15</text:p>
          </table:table-cell>
          <table:table-cell office:value-type="float" office:value="1.24" table:style-name="ce68">
            <text:p>1.24</text:p>
          </table:table-cell>
          <table:table-cell office:value-type="float" office:value="8.5559999999999992" table:formula="of:=7.13*1.2" table:style-name="ce70">
            <text:p><text:s/>$8.56<text:s/></text:p>
          </table:table-cell>
          <table:table-cell office:value-type="float" office:value="51.335999999999999" table:formula="of:=[.J398]*[.F398]" table:style-name="ce52">
            <text:p><text:s/>$51.34<text:s/></text:p>
          </table:table-cell>
          <table:table-cell office:value-type="float" office:value="6.6736799999999992" table:formula="of:=[.J398]*0.78" table:style-name="ce53">
            <text:p><text:s/>$6.67<text:s/></text:p>
          </table:table-cell>
          <table:table-cell office:value-type="float" office:value="40.042079999999999" table:formula="of:=[.L398]*[.F398]" table:style-name="ce54">
            <text:p><text:s/>$40.0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1876</text:p>
          </table:table-cell>
          <table:table-cell office:value-type="string" table:style-name="ce73">
            <text:p>01876 6</text:p>
          </table:table-cell>
          <table:table-cell office:value-type="string" table:style-name="ce72">
            <text:p>6 oz. Punch Cup w/Handle</text:p>
          </table:table-cell>
          <table:table-cell table:style-name="ce47"/>
          <table:table-cell office:value-type="float" office:value="72" table:style-name="ce83">
            <text:p>72</text:p>
          </table:table-cell>
          <table:table-cell table:style-name="ce69"/>
          <table:table-cell office:value-type="float" office:value="5.71" table:style-name="ce68">
            <text:p>5.71</text:p>
          </table:table-cell>
          <table:table-cell office:value-type="float" office:value="0.65" table:style-name="ce68">
            <text:p>0.65</text:p>
          </table:table-cell>
          <table:table-cell office:value-type="float" office:value="1.248" table:formula="of:=1.04*1.2" table:style-name="ce70">
            <text:p><text:s/>$1.25<text:s/></text:p>
          </table:table-cell>
          <table:table-cell office:value-type="float" office:value="89.855999999999995" table:formula="of:=[.J399]*[.F399]" table:style-name="ce52">
            <text:p><text:s/>$89.86<text:s/></text:p>
          </table:table-cell>
          <table:table-cell office:value-type="float" office:value="0.97344000000000008" table:formula="of:=[.J399]*0.78" table:style-name="ce53">
            <text:p><text:s/>$0.97<text:s/></text:p>
          </table:table-cell>
          <table:table-cell office:value-type="float" office:value="70.087680000000006" table:formula="of:=[.L399]*[.F399]" table:style-name="ce54">
            <text:p><text:s/>$70.09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886</text:p>
          </table:table-cell>
          <table:table-cell office:value-type="string" table:style-name="ce73">
            <text:p>01886 5</text:p>
          </table:table-cell>
          <table:table-cell office:value-type="string" table:style-name="ce72">
            <text:p>8 qt. Small Punch Bowl</text:p>
          </table:table-cell>
          <table:table-cell table:style-name="ce47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8.1999999999999993" table:style-name="ce68">
            <text:p>8.2</text:p>
          </table:table-cell>
          <table:table-cell office:value-type="float" office:value="1.2" table:style-name="ce68">
            <text:p>1.2</text:p>
          </table:table-cell>
          <table:table-cell office:value-type="float" office:value="6.06" table:formula="of:=5.05*1.2" table:style-name="ce70">
            <text:p><text:s/>$6.06<text:s/></text:p>
          </table:table-cell>
          <table:table-cell office:value-type="float" office:value="36.36" table:formula="of:=[.J400]*[.F400]" table:style-name="ce52">
            <text:p><text:s/>$36.36<text:s/></text:p>
          </table:table-cell>
          <table:table-cell office:value-type="float" office:value="4.7267999999999999" table:formula="of:=[.J400]*0.78" table:style-name="ce53">
            <text:p><text:s/>$4.73<text:s/></text:p>
          </table:table-cell>
          <table:table-cell office:value-type="float" office:value="28.360799999999998" table:formula="of:=[.L400]*[.F400]" table:style-name="ce54">
            <text:p><text:s/>$28.36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1896</text:p>
          </table:table-cell>
          <table:table-cell office:value-type="string" table:style-name="ce67">
            <text:p>01896 4</text:p>
          </table:table-cell>
          <table:table-cell office:value-type="string" table:style-name="ce66">
            <text:p>12 qt. Large Punch Bowl</text:p>
          </table:table-cell>
          <table:table-cell table:style-name="ce47"/>
          <table:table-cell office:value-type="float" office:value="6" table:style-name="ce83">
            <text:p>6</text:p>
          </table:table-cell>
          <table:table-cell table:style-name="ce69"/>
          <table:table-cell office:value-type="float" office:value="10.3" table:style-name="ce68">
            <text:p>10.3</text:p>
          </table:table-cell>
          <table:table-cell office:value-type="float" office:value="1.49" table:style-name="ce68">
            <text:p>1.49</text:p>
          </table:table-cell>
          <table:table-cell office:value-type="float" office:value="7.3079999999999998" table:formula="of:=6.09*1.2" table:style-name="ce70">
            <text:p><text:s/>$7.31<text:s/></text:p>
          </table:table-cell>
          <table:table-cell office:value-type="float" office:value="43.847999999999999" table:formula="of:=[.J401]*[.F401]" table:style-name="ce52">
            <text:p><text:s/>$43.85<text:s/></text:p>
          </table:table-cell>
          <table:table-cell office:value-type="float" office:value="5.70024" table:formula="of:=[.J401]*0.78" table:style-name="ce53">
            <text:p><text:s/>$5.70<text:s/></text:p>
          </table:table-cell>
          <table:table-cell office:value-type="float" office:value="34.201439999999998" table:formula="of:=[.L401]*[.F401]" table:style-name="ce54">
            <text:p><text:s/>$34.2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31296</text:p>
          </table:table-cell>
          <table:table-cell office:value-type="string" table:style-name="ce47">
            <text:p>312963</text:p>
          </table:table-cell>
          <table:table-cell office:value-type="string" table:style-name="ce47">
            <text:p>12 qt Crystal Cut Punch <text:s/>Bowl w/ Pedestal</text:p>
          </table:table-cell>
          <table:table-cell table:style-name="ce47"/>
          <table:table-cell office:value-type="float" office:value="3" table:style-name="ce48">
            <text:p>3</text:p>
          </table:table-cell>
          <table:table-cell table:style-name="ce49"/>
          <table:table-cell office:value-type="float" office:value="8.3800000000000008" table:style-name="ce50">
            <text:p>8.38</text:p>
          </table:table-cell>
          <table:table-cell office:value-type="float" office:value="1.99" table:style-name="ce50">
            <text:p>1.99</text:p>
          </table:table-cell>
          <table:table-cell office:value-type="float" office:value="16.98" table:formula="of:=14.15*1.2" table:style-name="ce51">
            <text:p><text:s/>$16.98<text:s/></text:p>
          </table:table-cell>
          <table:table-cell office:value-type="float" office:value="50.94" table:formula="of:=[.J402]*[.F402]" table:style-name="ce52">
            <text:p><text:s/>$50.94<text:s/></text:p>
          </table:table-cell>
          <table:table-cell office:value-type="float" office:value="13.244400000000001" table:formula="of:=[.J402]*0.78" table:style-name="ce53">
            <text:p><text:s/>$13.24<text:s/></text:p>
          </table:table-cell>
          <table:table-cell office:value-type="float" office:value="39.733200000000004" table:formula="of:=[.L402]*[.F402]" table:style-name="ce54">
            <text:p><text:s/>$39.7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03206</text:p>
          </table:table-cell>
          <table:table-cell office:value-type="string" table:style-name="ce47">
            <text:p>032069</text:p>
          </table:table-cell>
          <table:table-cell office:value-type="string" table:style-name="ce47">
            <text:p>12 qt Crystal Cut Punch Bowl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14.33" table:style-name="ce50">
            <text:p>14.33</text:p>
          </table:table-cell>
          <table:table-cell office:value-type="float" office:value="2.63" table:style-name="ce50">
            <text:p>2.63</text:p>
          </table:table-cell>
          <table:table-cell office:value-type="float" office:value="10.031999999999998" table:formula="of:=8.36*1.2" table:style-name="ce51">
            <text:p><text:s/>$10.03<text:s/></text:p>
          </table:table-cell>
          <table:table-cell office:value-type="float" office:value="60.191999999999993" table:formula="of:=[.J403]*[.F403]" table:style-name="ce52">
            <text:p><text:s/>$60.19<text:s/></text:p>
          </table:table-cell>
          <table:table-cell office:value-type="float" office:value="7.824959999999999" table:formula="of:=[.J403]*0.78" table:style-name="ce53">
            <text:p><text:s/>$7.82<text:s/></text:p>
          </table:table-cell>
          <table:table-cell office:value-type="float" office:value="46.949759999999998" table:formula="of:=[.L403]*[.F403]" table:style-name="ce54">
            <text:p><text:s/>$46.9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03196</text:p>
          </table:table-cell>
          <table:table-cell office:value-type="string" table:style-name="ce47">
            <text:p>031963</text:p>
          </table:table-cell>
          <table:table-cell office:value-type="string" table:style-name="ce47">
            <text:p>Crystal Cut Luau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5.51" table:style-name="ce50">
            <text:p>5.51</text:p>
          </table:table-cell>
          <table:table-cell office:value-type="float" office:value="0.85" table:style-name="ce50">
            <text:p>0.85</text:p>
          </table:table-cell>
          <table:table-cell office:value-type="float" office:value="3.5760000000000001" table:formula="of:=2.98*1.2" table:style-name="ce51">
            <text:p><text:s/>$3.58<text:s/></text:p>
          </table:table-cell>
          <table:table-cell office:value-type="float" office:value="42.911999999999999" table:formula="of:=[.J404]*[.F404]" table:style-name="ce52">
            <text:p><text:s/>$42.91<text:s/></text:p>
          </table:table-cell>
          <table:table-cell office:value-type="float" office:value="2.7892800000000002" table:formula="of:=[.J404]*0.78" table:style-name="ce53">
            <text:p><text:s/>$2.79<text:s/></text:p>
          </table:table-cell>
          <table:table-cell office:value-type="float" office:value="33.471360000000004" table:formula="of:=[.L404]*[.F404]" table:style-name="ce54">
            <text:p><text:s/>$33.4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17116</text:p>
          </table:table-cell>
          <table:table-cell office:value-type="string" table:style-name="ce47">
            <text:p>171164</text:p>
          </table:table-cell>
          <table:table-cell office:value-type="string" table:style-name="ce47">
            <text:p>14 x 17 Flower Tray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9.26" table:style-name="ce50">
            <text:p>9.26</text:p>
          </table:table-cell>
          <table:table-cell office:value-type="float" office:value="0.44" table:style-name="ce50">
            <text:p>0.44</text:p>
          </table:table-cell>
          <table:table-cell office:value-type="float" office:value="3.1680000000000001" table:formula="of:=2.64*1.2" table:style-name="ce51">
            <text:p><text:s/>$3.17<text:s/></text:p>
          </table:table-cell>
          <table:table-cell office:value-type="float" office:value="38.016000000000005" table:formula="of:=[.J405]*[.F405]" table:style-name="ce52">
            <text:p><text:s/>$38.02<text:s/></text:p>
          </table:table-cell>
          <table:table-cell office:value-type="float" office:value="2.4710400000000003" table:formula="of:=[.J405]*0.78" table:style-name="ce53">
            <text:p><text:s/>$2.47<text:s/></text:p>
          </table:table-cell>
          <table:table-cell office:value-type="float" office:value="29.652480000000004" table:formula="of:=[.L405]*[.F405]" table:style-name="ce54">
            <text:p><text:s/>$29.6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12106</text:p>
          </table:table-cell>
          <table:table-cell office:value-type="string" table:style-name="ce47">
            <text:p>121060</text:p>
          </table:table-cell>
          <table:table-cell office:value-type="string" table:style-name="ce47">
            <text:p>10 x 12 Flower Tray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6.17" table:style-name="ce50">
            <text:p>6.17</text:p>
          </table:table-cell>
          <table:table-cell office:value-type="float" office:value="0.27" table:style-name="ce50">
            <text:p>0.27</text:p>
          </table:table-cell>
          <table:table-cell office:value-type="float" office:value="2.5799999999999996" table:formula="of:=2.15*1.2" table:style-name="ce51">
            <text:p><text:s/>$2.58<text:s/></text:p>
          </table:table-cell>
          <table:table-cell office:value-type="float" office:value="30.959999999999994" table:formula="of:=[.J406]*[.F406]" table:style-name="ce52">
            <text:p><text:s/>$30.96<text:s/></text:p>
          </table:table-cell>
          <table:table-cell office:value-type="float" office:value="2.0124" table:formula="of:=[.J406]*0.78" table:style-name="ce53">
            <text:p><text:s/>$2.01<text:s/></text:p>
          </table:table-cell>
          <table:table-cell office:value-type="float" office:value="24.148800000000001" table:formula="of:=[.L406]*[.F406]" table:style-name="ce54">
            <text:p><text:s/>$24.15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986</text:p>
          </table:table-cell>
          <table:table-cell office:value-type="string" table:style-name="ce47">
            <text:p>039860</text:p>
          </table:table-cell>
          <table:table-cell office:value-type="string" table:style-name="ce47">
            <text:p>Fluted Serving Dish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3.01" table:style-name="ce50">
            <text:p>13.01</text:p>
          </table:table-cell>
          <table:table-cell office:value-type="float" office:value="0.82" table:style-name="ce50">
            <text:p>0.82</text:p>
          </table:table-cell>
          <table:table-cell office:value-type="float" office:value="4.4160000000000004" table:formula="of:=3.68*1.2" table:style-name="ce51">
            <text:p><text:s/>$4.42<text:s/></text:p>
          </table:table-cell>
          <table:table-cell office:value-type="float" office:value="52.992000000000004" table:formula="of:=[.J407]*[.F407]" table:style-name="ce52">
            <text:p><text:s/>$52.99<text:s/></text:p>
          </table:table-cell>
          <table:table-cell office:value-type="float" office:value="3.4444800000000004" table:formula="of:=[.J407]*0.78" table:style-name="ce53">
            <text:p><text:s/>$3.44<text:s/></text:p>
          </table:table-cell>
          <table:table-cell office:value-type="float" office:value="41.333760000000005" table:formula="of:=[.L407]*[.F407]" table:style-name="ce54">
            <text:p><text:s/>$41.3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03176</text:p>
          </table:table-cell>
          <table:table-cell office:value-type="string" table:style-name="ce47">
            <text:p>031765</text:p>
          </table:table-cell>
          <table:table-cell office:value-type="string" table:style-name="ce47">
            <text:p>Crystal Lazy Susan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5.43" table:style-name="ce50">
            <text:p>15.43</text:p>
          </table:table-cell>
          <table:table-cell office:value-type="float" office:value="1.36" table:style-name="ce50">
            <text:p>1.36</text:p>
          </table:table-cell>
          <table:table-cell office:value-type="float" office:value="5.1840000000000002" table:formula="of:=4.32*1.2" table:style-name="ce51">
            <text:p><text:s/>$5.18<text:s/></text:p>
          </table:table-cell>
          <table:table-cell office:value-type="float" office:value="62.207999999999998" table:formula="of:=[.J408]*[.F408]" table:style-name="ce52">
            <text:p><text:s/>$62.21<text:s/></text:p>
          </table:table-cell>
          <table:table-cell office:value-type="float" office:value="4.04352" table:formula="of:=[.J408]*0.78" table:style-name="ce53">
            <text:p><text:s/>$4.04<text:s/></text:p>
          </table:table-cell>
          <table:table-cell office:value-type="float" office:value="48.522239999999996" table:formula="of:=[.L408]*[.F408]" table:style-name="ce54">
            <text:p><text:s/>$48.5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45">
            <text:p>MPI31706</text:p>
          </table:table-cell>
          <table:table-cell office:value-type="string" table:style-name="ce47">
            <text:p>317067</text:p>
          </table:table-cell>
          <table:table-cell office:value-type="string" table:style-name="ce47">
            <text:p>Crystal Sombrero</text:p>
          </table:table-cell>
          <table:table-cell table:style-name="ce47"/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2.57" table:style-name="ce50">
            <text:p>12.57</text:p>
          </table:table-cell>
          <table:table-cell office:value-type="float" office:value="1.36" table:style-name="ce50">
            <text:p>1.36</text:p>
          </table:table-cell>
          <table:table-cell office:value-type="float" office:value="5.6639999999999997" table:formula="of:=4.72*1.2" table:style-name="ce51">
            <text:p><text:s/>$5.66<text:s/></text:p>
          </table:table-cell>
          <table:table-cell office:value-type="float" office:value="67.967999999999989" table:formula="of:=[.J409]*[.F409]" table:style-name="ce52">
            <text:p><text:s/>$67.97<text:s/></text:p>
          </table:table-cell>
          <table:table-cell office:value-type="float" office:value="4.4179199999999996" table:formula="of:=[.J409]*0.78" table:style-name="ce53">
            <text:p><text:s/>$4.42<text:s/></text:p>
          </table:table-cell>
          <table:table-cell office:value-type="float" office:value="53.015039999999999" table:formula="of:=[.L409]*[.F409]" table:style-name="ce54">
            <text:p><text:s/>$53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31610</text:p>
          </table:table-cell>
          <table:table-cell office:value-type="string" table:style-name="ce47">
            <text:p>316107</text:p>
          </table:table-cell>
          <table:table-cell office:value-type="string" table:style-name="ce47">
            <text:p>16" Round White</text:p>
          </table:table-cell>
          <table:table-cell table:style-name="ce47"/>
          <table:table-cell office:value-type="float" office:value="25" table:style-name="ce48">
            <text:p>25</text:p>
          </table:table-cell>
          <table:table-cell table:style-name="ce49"/>
          <table:table-cell office:value-type="float" office:value="6.17" table:style-name="ce50">
            <text:p>6.17</text:p>
          </table:table-cell>
          <table:table-cell office:value-type="float" office:value="0.73" table:style-name="ce50">
            <text:p>0.73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48" table:formula="of:=[.J410]*[.F410]" table:style-name="ce52">
            <text:p><text:s/>$48.00<text:s/></text:p>
          </table:table-cell>
          <table:table-cell office:value-type="float" office:value="1.4976" table:formula="of:=[.J410]*0.78" table:style-name="ce53">
            <text:p><text:s/>$1.50<text:s/></text:p>
          </table:table-cell>
          <table:table-cell office:value-type="float" office:value="37.44" table:formula="of:=[.L410]*[.F410]" table:style-name="ce54">
            <text:p><text:s/>$37.4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18116</text:p>
          </table:table-cell>
          <table:table-cell office:value-type="string" table:style-name="ce47">
            <text:p>181163</text:p>
          </table:table-cell>
          <table:table-cell office:value-type="string" table:style-name="ce47">
            <text:p>11 x 18 White Tray</text:p>
          </table:table-cell>
          <table:table-cell table:style-name="ce47"/>
          <table:table-cell office:value-type="float" office:value="25" table:style-name="ce48">
            <text:p>25</text:p>
          </table:table-cell>
          <table:table-cell table:style-name="ce49"/>
          <table:table-cell office:value-type="float" office:value="19.84" table:style-name="ce50">
            <text:p>19.84</text:p>
          </table:table-cell>
          <table:table-cell office:value-type="float" office:value="0.78" table:style-name="ce50">
            <text:p>0.78</text:p>
          </table:table-cell>
          <table:table-cell office:value-type="float" office:value="2.448" table:formula="of:=2.04*1.2" table:style-name="ce51">
            <text:p><text:s/>$2.45<text:s/></text:p>
          </table:table-cell>
          <table:table-cell office:value-type="float" office:value="61.199999999999996" table:formula="of:=[.J411]*[.F411]" table:style-name="ce52">
            <text:p><text:s/>$61.20<text:s/></text:p>
          </table:table-cell>
          <table:table-cell office:value-type="float" office:value="1.90944" table:formula="of:=[.J411]*0.78" table:style-name="ce53">
            <text:p><text:s/>$1.91<text:s/></text:p>
          </table:table-cell>
          <table:table-cell office:value-type="float" office:value="47.736000000000004" table:formula="of:=[.L411]*[.F411]" table:style-name="ce54">
            <text:p><text:s/>$47.7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5146</text:p>
          </table:table-cell>
          <table:table-cell office:value-type="string" table:style-name="ce47">
            <text:p>951469</text:p>
          </table:table-cell>
          <table:table-cell office:value-type="string" table:style-name="ce47">
            <text:p>9.5 x 14 clear sectional</text:p>
          </table:table-cell>
          <table:table-cell table:style-name="ce47"/>
          <table:table-cell office:value-type="float" office:value="25" table:style-name="ce48">
            <text:p>25</text:p>
          </table:table-cell>
          <table:table-cell table:style-name="ce49"/>
          <table:table-cell office:value-type="float" office:value="14.33" table:style-name="ce50">
            <text:p>14.33</text:p>
          </table:table-cell>
          <table:table-cell office:value-type="float" office:value="0.79" table:style-name="ce50">
            <text:p>0.79</text:p>
          </table:table-cell>
          <table:table-cell office:value-type="float" office:value="1.9319999999999999" table:formula="of:=1.61*1.2" table:style-name="ce51">
            <text:p><text:s/>$1.93<text:s/></text:p>
          </table:table-cell>
          <table:table-cell office:value-type="float" office:value="48.3" table:formula="of:=[.J412]*[.F412]" table:style-name="ce52">
            <text:p><text:s/>$48.30<text:s/></text:p>
          </table:table-cell>
          <table:table-cell office:value-type="float" office:value="1.5069600000000001" table:formula="of:=[.J412]*0.78" table:style-name="ce53">
            <text:p><text:s/>$1.51<text:s/></text:p>
          </table:table-cell>
          <table:table-cell office:value-type="float" office:value="37.673999999999999" table:formula="of:=[.L412]*[.F412]" table:style-name="ce54">
            <text:p><text:s/>$37.6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13616</text:p>
          </table:table-cell>
          <table:table-cell office:value-type="string" table:style-name="ce47">
            <text:p>136163</text:p>
          </table:table-cell>
          <table:table-cell office:value-type="string" table:style-name="ce47">
            <text:p>Cutlery Caddy</text:p>
          </table:table-cell>
          <table:table-cell table:style-name="ce47"/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8.33" table:style-name="ce50">
            <text:p>8.33</text:p>
          </table:table-cell>
          <table:table-cell office:value-type="float" office:value="1.07" table:style-name="ce50">
            <text:p>1.07</text:p>
          </table:table-cell>
          <table:table-cell office:value-type="float" office:value="8.9760000000000009" table:formula="of:=7.48*1.2" table:style-name="ce51">
            <text:p><text:s/>$8.98<text:s/></text:p>
          </table:table-cell>
          <table:table-cell office:value-type="float" office:value="53.856000000000009" table:formula="of:=[.J413]*[.F413]" table:style-name="ce52">
            <text:p><text:s/>$53.86<text:s/></text:p>
          </table:table-cell>
          <table:table-cell office:value-type="float" office:value="7.0012800000000013" table:formula="of:=[.J413]*0.78" table:style-name="ce53">
            <text:p><text:s/>$7.00<text:s/></text:p>
          </table:table-cell>
          <table:table-cell office:value-type="float" office:value="42.007680000000008" table:formula="of:=[.L413]*[.F413]" table:style-name="ce54">
            <text:p><text:s/>$42.0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0263</text:p>
          </table:table-cell>
          <table:table-cell office:value-type="string" table:style-name="ce73">
            <text:p>00263 5</text:p>
          </table:table-cell>
          <table:table-cell office:value-type="string" table:style-name="ce72">
            <text:p>8" Bud Vase</text:p>
          </table:table-cell>
          <table:table-cell table:style-name="ce47"/>
          <table:table-cell office:value-type="float" office:value="36" table:style-name="ce83">
            <text:p>36</text:p>
          </table:table-cell>
          <table:table-cell table:style-name="ce69"/>
          <table:table-cell office:value-type="float" office:value="7.4" table:style-name="ce68">
            <text:p>7.4</text:p>
          </table:table-cell>
          <table:table-cell office:value-type="float" office:value="0.96" table:style-name="ce68">
            <text:p>0.96</text:p>
          </table:table-cell>
          <table:table-cell office:value-type="float" office:value="1.9559999999999997" table:formula="of:=1.63*1.2" table:style-name="ce70">
            <text:p><text:s/>$1.96<text:s/></text:p>
          </table:table-cell>
          <table:table-cell office:value-type="float" office:value="70.415999999999997" table:formula="of:=[.J414]*[.F414]" table:style-name="ce52">
            <text:p><text:s/>$70.42<text:s/></text:p>
          </table:table-cell>
          <table:table-cell office:value-type="float" office:value="1.5256799999999999" table:formula="of:=[.J414]*0.78" table:style-name="ce53">
            <text:p><text:s/>$1.53<text:s/></text:p>
          </table:table-cell>
          <table:table-cell office:value-type="float" office:value="54.924479999999996" table:formula="of:=[.L414]*[.F414]" table:style-name="ce54">
            <text:p><text:s/>$54.92<text:s/></text:p>
          </table:table-cell>
          <table:table-cell table:number-columns-repeated="16371"/>
        </table:table-row>
        <table:table-row table:style-name="ro1">
          <table:table-cell table:style-name="ce104"/>
          <table:table-cell office:value-type="string" table:number-columns-spanned="3" table:number-rows-spanned="1" table:style-name="ce123">
            <text:p>Kingsmen Chafing Rack Stands and Kits</text:p>
          </table:table-cell>
          <table:covered-table-cell table:number-columns-repeated="2"/>
          <table:table-cell table:style-name="ce105"/>
          <table:table-cell table:style-name="ce106"/>
          <table:table-cell table:style-name="ce81"/>
          <table:table-cell table:number-columns-repeated="2" table:style-name="ce80"/>
          <table:table-cell table:number-columns-repeated="3" table:style-name="ce107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 24121</text:p>
          </table:table-cell>
          <table:table-cell office:value-type="string" table:style-name="ce73">
            <text:p>24121 8</text:p>
          </table:table-cell>
          <table:table-cell office:value-type="string" table:style-name="ce66">
            <text:p>Kingsmen Full Size Wire Chafing Rack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5" table:style-name="ce68">
            <text:p>25</text:p>
          </table:table-cell>
          <table:table-cell office:value-type="float" office:value="2.7" table:style-name="ce68">
            <text:p>2.7</text:p>
          </table:table-cell>
          <table:table-cell office:value-type="float" office:value="4.4880000000000004" table:formula="of:=3.74*1.2" table:style-name="ce70">
            <text:p><text:s/>$4.49<text:s/></text:p>
          </table:table-cell>
          <table:table-cell office:value-type="float" office:value="107.71200000000002" table:formula="of:=[.J416]*[.F416]" table:style-name="ce52">
            <text:p><text:s/>$107.71<text:s/></text:p>
          </table:table-cell>
          <table:table-cell office:value-type="float" office:value="3.5006400000000006" table:formula="of:=[.J416]*0.78" table:style-name="ce53">
            <text:p><text:s/>$3.50<text:s/></text:p>
          </table:table-cell>
          <table:table-cell office:value-type="float" office:value="84.015360000000015" table:formula="of:=[.L416]*[.F416]" table:style-name="ce54">
            <text:p><text:s/>$84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B01121</text:p>
          </table:table-cell>
          <table:table-cell office:value-type="string" table:style-name="ce73">
            <text:p>01121 7</text:p>
          </table:table-cell>
          <table:table-cell office:value-type="string" table:style-name="ce66">
            <text:p>Kingsmen Full Size Wire Chafing Rack, Black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5" table:style-name="ce68">
            <text:p>25</text:p>
          </table:table-cell>
          <table:table-cell office:value-type="float" office:value="2.7" table:style-name="ce68">
            <text:p>2.7</text:p>
          </table:table-cell>
          <table:table-cell office:value-type="float" office:value="4.4880000000000004" table:formula="of:=3.74*1.2" table:style-name="ce70">
            <text:p><text:s/>$4.49<text:s/></text:p>
          </table:table-cell>
          <table:table-cell office:value-type="float" office:value="107.71200000000002" table:formula="of:=[.J417]*[.F417]" table:style-name="ce52">
            <text:p><text:s/>$107.71<text:s/></text:p>
          </table:table-cell>
          <table:table-cell office:value-type="float" office:value="3.5006400000000006" table:formula="of:=[.J417]*0.78" table:style-name="ce53">
            <text:p><text:s/>$3.50<text:s/></text:p>
          </table:table-cell>
          <table:table-cell office:value-type="float" office:value="84.015360000000015" table:formula="of:=[.L417]*[.F417]" table:style-name="ce54">
            <text:p><text:s/>$84.0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G02121</text:p>
          </table:table-cell>
          <table:table-cell office:value-type="string" table:style-name="ce73">
            <text:p>02121 6</text:p>
          </table:table-cell>
          <table:table-cell office:value-type="string" table:style-name="ce66">
            <text:p>Kingsmen Full Size Wire Chafing Rack, GOLD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5" table:style-name="ce68">
            <text:p>25</text:p>
          </table:table-cell>
          <table:table-cell office:value-type="float" office:value="2.7" table:style-name="ce68">
            <text:p>2.7</text:p>
          </table:table-cell>
          <table:table-cell office:value-type="float" office:value="4.8" table:formula="of:=4*1.2" table:style-name="ce70">
            <text:p><text:s/>$4.80<text:s/></text:p>
          </table:table-cell>
          <table:table-cell office:value-type="float" office:value="115.19999999999999" table:formula="of:=[.J418]*[.F418]" table:style-name="ce52">
            <text:p><text:s/>$115.20<text:s/></text:p>
          </table:table-cell>
          <table:table-cell office:value-type="float" office:value="3.7439999999999998" table:formula="of:=[.J418]*0.78" table:style-name="ce53">
            <text:p><text:s/>$3.74<text:s/></text:p>
          </table:table-cell>
          <table:table-cell office:value-type="float" office:value="89.855999999999995" table:formula="of:=[.L418]*[.F418]" table:style-name="ce54">
            <text:p><text:s/>$89.8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 24991</text:p>
          </table:table-cell>
          <table:table-cell office:value-type="string" table:style-name="ce73">
            <text:p>24991 7</text:p>
          </table:table-cell>
          <table:table-cell office:value-type="string" table:style-name="ce66">
            <text:p>Kingsmen Half Size Wire Chafing Rack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20" table:style-name="ce68">
            <text:p>20</text:p>
          </table:table-cell>
          <table:table-cell office:value-type="float" office:value="1.7" table:style-name="ce68">
            <text:p>1.7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96.192000000000007" table:formula="of:=[.J419]*[.F419]" table:style-name="ce52">
            <text:p><text:s/>$96.19<text:s/></text:p>
          </table:table-cell>
          <table:table-cell office:value-type="float" office:value="3.1262400000000001" table:formula="of:=[.J419]*0.78" table:style-name="ce53">
            <text:p><text:s/>$3.13<text:s/></text:p>
          </table:table-cell>
          <table:table-cell office:value-type="float" office:value="75.02976000000001" table:formula="of:=[.L419]*[.F419]" table:style-name="ce54">
            <text:p><text:s/>$75.0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 04121</text:p>
          </table:table-cell>
          <table:table-cell office:value-type="string" table:style-name="ce73">
            <text:p>04121 4</text:p>
          </table:table-cell>
          <table:table-cell office:value-type="string" table:style-name="ce66">
            <text:p>Kingsmen 8-Pc Chafing Rack Kit</text:p>
          </table:table-cell>
          <table:table-cell table:style-name="ce47"/>
          <table:table-cell office:value-type="float" office:value="4" table:style-name="ce83">
            <text:p>4</text:p>
          </table:table-cell>
          <table:table-cell table:style-name="ce69"/>
          <table:table-cell office:value-type="float" office:value="14.62" table:style-name="ce68">
            <text:p>14.62</text:p>
          </table:table-cell>
          <table:table-cell office:value-type="float" office:value="6.65" table:style-name="ce68">
            <text:p>6.65</text:p>
          </table:table-cell>
          <table:table-cell office:value-type="float" office:value="9.8399999999999981" table:formula="of:=8.2*1.2" table:style-name="ce70">
            <text:p><text:s/>$9.84<text:s/></text:p>
          </table:table-cell>
          <table:table-cell office:value-type="float" office:value="39.359999999999992" table:formula="of:=[.J420]*[.F420]" table:style-name="ce52">
            <text:p><text:s/>$39.36<text:s/></text:p>
          </table:table-cell>
          <table:table-cell office:value-type="float" office:value="7.6751999999999985" table:formula="of:=[.J420]*0.78" table:style-name="ce53">
            <text:p><text:s/>$7.68<text:s/></text:p>
          </table:table-cell>
          <table:table-cell office:value-type="float" office:value="30.700799999999994" table:formula="of:=[.L420]*[.F420]" table:style-name="ce54">
            <text:p><text:s/>$30.7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DSP93121</text:p>
          </table:table-cell>
          <table:table-cell office:value-type="string" table:style-name="ce73">
            <text:p>04121 4</text:p>
          </table:table-cell>
          <table:table-cell office:value-type="string" table:style-name="ce72">
            <text:p>Shipper 8-Pc Chafing Rack Kit</text:p>
          </table:table-cell>
          <table:table-cell table:style-name="ce85"/>
          <table:table-cell office:value-type="float" office:value="9" table:style-name="ce86">
            <text:p>9</text:p>
          </table:table-cell>
          <table:table-cell table:style-name="ce91"/>
          <table:table-cell office:value-type="float" office:value="31.35" table:style-name="ce74">
            <text:p>31.35</text:p>
          </table:table-cell>
          <table:table-cell office:value-type="float" office:value="8.3000000000000007" table:style-name="ce74">
            <text:p>8.3</text:p>
          </table:table-cell>
          <table:table-cell office:value-type="float" office:value="9.8399999999999981" table:formula="of:=8.2*1.2" table:style-name="ce88">
            <text:p><text:s/>$9.84<text:s/></text:p>
          </table:table-cell>
          <table:table-cell office:value-type="float" office:value="88.559999999999988" table:formula="of:=[.J421]*[.F421]" table:style-name="ce79">
            <text:p><text:s/>$88.56<text:s/></text:p>
          </table:table-cell>
          <table:table-cell office:value-type="float" office:value="7.6751999999999985" table:formula="of:=[.J421]*0.78" table:style-name="ce53">
            <text:p><text:s/>$7.68<text:s/></text:p>
          </table:table-cell>
          <table:table-cell office:value-type="float" office:value="69.076799999999992" table:formula="of:=[.L421]*[.F421]" table:style-name="ce54">
            <text:p><text:s/>$69.0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CR 03121</text:p>
          </table:table-cell>
          <table:table-cell office:value-type="string" table:style-name="ce73">
            <text:p>03121 5</text:p>
          </table:table-cell>
          <table:table-cell office:value-type="string" table:style-name="ce66">
            <text:p>Kingsmen 24-Pc Chafing Rack Kit</text:p>
          </table:table-cell>
          <table:table-cell table:style-name="ce47"/>
          <table:table-cell office:value-type="float" office:value="1" table:style-name="ce83">
            <text:p>1</text:p>
          </table:table-cell>
          <table:table-cell table:style-name="ce69"/>
          <table:table-cell office:value-type="float" office:value="9.36" table:style-name="ce68">
            <text:p>9.36</text:p>
          </table:table-cell>
          <table:table-cell office:value-type="float" office:value="2.15" table:style-name="ce68">
            <text:p>2.15</text:p>
          </table:table-cell>
          <table:table-cell office:value-type="float" office:value="36.54" table:formula="of:=30.45*1.2" table:style-name="ce70">
            <text:p><text:s/>$36.54<text:s/></text:p>
          </table:table-cell>
          <table:table-cell office:value-type="float" office:value="36.54" table:formula="of:=[.J422]*[.F422]" table:style-name="ce52">
            <text:p><text:s/>$36.54<text:s/></text:p>
          </table:table-cell>
          <table:table-cell office:value-type="float" office:value="28.501200000000001" table:formula="of:=[.J422]*0.78" table:style-name="ce53">
            <text:p><text:s/>$28.50<text:s/></text:p>
          </table:table-cell>
          <table:table-cell office:value-type="float" office:value="28.501200000000001" table:formula="of:=[.L422]*[.F422]" table:style-name="ce54">
            <text:p><text:s/>$28.50<text:s/></text:p>
          </table:table-cell>
          <table:table-cell table:number-columns-repeated="16371"/>
        </table:table-row>
        <table:table-row table:style-name="ro1">
          <table:table-cell table:style-name="ce104"/>
          <table:table-cell office:value-type="string" table:number-columns-spanned="3" table:number-rows-spanned="1" table:style-name="ce123">
            <text:p>Swirl Collection</text:p>
          </table:table-cell>
          <table:covered-table-cell table:number-columns-repeated="2"/>
          <table:table-cell table:style-name="ce105"/>
          <table:table-cell table:style-name="ce108"/>
          <table:table-cell table:style-name="ce109"/>
          <table:table-cell table:number-columns-repeated="2" table:style-name="ce110"/>
          <table:table-cell table:number-columns-repeated="3" table:style-name="ce111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26</text:p>
          </table:table-cell>
          <table:table-cell office:value-type="string" table:style-name="ce46">
            <text:p>721260</text:p>
          </table:table-cell>
          <table:table-cell office:value-type="string" table:style-name="ce47">
            <text:p>12" Swirl Tray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6.61" table:style-name="ce50">
            <text:p>6.61</text:p>
          </table:table-cell>
          <table:table-cell office:value-type="float" office:value="0.37" table:style-name="ce50">
            <text:p>0.37</text:p>
          </table:table-cell>
          <table:table-cell office:value-type="float" office:value="1.752" table:formula="of:=1.46*1.2" table:style-name="ce51">
            <text:p><text:s/>$1.75<text:s/></text:p>
          </table:table-cell>
          <table:table-cell office:value-type="float" office:value="31.536000000000001" table:formula="of:=[.J424]*[.F424]" table:style-name="ce52">
            <text:p><text:s/>$31.54<text:s/></text:p>
          </table:table-cell>
          <table:table-cell office:value-type="float" office:value="1.36656" table:formula="of:=[.J424]*0.78" table:style-name="ce53">
            <text:p><text:s/>$1.37<text:s/></text:p>
          </table:table-cell>
          <table:table-cell office:value-type="float" office:value="24.59808" table:formula="of:=[.L424]*[.F424]" table:style-name="ce54">
            <text:p><text:s/>$24.6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21</text:p>
          </table:table-cell>
          <table:table-cell office:value-type="string" table:style-name="ce46">
            <text:p>721215</text:p>
          </table:table-cell>
          <table:table-cell office:value-type="string" table:style-name="ce47">
            <text:p>12" Swirl Tray Black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6.61" table:style-name="ce50">
            <text:p>6.61</text:p>
          </table:table-cell>
          <table:table-cell office:value-type="float" office:value="0.37" table:style-name="ce50">
            <text:p>0.37</text:p>
          </table:table-cell>
          <table:table-cell office:value-type="float" office:value="1.752" table:formula="of:=1.46*1.2" table:style-name="ce51">
            <text:p><text:s/>$1.75<text:s/></text:p>
          </table:table-cell>
          <table:table-cell office:value-type="float" office:value="31.536000000000001" table:formula="of:=[.J425]*[.F425]" table:style-name="ce52">
            <text:p><text:s/>$31.54<text:s/></text:p>
          </table:table-cell>
          <table:table-cell office:value-type="float" office:value="1.36656" table:formula="of:=[.J425]*0.78" table:style-name="ce53">
            <text:p><text:s/>$1.37<text:s/></text:p>
          </table:table-cell>
          <table:table-cell office:value-type="float" office:value="24.59808" table:formula="of:=[.L425]*[.F425]" table:style-name="ce54">
            <text:p><text:s/>$24.6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24</text:p>
          </table:table-cell>
          <table:table-cell office:value-type="string" table:style-name="ce46">
            <text:p>721246</text:p>
          </table:table-cell>
          <table:table-cell office:value-type="string" table:style-name="ce47">
            <text:p>12" Swirl Tray Red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37" table:style-name="ce50">
            <text:p>0.37</text:p>
          </table:table-cell>
          <table:table-cell office:value-type="float" office:value="1.752" table:formula="of:=1.46*1.2" table:style-name="ce51">
            <text:p><text:s/>$1.75<text:s/></text:p>
          </table:table-cell>
          <table:table-cell office:value-type="float" office:value="31.536000000000001" table:formula="of:=[.J426]*[.F426]" table:style-name="ce52">
            <text:p><text:s/>$31.54<text:s/></text:p>
          </table:table-cell>
          <table:table-cell office:value-type="float" office:value="1.36656" table:formula="of:=[.J426]*0.78" table:style-name="ce53">
            <text:p><text:s/>$1.37<text:s/></text:p>
          </table:table-cell>
          <table:table-cell office:value-type="float" office:value="24.59808" table:formula="of:=[.L426]*[.F426]" table:style-name="ce54">
            <text:p><text:s/>$24.6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930</text:p>
          </table:table-cell>
          <table:table-cell office:value-type="string" table:style-name="ce47">
            <text:p>729303</text:p>
          </table:table-cell>
          <table:table-cell office:value-type="string" table:style-name="ce47">
            <text:p>16" Swirl Tray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27]*[.F427]" table:style-name="ce52">
            <text:p><text:s/>$37.37<text:s/></text:p>
          </table:table-cell>
          <table:table-cell office:value-type="float" office:value="1.6192800000000001" table:formula="of:=[.J427]*0.78" table:style-name="ce53">
            <text:p><text:s/>$1.62<text:s/></text:p>
          </table:table-cell>
          <table:table-cell office:value-type="float" office:value="29.147040000000001" table:formula="of:=[.L427]*[.F427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926</text:p>
          </table:table-cell>
          <table:table-cell office:value-type="string" table:style-name="ce47">
            <text:p>729266</text:p>
          </table:table-cell>
          <table:table-cell office:value-type="string" table:style-name="ce47">
            <text:p>16" Swirl Tray Black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28]*[.F428]" table:style-name="ce52">
            <text:p><text:s/>$37.37<text:s/></text:p>
          </table:table-cell>
          <table:table-cell office:value-type="float" office:value="1.6192800000000001" table:formula="of:=[.J428]*0.78" table:style-name="ce53">
            <text:p><text:s/>$1.62<text:s/></text:p>
          </table:table-cell>
          <table:table-cell office:value-type="float" office:value="29.147040000000001" table:formula="of:=[.L428]*[.F428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51890</text:p>
          </table:table-cell>
          <table:table-cell office:value-type="string" table:style-name="ce47">
            <text:p>518907</text:p>
          </table:table-cell>
          <table:table-cell office:value-type="string" table:style-name="ce47">
            <text:p>16" Swirl Tray Red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29]*[.F429]" table:style-name="ce52">
            <text:p><text:s/>$37.37<text:s/></text:p>
          </table:table-cell>
          <table:table-cell office:value-type="float" office:value="1.6192800000000001" table:formula="of:=[.J429]*0.78" table:style-name="ce53">
            <text:p><text:s/>$1.62<text:s/></text:p>
          </table:table-cell>
          <table:table-cell office:value-type="float" office:value="29.147040000000001" table:formula="of:=[.L429]*[.F429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56</text:p>
          </table:table-cell>
          <table:table-cell office:value-type="string" table:style-name="ce47">
            <text:p>908562</text:p>
          </table:table-cell>
          <table:table-cell office:value-type="string" table:style-name="ce47">
            <text:p>16" Swirl Tray Blue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0]*[.F430]" table:style-name="ce52">
            <text:p><text:s/>$37.37<text:s/></text:p>
          </table:table-cell>
          <table:table-cell office:value-type="float" office:value="1.6192800000000001" table:formula="of:=[.J430]*0.78" table:style-name="ce53">
            <text:p><text:s/>$1.62<text:s/></text:p>
          </table:table-cell>
          <table:table-cell office:value-type="float" office:value="29.147040000000001" table:formula="of:=[.L430]*[.F430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65</text:p>
          </table:table-cell>
          <table:table-cell office:value-type="string" table:style-name="ce47">
            <text:p>721659</text:p>
          </table:table-cell>
          <table:table-cell office:value-type="string" table:style-name="ce47">
            <text:p>16" Swirl Tray Carribean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1]*[.F431]" table:style-name="ce52">
            <text:p><text:s/>$37.37<text:s/></text:p>
          </table:table-cell>
          <table:table-cell office:value-type="float" office:value="1.6192800000000001" table:formula="of:=[.J431]*0.78" table:style-name="ce53">
            <text:p><text:s/>$1.62<text:s/></text:p>
          </table:table-cell>
          <table:table-cell office:value-type="float" office:value="29.147040000000001" table:formula="of:=[.L431]*[.F431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69</text:p>
          </table:table-cell>
          <table:table-cell office:value-type="string" table:style-name="ce47">
            <text:p>721697</text:p>
          </table:table-cell>
          <table:table-cell office:value-type="string" table:style-name="ce47">
            <text:p>16" Swirl Tray Purple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2]*[.F432]" table:style-name="ce52">
            <text:p><text:s/>$37.37<text:s/></text:p>
          </table:table-cell>
          <table:table-cell office:value-type="float" office:value="1.6192800000000001" table:formula="of:=[.J432]*0.78" table:style-name="ce53">
            <text:p><text:s/>$1.62<text:s/></text:p>
          </table:table-cell>
          <table:table-cell office:value-type="float" office:value="29.147040000000001" table:formula="of:=[.L432]*[.F432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68</text:p>
          </table:table-cell>
          <table:table-cell office:value-type="string" table:style-name="ce47">
            <text:p>721680</text:p>
          </table:table-cell>
          <table:table-cell office:value-type="string" table:style-name="ce47">
            <text:p>16" Swirl Tray Magenta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3]*[.F433]" table:style-name="ce52">
            <text:p><text:s/>$37.37<text:s/></text:p>
          </table:table-cell>
          <table:table-cell office:value-type="float" office:value="1.6192800000000001" table:formula="of:=[.J433]*0.78" table:style-name="ce53">
            <text:p><text:s/>$1.62<text:s/></text:p>
          </table:table-cell>
          <table:table-cell office:value-type="float" office:value="29.147040000000001" table:formula="of:=[.L433]*[.F433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63</text:p>
          </table:table-cell>
          <table:table-cell office:value-type="string" table:style-name="ce47">
            <text:p>721635</text:p>
          </table:table-cell>
          <table:table-cell office:value-type="string" table:style-name="ce47">
            <text:p>16" Swirl Tray Kiwi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9.92" table:style-name="ce50">
            <text:p>9.92</text:p>
          </table:table-cell>
          <table:table-cell office:value-type="float" office:value="0.64" table:style-name="ce50">
            <text:p>0.64</text:p>
          </table:table-cell>
          <table:table-cell office:value-type="float" office:value="2.0760000000000001" table:formula="of:=1.73*1.2" table:style-name="ce51">
            <text:p><text:s/>$2.08<text:s/></text:p>
          </table:table-cell>
          <table:table-cell office:value-type="float" office:value="37.368000000000002" table:formula="of:=[.J434]*[.F434]" table:style-name="ce52">
            <text:p><text:s/>$37.37<text:s/></text:p>
          </table:table-cell>
          <table:table-cell office:value-type="float" office:value="1.6192800000000001" table:formula="of:=[.J434]*0.78" table:style-name="ce53">
            <text:p><text:s/>$1.62<text:s/></text:p>
          </table:table-cell>
          <table:table-cell office:value-type="float" office:value="29.147040000000001" table:formula="of:=[.L434]*[.F434]" table:style-name="ce54">
            <text:p><text:s/>$29.1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186</text:p>
          </table:table-cell>
          <table:table-cell office:value-type="string" table:style-name="ce47">
            <text:p>721864</text:p>
          </table:table-cell>
          <table:table-cell office:value-type="string" table:style-name="ce47">
            <text:p>18" Swirl Tray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13.32" table:style-name="ce50">
            <text:p>13.32</text:p>
          </table:table-cell>
          <table:table-cell office:value-type="float" office:value="0.95" table:style-name="ce50">
            <text:p>0.95</text:p>
          </table:table-cell>
          <table:table-cell office:value-type="float" office:value="2.976" table:formula="of:=2.48*1.2" table:style-name="ce51">
            <text:p><text:s/>$2.98<text:s/></text:p>
          </table:table-cell>
          <table:table-cell office:value-type="float" office:value="53.567999999999998" table:formula="of:=[.J435]*[.F435]" table:style-name="ce52">
            <text:p><text:s/>$53.57<text:s/></text:p>
          </table:table-cell>
          <table:table-cell office:value-type="float" office:value="2.3212800000000002" table:formula="of:=[.J435]*0.78" table:style-name="ce53">
            <text:p><text:s/>$2.32<text:s/></text:p>
          </table:table-cell>
          <table:table-cell office:value-type="float" office:value="41.783040000000007" table:formula="of:=[.L435]*[.F435]" table:style-name="ce54">
            <text:p><text:s/>$41.7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82</text:p>
          </table:table-cell>
          <table:table-cell office:value-type="string" table:style-name="ce47">
            <text:p>908821</text:p>
          </table:table-cell>
          <table:table-cell office:value-type="string" table:style-name="ce47">
            <text:p>Swirl Luau Bowl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6.61" table:style-name="ce50">
            <text:p>6.61</text:p>
          </table:table-cell>
          <table:table-cell office:value-type="float" office:value="0.43" table:style-name="ce50">
            <text:p>0.43</text:p>
          </table:table-cell>
          <table:table-cell office:value-type="float" office:value="1.536" table:formula="of:=1.28*1.2" table:style-name="ce51">
            <text:p><text:s/>$1.54<text:s/></text:p>
          </table:table-cell>
          <table:table-cell office:value-type="float" office:value="27.648" table:formula="of:=[.J436]*[.F436]" table:style-name="ce52">
            <text:p><text:s/>$27.65<text:s/></text:p>
          </table:table-cell>
          <table:table-cell office:value-type="float" office:value="1.19808" table:formula="of:=[.J436]*0.78" table:style-name="ce53">
            <text:p><text:s/>$1.20<text:s/></text:p>
          </table:table-cell>
          <table:table-cell office:value-type="float" office:value="21.565440000000002" table:formula="of:=[.L436]*[.F436]" table:style-name="ce54">
            <text:p><text:s/>$21.5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5090</text:p>
          </table:table-cell>
          <table:table-cell office:value-type="string" table:style-name="ce47">
            <text:p>950905</text:p>
          </table:table-cell>
          <table:table-cell office:value-type="string" table:style-name="ce47">
            <text:p>Swirl Luau Bowl Black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6.61" table:style-name="ce50">
            <text:p>6.61</text:p>
          </table:table-cell>
          <table:table-cell office:value-type="float" office:value="0.43" table:style-name="ce50">
            <text:p>0.43</text:p>
          </table:table-cell>
          <table:table-cell office:value-type="float" office:value="1.536" table:formula="of:=1.28*1.2" table:style-name="ce51">
            <text:p><text:s/>$1.54<text:s/></text:p>
          </table:table-cell>
          <table:table-cell office:value-type="float" office:value="27.648" table:formula="of:=[.J437]*[.F437]" table:style-name="ce52">
            <text:p><text:s/>$27.65<text:s/></text:p>
          </table:table-cell>
          <table:table-cell office:value-type="float" office:value="1.19808" table:formula="of:=[.J437]*0.78" table:style-name="ce53">
            <text:p><text:s/>$1.20<text:s/></text:p>
          </table:table-cell>
          <table:table-cell office:value-type="float" office:value="21.565440000000002" table:formula="of:=[.L437]*[.F437]" table:style-name="ce54">
            <text:p><text:s/>$21.5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53</text:p>
          </table:table-cell>
          <table:table-cell office:value-type="float" office:value="908531" table:style-name="ce46">
            <text:p>908531</text:p>
          </table:table-cell>
          <table:table-cell office:value-type="string" table:style-name="ce47">
            <text:p>Swirl Small Bowl Clear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38]*[.F438]" table:style-name="ce52">
            <text:p><text:s/>$27.22<text:s/></text:p>
          </table:table-cell>
          <table:table-cell office:value-type="float" office:value="0.58967999999999998" table:formula="of:=[.J438]*0.78" table:style-name="ce53">
            <text:p><text:s/>$0.59<text:s/></text:p>
          </table:table-cell>
          <table:table-cell office:value-type="float" office:value="21.228479999999998" table:formula="of:=[.L438]*[.F438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1</text:p>
          </table:table-cell>
          <table:table-cell office:value-type="float" office:value="908210" table:style-name="ce46">
            <text:p>908210</text:p>
          </table:table-cell>
          <table:table-cell office:value-type="string" table:style-name="ce47">
            <text:p>Swirl Small Bowl Black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39]*[.F439]" table:style-name="ce52">
            <text:p><text:s/>$27.22<text:s/></text:p>
          </table:table-cell>
          <table:table-cell office:value-type="float" office:value="0.58967999999999998" table:formula="of:=[.J439]*0.78" table:style-name="ce53">
            <text:p><text:s/>$0.59<text:s/></text:p>
          </table:table-cell>
          <table:table-cell office:value-type="float" office:value="21.228479999999998" table:formula="of:=[.L439]*[.F439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7</text:p>
          </table:table-cell>
          <table:table-cell office:value-type="float" office:value="908272" table:style-name="ce46">
            <text:p>908272</text:p>
          </table:table-cell>
          <table:table-cell office:value-type="string" table:style-name="ce47">
            <text:p>Swirl Small Bowl Red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0]*[.F440]" table:style-name="ce52">
            <text:p><text:s/>$27.22<text:s/></text:p>
          </table:table-cell>
          <table:table-cell office:value-type="float" office:value="0.58967999999999998" table:formula="of:=[.J440]*0.78" table:style-name="ce53">
            <text:p><text:s/>$0.59<text:s/></text:p>
          </table:table-cell>
          <table:table-cell office:value-type="float" office:value="21.228479999999998" table:formula="of:=[.L440]*[.F440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54</text:p>
          </table:table-cell>
          <table:table-cell office:value-type="float" office:value="908548" table:style-name="ce46">
            <text:p>908548</text:p>
          </table:table-cell>
          <table:table-cell office:value-type="string" table:style-name="ce47">
            <text:p>Swirl Small Bowl Dark Blue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1]*[.F441]" table:style-name="ce52">
            <text:p><text:s/>$27.22<text:s/></text:p>
          </table:table-cell>
          <table:table-cell office:value-type="float" office:value="0.58967999999999998" table:formula="of:=[.J441]*0.78" table:style-name="ce53">
            <text:p><text:s/>$0.59<text:s/></text:p>
          </table:table-cell>
          <table:table-cell office:value-type="float" office:value="21.228479999999998" table:formula="of:=[.L441]*[.F441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5</text:p>
          </table:table-cell>
          <table:table-cell office:value-type="float" office:value="908258" table:style-name="ce46">
            <text:p>908258</text:p>
          </table:table-cell>
          <table:table-cell office:value-type="string" table:style-name="ce47">
            <text:p>Swirl Small Bowl Carribean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2]*[.F442]" table:style-name="ce52">
            <text:p><text:s/>$27.22<text:s/></text:p>
          </table:table-cell>
          <table:table-cell office:value-type="float" office:value="0.58967999999999998" table:formula="of:=[.J442]*0.78" table:style-name="ce53">
            <text:p><text:s/>$0.59<text:s/></text:p>
          </table:table-cell>
          <table:table-cell office:value-type="float" office:value="21.228479999999998" table:formula="of:=[.L442]*[.F442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9</text:p>
          </table:table-cell>
          <table:table-cell office:value-type="float" office:value="908296" table:style-name="ce46">
            <text:p>908296</text:p>
          </table:table-cell>
          <table:table-cell office:value-type="string" table:style-name="ce47">
            <text:p>Swirl Small Bowl Purple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3]*[.F443]" table:style-name="ce52">
            <text:p><text:s/>$27.22<text:s/></text:p>
          </table:table-cell>
          <table:table-cell office:value-type="float" office:value="0.58967999999999998" table:formula="of:=[.J443]*0.78" table:style-name="ce53">
            <text:p><text:s/>$0.59<text:s/></text:p>
          </table:table-cell>
          <table:table-cell office:value-type="float" office:value="21.228479999999998" table:formula="of:=[.L443]*[.F443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4376</text:p>
          </table:table-cell>
          <table:table-cell office:value-type="float" office:value="943761" table:style-name="ce46">
            <text:p>943761</text:p>
          </table:table-cell>
          <table:table-cell office:value-type="string" table:style-name="ce47">
            <text:p>Swirl Small Bowl Magenta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4]*[.F444]" table:style-name="ce52">
            <text:p><text:s/>$27.22<text:s/></text:p>
          </table:table-cell>
          <table:table-cell office:value-type="float" office:value="0.58967999999999998" table:formula="of:=[.J444]*0.78" table:style-name="ce53">
            <text:p><text:s/>$0.59<text:s/></text:p>
          </table:table-cell>
          <table:table-cell office:value-type="float" office:value="21.228479999999998" table:formula="of:=[.L444]*[.F444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23</text:p>
          </table:table-cell>
          <table:table-cell office:value-type="float" office:value="908234" table:style-name="ce46">
            <text:p>908234</text:p>
          </table:table-cell>
          <table:table-cell office:value-type="string" table:style-name="ce47">
            <text:p>Swirl Small Bowl Kiwi</text:p>
          </table:table-cell>
          <table:table-cell table:style-name="ce47"/>
          <table:table-cell office:value-type="float" office:value="36" table:style-name="ce48">
            <text:p>36</text:p>
          </table:table-cell>
          <table:table-cell table:style-name="ce49"/>
          <table:table-cell office:value-type="float" office:value="2.6" table:style-name="ce50">
            <text:p>2.6</text:p>
          </table:table-cell>
          <table:table-cell office:value-type="float" office:value="0.23" table:style-name="ce50">
            <text:p>0.23</text:p>
          </table:table-cell>
          <table:table-cell office:value-type="float" office:value="0.75600000000000001" table:formula="of:=0.63*1.2" table:style-name="ce51">
            <text:p><text:s/>$0.76<text:s/></text:p>
          </table:table-cell>
          <table:table-cell office:value-type="float" office:value="27.216000000000001" table:formula="of:=[.J445]*[.F445]" table:style-name="ce52">
            <text:p><text:s/>$27.22<text:s/></text:p>
          </table:table-cell>
          <table:table-cell office:value-type="float" office:value="0.58967999999999998" table:formula="of:=[.J445]*0.78" table:style-name="ce53">
            <text:p><text:s/>$0.59<text:s/></text:p>
          </table:table-cell>
          <table:table-cell office:value-type="float" office:value="21.228479999999998" table:formula="of:=[.L445]*[.F445]" table:style-name="ce54">
            <text:p><text:s/>$21.2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64</text:p>
          </table:table-cell>
          <table:table-cell office:value-type="float" office:value="908647" table:style-name="ce46">
            <text:p>908647</text:p>
          </table:table-cell>
          <table:table-cell office:value-type="string" table:style-name="ce47">
            <text:p>Swirl Medium Bowl Red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5.51" table:style-name="ce50">
            <text:p>5.51</text:p>
          </table:table-cell>
          <table:table-cell office:value-type="float" office:value="0.47" table:style-name="ce50">
            <text:p>0.47</text:p>
          </table:table-cell>
          <table:table-cell office:value-type="float" office:value="1.1639999999999999" table:formula="of:=0.97*1.2" table:style-name="ce51">
            <text:p><text:s/>$1.16<text:s/></text:p>
          </table:table-cell>
          <table:table-cell office:value-type="float" office:value="27.936" table:formula="of:=[.J446]*[.F446]" table:style-name="ce52">
            <text:p><text:s/>$27.94<text:s/></text:p>
          </table:table-cell>
          <table:table-cell office:value-type="float" office:value="0.90791999999999995" table:formula="of:=[.J446]*0.78" table:style-name="ce53">
            <text:p><text:s/>$0.91<text:s/></text:p>
          </table:table-cell>
          <table:table-cell office:value-type="float" office:value="21.79008" table:formula="of:=[.L446]*[.F446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66</text:p>
          </table:table-cell>
          <table:table-cell office:value-type="float" office:value="908661" table:style-name="ce46">
            <text:p>908661</text:p>
          </table:table-cell>
          <table:table-cell office:value-type="string" table:style-name="ce47">
            <text:p>Swirl Medium Bowl Clear</text:p>
          </table:table-cell>
          <table:table-cell table:style-name="ce47"/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5.51" table:style-name="ce50">
            <text:p>5.51</text:p>
          </table:table-cell>
          <table:table-cell office:value-type="float" office:value="0.47" table:style-name="ce50">
            <text:p>0.47</text:p>
          </table:table-cell>
          <table:table-cell office:value-type="float" office:value="1.1639999999999999" table:formula="of:=0.97*1.2" table:style-name="ce51">
            <text:p><text:s/>$1.16<text:s/></text:p>
          </table:table-cell>
          <table:table-cell office:value-type="float" office:value="27.936" table:formula="of:=[.J447]*[.F447]" table:style-name="ce52">
            <text:p><text:s/>$27.94<text:s/></text:p>
          </table:table-cell>
          <table:table-cell office:value-type="float" office:value="0.90791999999999995" table:formula="of:=[.J447]*0.78" table:style-name="ce53">
            <text:p><text:s/>$0.91<text:s/></text:p>
          </table:table-cell>
          <table:table-cell office:value-type="float" office:value="21.79008" table:formula="of:=[.L447]*[.F447]" table:style-name="ce54">
            <text:p><text:s/>$21.7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72934</text:p>
          </table:table-cell>
          <table:table-cell office:value-type="float" office:value="729341" table:style-name="ce46">
            <text:p>729341</text:p>
          </table:table-cell>
          <table:table-cell office:value-type="string" table:style-name="ce47">
            <text:p>Swirl Large Bowl Clear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47" table:style-name="ce50">
            <text:p>0.47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48]*[.F448]" table:style-name="ce52">
            <text:p><text:s/>$34.56<text:s/></text:p>
          </table:table-cell>
          <table:table-cell office:value-type="float" office:value="1.4976" table:formula="of:=[.J448]*0.78" table:style-name="ce53">
            <text:p><text:s/>$1.50<text:s/></text:p>
          </table:table-cell>
          <table:table-cell office:value-type="float" office:value="26.956800000000001" table:formula="of:=[.L448]*[.F448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41</text:p>
          </table:table-cell>
          <table:table-cell office:value-type="float" office:value="908418" table:style-name="ce46">
            <text:p>908418</text:p>
          </table:table-cell>
          <table:table-cell office:value-type="string" table:style-name="ce47">
            <text:p>Swirl Large Bowl Black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49]*[.F449]" table:style-name="ce52">
            <text:p><text:s/>$34.56<text:s/></text:p>
          </table:table-cell>
          <table:table-cell office:value-type="float" office:value="1.4976" table:formula="of:=[.J449]*0.78" table:style-name="ce53">
            <text:p><text:s/>$1.50<text:s/></text:p>
          </table:table-cell>
          <table:table-cell office:value-type="float" office:value="26.956800000000001" table:formula="of:=[.L449]*[.F449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30</text:p>
          </table:table-cell>
          <table:table-cell office:value-type="float" office:value="908302" table:style-name="ce46">
            <text:p>908302</text:p>
          </table:table-cell>
          <table:table-cell office:value-type="string" table:style-name="ce47">
            <text:p>Swirl Large Bowl Red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0]*[.F450]" table:style-name="ce52">
            <text:p><text:s/>$34.56<text:s/></text:p>
          </table:table-cell>
          <table:table-cell office:value-type="float" office:value="1.4976" table:formula="of:=[.J450]*0.78" table:style-name="ce53">
            <text:p><text:s/>$1.50<text:s/></text:p>
          </table:table-cell>
          <table:table-cell office:value-type="float" office:value="26.956800000000001" table:formula="of:=[.L450]*[.F450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52</text:p>
          </table:table-cell>
          <table:table-cell office:value-type="float" office:value="908524" table:style-name="ce46">
            <text:p>908524</text:p>
          </table:table-cell>
          <table:table-cell office:value-type="string" table:style-name="ce47">
            <text:p>Swirl Large Bowl Dark Blue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1]*[.F451]" table:style-name="ce52">
            <text:p><text:s/>$34.56<text:s/></text:p>
          </table:table-cell>
          <table:table-cell office:value-type="float" office:value="1.4976" table:formula="of:=[.J451]*0.78" table:style-name="ce53">
            <text:p><text:s/>$1.50<text:s/></text:p>
          </table:table-cell>
          <table:table-cell office:value-type="float" office:value="26.956800000000001" table:formula="of:=[.L451]*[.F451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35</text:p>
          </table:table-cell>
          <table:table-cell office:value-type="float" office:value="908357" table:style-name="ce46">
            <text:p>908357</text:p>
          </table:table-cell>
          <table:table-cell office:value-type="string" table:style-name="ce47">
            <text:p>Swirl Large Bowl Carribean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2]*[.F452]" table:style-name="ce52">
            <text:p><text:s/>$34.56<text:s/></text:p>
          </table:table-cell>
          <table:table-cell office:value-type="float" office:value="1.4976" table:formula="of:=[.J452]*0.78" table:style-name="ce53">
            <text:p><text:s/>$1.50<text:s/></text:p>
          </table:table-cell>
          <table:table-cell office:value-type="float" office:value="26.956800000000001" table:formula="of:=[.L452]*[.F452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39</text:p>
          </table:table-cell>
          <table:table-cell office:value-type="float" office:value="908395" table:style-name="ce46">
            <text:p>908395</text:p>
          </table:table-cell>
          <table:table-cell office:value-type="string" table:style-name="ce47">
            <text:p>Swirl Large Bowl Purple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3]*[.F453]" table:style-name="ce52">
            <text:p><text:s/>$34.56<text:s/></text:p>
          </table:table-cell>
          <table:table-cell office:value-type="float" office:value="1.4976" table:formula="of:=[.J453]*0.78" table:style-name="ce53">
            <text:p><text:s/>$1.50<text:s/></text:p>
          </table:table-cell>
          <table:table-cell office:value-type="float" office:value="26.956800000000001" table:formula="of:=[.L453]*[.F453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38</text:p>
          </table:table-cell>
          <table:table-cell office:value-type="float" office:value="908388" table:style-name="ce46">
            <text:p>908388</text:p>
          </table:table-cell>
          <table:table-cell office:value-type="string" table:style-name="ce47">
            <text:p>Swirl Large Bowl Magenta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4]*[.F454]" table:style-name="ce52">
            <text:p><text:s/>$34.56<text:s/></text:p>
          </table:table-cell>
          <table:table-cell office:value-type="float" office:value="1.4976" table:formula="of:=[.J454]*0.78" table:style-name="ce53">
            <text:p><text:s/>$1.50<text:s/></text:p>
          </table:table-cell>
          <table:table-cell office:value-type="float" office:value="26.956800000000001" table:formula="of:=[.L454]*[.F454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MPI90843</text:p>
          </table:table-cell>
          <table:table-cell office:value-type="float" office:value="908432" table:style-name="ce46">
            <text:p>908432</text:p>
          </table:table-cell>
          <table:table-cell office:value-type="string" table:style-name="ce47">
            <text:p>Swirl Large Bowl Kiwi</text:p>
          </table:table-cell>
          <table:table-cell table:style-name="ce47"/>
          <table:table-cell office:value-type="float" office:value="18" table:style-name="ce48">
            <text:p>18</text:p>
          </table:table-cell>
          <table:table-cell table:style-name="ce49"/>
          <table:table-cell office:value-type="float" office:value="7.94" table:style-name="ce50">
            <text:p>7.94</text:p>
          </table:table-cell>
          <table:table-cell office:value-type="float" office:value="0.74" table:style-name="ce50">
            <text:p>0.74</text:p>
          </table:table-cell>
          <table:table-cell office:value-type="float" office:value="1.92" table:formula="of:=1.6*1.2" table:style-name="ce51">
            <text:p><text:s/>$1.92<text:s/></text:p>
          </table:table-cell>
          <table:table-cell office:value-type="float" office:value="34.56" table:formula="of:=[.J455]*[.F455]" table:style-name="ce52">
            <text:p><text:s/>$34.56<text:s/></text:p>
          </table:table-cell>
          <table:table-cell office:value-type="float" office:value="1.4976" table:formula="of:=[.J455]*0.78" table:style-name="ce53">
            <text:p><text:s/>$1.50<text:s/></text:p>
          </table:table-cell>
          <table:table-cell office:value-type="float" office:value="26.956800000000001" table:formula="of:=[.L455]*[.F455]" table:style-name="ce54">
            <text:p><text:s/>$26.96<text:s/></text:p>
          </table:table-cell>
          <table:table-cell table:number-columns-repeated="16371"/>
        </table:table-row>
        <table:table-row table:style-name="ro1">
          <table:table-cell table:style-name="ce104"/>
          <table:table-cell office:value-type="string" table:number-columns-spanned="3" table:number-rows-spanned="1" table:style-name="ce123">
            <text:p>Party Tubs and Plate Holders</text:p>
          </table:table-cell>
          <table:covered-table-cell table:number-columns-repeated="2"/>
          <table:table-cell table:style-name="ce105"/>
          <table:table-cell table:style-name="ce106"/>
          <table:table-cell table:style-name="ce81"/>
          <table:table-cell table:number-columns-repeated="2" table:style-name="ce80"/>
          <table:table-cell table:number-columns-repeated="3" table:style-name="ce107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9899</text:p>
          </table:table-cell>
          <table:table-cell office:value-type="string" table:style-name="ce73">
            <text:p>09899 7</text:p>
          </table:table-cell>
          <table:table-cell office:value-type="string" table:style-name="ce66">
            <text:p>Large Party Tub, Luau Colors</text:p>
          </table:table-cell>
          <table:table-cell table:style-name="ce47"/>
          <table:table-cell office:value-type="float" office:value="16" table:style-name="ce83">
            <text:p>16</text:p>
          </table:table-cell>
          <table:table-cell table:style-name="ce69"/>
          <table:table-cell office:value-type="float" office:value="25.6" table:style-name="ce68">
            <text:p>25.6</text:p>
          </table:table-cell>
          <table:table-cell office:value-type="float" office:value="3.46" table:style-name="ce68">
            <text:p>3.46</text:p>
          </table:table-cell>
          <table:table-cell office:value-type="float" office:value="6.419999999999999" table:formula="of:=5.35*1.2" table:style-name="ce70">
            <text:p><text:s/>$6.42<text:s/></text:p>
          </table:table-cell>
          <table:table-cell office:value-type="float" office:value="102.71999999999998" table:formula="of:=[.J457]*[.F457]" table:style-name="ce52">
            <text:p><text:s/>$102.72<text:s/></text:p>
          </table:table-cell>
          <table:table-cell office:value-type="float" office:value="5.0075999999999992" table:formula="of:=[.J457]*0.78" table:style-name="ce53">
            <text:p><text:s/>$5.01<text:s/></text:p>
          </table:table-cell>
          <table:table-cell office:value-type="float" office:value="80.121599999999987" table:formula="of:=[.L457]*[.F457]" table:style-name="ce54">
            <text:p><text:s/>$80.1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P4014WHT</text:p>
          </table:table-cell>
          <table:table-cell office:value-type="string" table:style-name="ce73">
            <text:p>None</text:p>
          </table:table-cell>
          <table:table-cell office:value-type="string" table:style-name="ce66">
            <text:p>Bulk Plate Holders, White</text:p>
          </table:table-cell>
          <table:table-cell table:style-name="ce47"/>
          <table:table-cell office:value-type="float" office:value="100" table:style-name="ce83">
            <text:p>100</text:p>
          </table:table-cell>
          <table:table-cell table:style-name="ce69"/>
          <table:table-cell office:value-type="float" office:value="9.56" table:style-name="ce68">
            <text:p>9.56</text:p>
          </table:table-cell>
          <table:table-cell office:value-type="float" office:value="1.3" table:style-name="ce68">
            <text:p>1.3</text:p>
          </table:table-cell>
          <table:table-cell office:value-type="float" office:value="0.34799999999999998" table:formula="of:=0.29*1.2" table:style-name="ce70">
            <text:p><text:s/>$0.35<text:s/></text:p>
          </table:table-cell>
          <table:table-cell office:value-type="float" office:value="34.799999999999997" table:formula="of:=[.J458]*[.F458]" table:style-name="ce52">
            <text:p><text:s/>$34.80<text:s/></text:p>
          </table:table-cell>
          <table:table-cell office:value-type="float" office:value="0.27144000000000001" table:formula="of:=[.J458]*0.78" table:style-name="ce53">
            <text:p><text:s/>$0.27<text:s/></text:p>
          </table:table-cell>
          <table:table-cell office:value-type="float" office:value="27.144000000000002" table:formula="of:=[.L458]*[.F458]" table:style-name="ce54">
            <text:p><text:s/>$27.1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P4044BLK</text:p>
          </table:table-cell>
          <table:table-cell office:value-type="string" table:style-name="ce73">
            <text:p>None</text:p>
          </table:table-cell>
          <table:table-cell office:value-type="string" table:style-name="ce66">
            <text:p>Bulk Plate Holders, Black</text:p>
          </table:table-cell>
          <table:table-cell table:style-name="ce47"/>
          <table:table-cell office:value-type="float" office:value="100" table:style-name="ce83">
            <text:p>100</text:p>
          </table:table-cell>
          <table:table-cell table:style-name="ce69"/>
          <table:table-cell office:value-type="float" office:value="9.56" table:style-name="ce68">
            <text:p>9.56</text:p>
          </table:table-cell>
          <table:table-cell office:value-type="float" office:value="1.3" table:style-name="ce68">
            <text:p>1.3</text:p>
          </table:table-cell>
          <table:table-cell office:value-type="float" office:value="0.34799999999999998" table:formula="of:=0.29*1.2" table:style-name="ce70">
            <text:p><text:s/>$0.35<text:s/></text:p>
          </table:table-cell>
          <table:table-cell office:value-type="float" office:value="34.799999999999997" table:formula="of:=[.J459]*[.F459]" table:style-name="ce52">
            <text:p><text:s/>$34.80<text:s/></text:p>
          </table:table-cell>
          <table:table-cell office:value-type="float" office:value="0.27144000000000001" table:formula="of:=[.J459]*0.78" table:style-name="ce53">
            <text:p><text:s/>$0.27<text:s/></text:p>
          </table:table-cell>
          <table:table-cell office:value-type="float" office:value="27.144000000000002" table:formula="of:=[.L459]*[.F459]" table:style-name="ce54">
            <text:p><text:s/>$27.14<text:s/></text:p>
          </table:table-cell>
          <table:table-cell table:number-columns-repeated="16371"/>
        </table:table-row>
        <table:table-row table:style-name="ro1">
          <table:table-cell table:style-name="ce104"/>
          <table:table-cell office:value-type="string" table:number-columns-spanned="3" table:number-rows-spanned="1" table:style-name="ce123">
            <text:p>Fresh Lok PET Catering Bowls</text:p>
          </table:table-cell>
          <table:covered-table-cell table:number-columns-repeated="2"/>
          <table:table-cell table:style-name="ce105"/>
          <table:table-cell table:style-name="ce106"/>
          <table:table-cell table:style-name="ce81"/>
          <table:table-cell table:number-columns-repeated="2" table:style-name="ce80"/>
          <table:table-cell table:number-columns-repeated="3" table:style-name="ce107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24016</text:p>
          </table:table-cell>
          <table:table-cell office:value-type="string" table:style-name="ce72">
            <text:p>24016 7</text:p>
          </table:table-cell>
          <table:table-cell office:value-type="string" table:style-name="ce72">
            <text:p>24 oz. Clear Bowl</text:p>
          </table:table-cell>
          <table:table-cell table:style-name="ce85"/>
          <table:table-cell office:value-type="float" office:value="100" table:style-name="ce86">
            <text:p>100</text:p>
          </table:table-cell>
          <table:table-cell table:style-name="ce91"/>
          <table:table-cell office:value-type="float" office:value="2.5" table:style-name="ce74">
            <text:p>2.5</text:p>
          </table:table-cell>
          <table:table-cell office:value-type="float" office:value="0.04" table:style-name="ce74">
            <text:p>0.04</text:p>
          </table:table-cell>
          <table:table-cell office:value-type="float" office:value="0.3" table:style-name="ce88">
            <text:p><text:s/>$0.30<text:s/></text:p>
          </table:table-cell>
          <table:table-cell office:value-type="float" office:value="30" table:formula="of:=[.J461]*[.F461]" table:style-name="ce79">
            <text:p><text:s/>$30.00<text:s/></text:p>
          </table:table-cell>
          <table:table-cell office:value-type="float" office:value="0.23399999999999999" table:formula="of:=[.J461]*0.78" table:style-name="ce33">
            <text:p><text:s/>$0.23<text:s/></text:p>
          </table:table-cell>
          <table:table-cell office:value-type="float" office:value="23.4" table:formula="of:=[.L461]*[.F461]" table:style-name="ce53">
            <text:p><text:s/>$23.4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24011</text:p>
          </table:table-cell>
          <table:table-cell office:value-type="string" table:style-name="ce72">
            <text:p>24011 2</text:p>
          </table:table-cell>
          <table:table-cell office:value-type="string" table:style-name="ce72">
            <text:p>24 oz. Black Bowl</text:p>
          </table:table-cell>
          <table:table-cell table:style-name="ce85"/>
          <table:table-cell office:value-type="float" office:value="100" table:style-name="ce86">
            <text:p>100</text:p>
          </table:table-cell>
          <table:table-cell table:style-name="ce91"/>
          <table:table-cell office:value-type="float" office:value="2.5" table:style-name="ce74">
            <text:p>2.5</text:p>
          </table:table-cell>
          <table:table-cell office:value-type="float" office:value="0.04" table:style-name="ce74">
            <text:p>0.04</text:p>
          </table:table-cell>
          <table:table-cell office:value-type="float" office:value="0.3" table:style-name="ce88">
            <text:p><text:s/>$0.30<text:s/></text:p>
          </table:table-cell>
          <table:table-cell office:value-type="float" office:value="30" table:formula="of:=[.J462]*[.F462]" table:style-name="ce79">
            <text:p><text:s/>$30.00<text:s/></text:p>
          </table:table-cell>
          <table:table-cell office:value-type="float" office:value="0.23399999999999999" table:formula="of:=[.J462]*0.78" table:style-name="ce33">
            <text:p><text:s/>$0.23<text:s/></text:p>
          </table:table-cell>
          <table:table-cell office:value-type="float" office:value="23.4" table:formula="of:=[.L462]*[.F462]" table:style-name="ce53">
            <text:p><text:s/>$23.4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00240</text:p>
          </table:table-cell>
          <table:table-cell office:value-type="string" table:style-name="ce72">
            <text:p>00240 6</text:p>
          </table:table-cell>
          <table:table-cell office:value-type="string" table:style-name="ce72">
            <text:p>Lid for 24 oz. Bowl</text:p>
          </table:table-cell>
          <table:table-cell table:style-name="ce85"/>
          <table:table-cell office:value-type="float" office:value="100" table:style-name="ce86">
            <text:p>100</text:p>
          </table:table-cell>
          <table:table-cell table:style-name="ce91"/>
          <table:table-cell office:value-type="float" office:value="2.4" table:style-name="ce74">
            <text:p>2.4</text:p>
          </table:table-cell>
          <table:table-cell office:value-type="float" office:value="0.05" table:style-name="ce74">
            <text:p>0.05</text:p>
          </table:table-cell>
          <table:table-cell office:value-type="float" office:value="0.28999999999999998" table:style-name="ce88">
            <text:p><text:s/>$0.29<text:s/></text:p>
          </table:table-cell>
          <table:table-cell office:value-type="float" office:value="28.999999999999996" table:formula="of:=[.J463]*[.F463]" table:style-name="ce79">
            <text:p><text:s/>$29.00<text:s/></text:p>
          </table:table-cell>
          <table:table-cell office:value-type="float" office:value="0.22619999999999998" table:formula="of:=[.J463]*0.78" table:style-name="ce33">
            <text:p><text:s/>$0.23<text:s/></text:p>
          </table:table-cell>
          <table:table-cell office:value-type="float" office:value="22.619999999999997" table:formula="of:=[.L463]*[.F463]" table:style-name="ce53">
            <text:p><text:s/>$22.6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48016</text:p>
          </table:table-cell>
          <table:table-cell office:value-type="string" table:style-name="ce72">
            <text:p>48011 2</text:p>
          </table:table-cell>
          <table:table-cell office:value-type="string" table:style-name="ce72">
            <text:p>48 oz. Clear Bowl</text:p>
          </table:table-cell>
          <table:table-cell table:style-name="ce85"/>
          <table:table-cell office:value-type="float" office:value="50" table:style-name="ce86">
            <text:p>50</text:p>
          </table:table-cell>
          <table:table-cell table:style-name="ce91"/>
          <table:table-cell office:value-type="float" office:value="1.8" table:style-name="ce74">
            <text:p>1.8</text:p>
          </table:table-cell>
          <table:table-cell office:value-type="float" office:value="0.02" table:style-name="ce74">
            <text:p>0.02</text:p>
          </table:table-cell>
          <table:table-cell office:value-type="float" office:value="0.52" table:style-name="ce88">
            <text:p><text:s/>$0.52<text:s/></text:p>
          </table:table-cell>
          <table:table-cell office:value-type="float" office:value="26" table:formula="of:=[.J464]*[.F464]" table:style-name="ce79">
            <text:p><text:s/>$26.00<text:s/></text:p>
          </table:table-cell>
          <table:table-cell office:value-type="float" office:value="0.40560000000000002" table:formula="of:=[.J464]*0.78" table:style-name="ce33">
            <text:p><text:s/>$0.41<text:s/></text:p>
          </table:table-cell>
          <table:table-cell office:value-type="float" office:value="20.28" table:formula="of:=[.L464]*[.F464]" table:style-name="ce53">
            <text:p><text:s/>$20.2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MPI48011</text:p>
          </table:table-cell>
          <table:table-cell office:value-type="string" table:style-name="ce72">
            <text:p>48016 7</text:p>
          </table:table-cell>
          <table:table-cell office:value-type="string" table:style-name="ce72">
            <text:p>48 oz. Black Bowl</text:p>
          </table:table-cell>
          <table:table-cell table:style-name="ce85"/>
          <table:table-cell office:value-type="float" office:value="50" table:style-name="ce86">
            <text:p>50</text:p>
          </table:table-cell>
          <table:table-cell table:style-name="ce91"/>
          <table:table-cell office:value-type="float" office:value="1.8" table:style-name="ce74">
            <text:p>1.8</text:p>
          </table:table-cell>
          <table:table-cell office:value-type="float" office:value="0.02" table:style-name="ce74">
            <text:p>0.02</text:p>
          </table:table-cell>
          <table:table-cell office:value-type="float" office:value="0.52" table:style-name="ce88">
            <text:p><text:s/>$0.52<text:s/></text:p>
          </table:table-cell>
          <table:table-cell office:value-type="float" office:value="26" table:formula="of:=[.J465]*[.F465]" table:style-name="ce79">
            <text:p><text:s/>$26.00<text:s/></text:p>
          </table:table-cell>
          <table:table-cell office:value-type="float" office:value="0.40560000000000002" table:formula="of:=[.J465]*0.78" table:style-name="ce33">
            <text:p><text:s/>$0.41<text:s/></text:p>
          </table:table-cell>
          <table:table-cell office:value-type="float" office:value="20.28" table:formula="of:=[.L465]*[.F465]" table:style-name="ce53">
            <text:p><text:s/>$20.2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72">
            <text:p>LID00480</text:p>
          </table:table-cell>
          <table:table-cell office:value-type="string" table:style-name="ce72">
            <text:p>00480 6</text:p>
          </table:table-cell>
          <table:table-cell office:value-type="string" table:style-name="ce72">
            <text:p>Lid for 48 oz. Bowl</text:p>
          </table:table-cell>
          <table:table-cell table:style-name="ce85"/>
          <table:table-cell office:value-type="float" office:value="50" table:style-name="ce86">
            <text:p>50</text:p>
          </table:table-cell>
          <table:table-cell table:style-name="ce91"/>
          <table:table-cell office:value-type="float" office:value="1.6" table:style-name="ce74">
            <text:p>1.6</text:p>
          </table:table-cell>
          <table:table-cell office:value-type="float" office:value="0.02" table:style-name="ce74">
            <text:p>0.02</text:p>
          </table:table-cell>
          <table:table-cell office:value-type="float" office:value="0.41" table:style-name="ce88">
            <text:p><text:s/>$0.41<text:s/></text:p>
          </table:table-cell>
          <table:table-cell office:value-type="float" office:value="20.5" table:formula="of:=[.J466]*[.F466]" table:style-name="ce79">
            <text:p><text:s/>$20.50<text:s/></text:p>
          </table:table-cell>
          <table:table-cell office:value-type="float" office:value="0.31979999999999997" table:formula="of:=[.J466]*0.78" table:style-name="ce33">
            <text:p><text:s/>$0.32<text:s/></text:p>
          </table:table-cell>
          <table:table-cell office:value-type="float" office:value="15.989999999999998" table:formula="of:=[.L466]*[.F466]" table:style-name="ce53">
            <text:p><text:s/>$15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0080</text:p>
          </table:table-cell>
          <table:table-cell office:value-type="string" table:style-name="ce72">
            <text:p>30080 9</text:p>
          </table:table-cell>
          <table:table-cell office:value-type="string" table:style-name="ce72">
            <text:p>80 oz. Clear Bowl</text:p>
          </table:table-cell>
          <table:table-cell table:style-name="ce47"/>
          <table:table-cell office:value-type="float" office:value="25" table:style-name="ce83">
            <text:p>25</text:p>
          </table:table-cell>
          <table:table-cell table:style-name="ce69"/>
          <table:table-cell office:value-type="float" office:value="7.3" table:style-name="ce68">
            <text:p>7.3</text:p>
          </table:table-cell>
          <table:table-cell office:value-type="float" office:value="0.72" table:style-name="ce68">
            <text:p>0.72</text:p>
          </table:table-cell>
          <table:table-cell office:value-type="float" office:value="0.79" table:style-name="ce70">
            <text:p><text:s/>$0.79<text:s/></text:p>
          </table:table-cell>
          <table:table-cell office:value-type="float" office:value="19.75" table:formula="of:=[.J467]*[.F467]" table:style-name="ce52">
            <text:p><text:s/>$19.75<text:s/></text:p>
          </table:table-cell>
          <table:table-cell office:value-type="float" office:value="0.61620000000000008" table:formula="of:=[.J467]*0.78" table:style-name="ce53">
            <text:p><text:s/>$0.62<text:s/></text:p>
          </table:table-cell>
          <table:table-cell office:value-type="float" office:value="15.405000000000001" table:formula="of:=[.L467]*[.F467]" table:style-name="ce54">
            <text:p><text:s/>$15.4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1080</text:p>
          </table:table-cell>
          <table:table-cell office:value-type="string" table:style-name="ce72">
            <text:p>31080 8</text:p>
          </table:table-cell>
          <table:table-cell office:value-type="string" table:style-name="ce72">
            <text:p>80 oz. Black Bowl</text:p>
          </table:table-cell>
          <table:table-cell table:style-name="ce47"/>
          <table:table-cell office:value-type="float" office:value="25" table:style-name="ce83">
            <text:p>25</text:p>
          </table:table-cell>
          <table:table-cell table:style-name="ce69"/>
          <table:table-cell office:value-type="float" office:value="7.3" table:style-name="ce68">
            <text:p>7.3</text:p>
          </table:table-cell>
          <table:table-cell office:value-type="float" office:value="0.72" table:style-name="ce68">
            <text:p>0.72</text:p>
          </table:table-cell>
          <table:table-cell office:value-type="float" office:value="0.79" table:style-name="ce70">
            <text:p><text:s/>$0.79<text:s/></text:p>
          </table:table-cell>
          <table:table-cell office:value-type="float" office:value="19.75" table:formula="of:=[.J468]*[.F468]" table:style-name="ce52">
            <text:p><text:s/>$19.75<text:s/></text:p>
          </table:table-cell>
          <table:table-cell office:value-type="float" office:value="0.61620000000000008" table:formula="of:=[.J468]*0.78" table:style-name="ce53">
            <text:p><text:s/>$0.62<text:s/></text:p>
          </table:table-cell>
          <table:table-cell office:value-type="float" office:value="15.405000000000001" table:formula="of:=[.L468]*[.F468]" table:style-name="ce54">
            <text:p><text:s/>$15.4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LID70080</text:p>
          </table:table-cell>
          <table:table-cell office:value-type="string" table:style-name="ce72">
            <text:p>70080 7</text:p>
          </table:table-cell>
          <table:table-cell office:value-type="string" table:style-name="ce72">
            <text:p>Lid for 80 oz. Bowl</text:p>
          </table:table-cell>
          <table:table-cell table:style-name="ce47"/>
          <table:table-cell office:value-type="float" office:value="25" table:style-name="ce83">
            <text:p>25</text:p>
          </table:table-cell>
          <table:table-cell table:style-name="ce69"/>
          <table:table-cell office:value-type="float" office:value="3.5" table:style-name="ce68">
            <text:p>3.5</text:p>
          </table:table-cell>
          <table:table-cell office:value-type="float" office:value="0.48" table:style-name="ce68">
            <text:p>0.48</text:p>
          </table:table-cell>
          <table:table-cell office:value-type="float" office:value="0.63" table:style-name="ce70">
            <text:p><text:s/>$0.63<text:s/></text:p>
          </table:table-cell>
          <table:table-cell office:value-type="float" office:value="15.75" table:formula="of:=[.J469]*[.F469]" table:style-name="ce52">
            <text:p><text:s/>$15.75<text:s/></text:p>
          </table:table-cell>
          <table:table-cell office:value-type="float" office:value="0.4914" table:formula="of:=[.J469]*0.78" table:style-name="ce53">
            <text:p><text:s/>$0.49<text:s/></text:p>
          </table:table-cell>
          <table:table-cell office:value-type="float" office:value="12.285" table:formula="of:=[.L469]*[.F469]" table:style-name="ce54">
            <text:p><text:s/>$12.2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0160</text:p>
          </table:table-cell>
          <table:table-cell office:value-type="string" table:style-name="ce72">
            <text:p>30160 8</text:p>
          </table:table-cell>
          <table:table-cell office:value-type="string" table:style-name="ce72">
            <text:p>160 oz. Clear Bowl</text:p>
          </table:table-cell>
          <table:table-cell table:style-name="ce47"/>
          <table:table-cell office:value-type="float" office:value="25" table:style-name="ce83">
            <text:p>25</text:p>
          </table:table-cell>
          <table:table-cell table:style-name="ce69"/>
          <table:table-cell office:value-type="float" office:value="9.5" table:style-name="ce68">
            <text:p>9.5</text:p>
          </table:table-cell>
          <table:table-cell office:value-type="float" office:value="1.1599999999999999" table:style-name="ce68">
            <text:p>1.16</text:p>
          </table:table-cell>
          <table:table-cell office:value-type="float" office:value="1.32" table:formula="of:=1.1*1.2" table:style-name="ce70">
            <text:p><text:s/>$1.32<text:s/></text:p>
          </table:table-cell>
          <table:table-cell office:value-type="float" office:value="33" table:formula="of:=[.J470]*[.F470]" table:style-name="ce52">
            <text:p><text:s/>$33.00<text:s/></text:p>
          </table:table-cell>
          <table:table-cell office:value-type="float" office:value="1.0296000000000001" table:formula="of:=[.J470]*0.78" table:style-name="ce53">
            <text:p><text:s/>$1.03<text:s/></text:p>
          </table:table-cell>
          <table:table-cell office:value-type="float" office:value="25.740000000000002" table:formula="of:=[.L470]*[.F470]" table:style-name="ce54">
            <text:p><text:s/>$25.7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1160</text:p>
          </table:table-cell>
          <table:table-cell office:value-type="string" table:style-name="ce72">
            <text:p>31160 7</text:p>
          </table:table-cell>
          <table:table-cell office:value-type="string" table:style-name="ce72">
            <text:p>160 oz. Black Bowl</text:p>
          </table:table-cell>
          <table:table-cell table:style-name="ce47"/>
          <table:table-cell office:value-type="float" office:value="25" table:style-name="ce83">
            <text:p>25</text:p>
          </table:table-cell>
          <table:table-cell table:style-name="ce69"/>
          <table:table-cell office:value-type="float" office:value="9.5" table:style-name="ce68">
            <text:p>9.5</text:p>
          </table:table-cell>
          <table:table-cell office:value-type="float" office:value="1.1599999999999999" table:style-name="ce68">
            <text:p>1.16</text:p>
          </table:table-cell>
          <table:table-cell office:value-type="float" office:value="1.32" table:formula="of:=1.1*1.2" table:style-name="ce70">
            <text:p><text:s/>$1.32<text:s/></text:p>
          </table:table-cell>
          <table:table-cell office:value-type="float" office:value="33" table:formula="of:=[.J471]*[.F471]" table:style-name="ce52">
            <text:p><text:s/>$33.00<text:s/></text:p>
          </table:table-cell>
          <table:table-cell office:value-type="float" office:value="1.0296000000000001" table:formula="of:=[.J471]*0.78" table:style-name="ce53">
            <text:p><text:s/>$1.03<text:s/></text:p>
          </table:table-cell>
          <table:table-cell office:value-type="float" office:value="25.740000000000002" table:formula="of:=[.L471]*[.F471]" table:style-name="ce54">
            <text:p><text:s/>$25.7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LID70160</text:p>
          </table:table-cell>
          <table:table-cell office:value-type="string" table:style-name="ce72">
            <text:p>70160 6</text:p>
          </table:table-cell>
          <table:table-cell office:value-type="string" table:style-name="ce72">
            <text:p>Lid for 160 oz. Bowl</text:p>
          </table:table-cell>
          <table:table-cell table:style-name="ce47"/>
          <table:table-cell office:value-type="float" office:value="25" table:style-name="ce83">
            <text:p>25</text:p>
          </table:table-cell>
          <table:table-cell table:style-name="ce69"/>
          <table:table-cell office:value-type="float" office:value="5.0999999999999996" table:style-name="ce68">
            <text:p>5.1</text:p>
          </table:table-cell>
          <table:table-cell office:value-type="float" office:value="0.84" table:style-name="ce68">
            <text:p>0.84</text:p>
          </table:table-cell>
          <table:table-cell office:value-type="float" office:value="0.86" table:style-name="ce70">
            <text:p><text:s/>$0.86<text:s/></text:p>
          </table:table-cell>
          <table:table-cell office:value-type="float" office:value="21.5" table:formula="of:=[.J472]*[.F472]" table:style-name="ce52">
            <text:p><text:s/>$21.50<text:s/></text:p>
          </table:table-cell>
          <table:table-cell office:value-type="float" office:value="0.67080000000000006" table:formula="of:=[.J472]*0.78" table:style-name="ce53">
            <text:p><text:s/>$0.67<text:s/></text:p>
          </table:table-cell>
          <table:table-cell office:value-type="float" office:value="16.770000000000003" table:formula="of:=[.L472]*[.F472]" table:style-name="ce54">
            <text:p><text:s/>$16.7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0320</text:p>
          </table:table-cell>
          <table:table-cell office:value-type="string" table:style-name="ce72">
            <text:p>30320 6</text:p>
          </table:table-cell>
          <table:table-cell office:value-type="string" table:style-name="ce72">
            <text:p>320 oz. Clear Bowl</text:p>
          </table:table-cell>
          <table:table-cell table:style-name="ce47"/>
          <table:table-cell office:value-type="float" office:value="25" table:style-name="ce83">
            <text:p>25</text:p>
          </table:table-cell>
          <table:table-cell table:style-name="ce69"/>
          <table:table-cell office:value-type="float" office:value="11.9" table:style-name="ce68">
            <text:p>11.9</text:p>
          </table:table-cell>
          <table:table-cell office:value-type="float" office:value="1.92" table:style-name="ce68">
            <text:p>1.92</text:p>
          </table:table-cell>
          <table:table-cell office:value-type="float" office:value="2.052" table:formula="of:=1.71*1.2" table:style-name="ce70">
            <text:p><text:s/>$2.05<text:s/></text:p>
          </table:table-cell>
          <table:table-cell office:value-type="float" office:value="51.300000000000004" table:formula="of:=[.J473]*[.F473]" table:style-name="ce52">
            <text:p><text:s/>$51.30<text:s/></text:p>
          </table:table-cell>
          <table:table-cell office:value-type="float" office:value="1.60056" table:formula="of:=[.J473]*0.78" table:style-name="ce53">
            <text:p><text:s/>$1.60<text:s/></text:p>
          </table:table-cell>
          <table:table-cell office:value-type="float" office:value="40.014000000000003" table:formula="of:=[.L473]*[.F473]" table:style-name="ce54">
            <text:p><text:s/>$40.0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MPI31320</text:p>
          </table:table-cell>
          <table:table-cell office:value-type="string" table:style-name="ce72">
            <text:p>31320 5</text:p>
          </table:table-cell>
          <table:table-cell office:value-type="string" table:style-name="ce72">
            <text:p>320 oz. Black Bowl</text:p>
          </table:table-cell>
          <table:table-cell table:style-name="ce47"/>
          <table:table-cell office:value-type="float" office:value="25" table:style-name="ce83">
            <text:p>25</text:p>
          </table:table-cell>
          <table:table-cell table:style-name="ce69"/>
          <table:table-cell office:value-type="float" office:value="11.9" table:style-name="ce68">
            <text:p>11.9</text:p>
          </table:table-cell>
          <table:table-cell office:value-type="float" office:value="1.92" table:style-name="ce68">
            <text:p>1.92</text:p>
          </table:table-cell>
          <table:table-cell office:value-type="float" office:value="2.052" table:formula="of:=1.71*1.2" table:style-name="ce70">
            <text:p><text:s/>$2.05<text:s/></text:p>
          </table:table-cell>
          <table:table-cell office:value-type="float" office:value="51.300000000000004" table:formula="of:=[.J474]*[.F474]" table:style-name="ce52">
            <text:p><text:s/>$51.30<text:s/></text:p>
          </table:table-cell>
          <table:table-cell office:value-type="float" office:value="1.60056" table:formula="of:=[.J474]*0.78" table:style-name="ce53">
            <text:p><text:s/>$1.60<text:s/></text:p>
          </table:table-cell>
          <table:table-cell office:value-type="float" office:value="40.014000000000003" table:formula="of:=[.L474]*[.F474]" table:style-name="ce54">
            <text:p><text:s/>$40.0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66">
            <text:p>LID70320</text:p>
          </table:table-cell>
          <table:table-cell office:value-type="string" table:style-name="ce72">
            <text:p>70320 4</text:p>
          </table:table-cell>
          <table:table-cell office:value-type="string" table:style-name="ce72">
            <text:p>Lid for 320 oz. Bowl</text:p>
          </table:table-cell>
          <table:table-cell table:style-name="ce47"/>
          <table:table-cell office:value-type="float" office:value="24" table:style-name="ce83">
            <text:p>24</text:p>
          </table:table-cell>
          <table:table-cell table:style-name="ce69"/>
          <table:table-cell office:value-type="float" office:value="7.3" table:style-name="ce68">
            <text:p>7.3</text:p>
          </table:table-cell>
          <table:table-cell office:value-type="float" office:value="1.3" table:style-name="ce68">
            <text:p>1.3</text:p>
          </table:table-cell>
          <table:table-cell office:value-type="float" office:value="1.3080000000000001" table:formula="of:=1.09*1.2" table:style-name="ce70">
            <text:p><text:s/>$1.31<text:s/></text:p>
          </table:table-cell>
          <table:table-cell office:value-type="float" office:value="31.392000000000003" table:formula="of:=[.J475]*[.F475]" table:style-name="ce52">
            <text:p><text:s/>$31.39<text:s/></text:p>
          </table:table-cell>
          <table:table-cell office:value-type="float" office:value="1.02024" table:formula="of:=[.J475]*0.78" table:style-name="ce53">
            <text:p><text:s/>$1.02<text:s/></text:p>
          </table:table-cell>
          <table:table-cell office:value-type="float" office:value="24.485759999999999" table:formula="of:=[.L475]*[.F475]" table:style-name="ce54">
            <text:p><text:s/>$24.49<text:s/></text:p>
          </table:table-cell>
          <table:table-cell table:number-columns-repeated="16371"/>
        </table:table-row>
        <table:table-row table:style-name="ro1">
          <table:table-cell table:style-name="ce104"/>
          <table:table-cell office:value-type="string" table:number-columns-spanned="3" table:number-rows-spanned="1" table:style-name="ce123">
            <text:p>Tiny Tasters Mini Tableware</text:p>
          </table:table-cell>
          <table:covered-table-cell table:number-columns-repeated="2"/>
          <table:table-cell office:value-type="string" table:style-name="ce105">
            <text:p>COLOR</text:p>
          </table:table-cell>
          <table:table-cell table:number-columns-repeated="2" table:style-name="ce81"/>
          <table:table-cell table:number-columns-repeated="2" table:style-name="ce80"/>
          <table:table-cell table:number-columns-repeated="3" table:style-name="ce107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61</text:p>
          </table:table-cell>
          <table:table-cell office:value-type="string" table:style-name="ce85">
            <text:p>00061 7</text:p>
          </table:table-cell>
          <table:table-cell office:value-type="string" table:style-name="ce85">
            <text:p>Mini Dish</text:p>
          </table:table-cell>
          <table:table-cell office:value-type="string" table:style-name="ce85">
            <text:p>Black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20</text:p>
          </table:table-cell>
          <table:table-cell office:value-type="float" office:value="2.1" table:style-name="ce113">
            <text:p>2.1</text:p>
          </table:table-cell>
          <table:table-cell office:value-type="string" table:style-name="ce113">
            <text:p>.08</text:p>
          </table:table-cell>
          <table:table-cell office:value-type="float" office:value="1.5" table:formula="of:=1.25*1.2" table:style-name="ce79">
            <text:p><text:s/>$1.50<text:s/></text:p>
          </table:table-cell>
          <table:table-cell office:value-type="float" office:value="15" table:formula="of:=[.J477]*[.F477]" table:style-name="ce52">
            <text:p><text:s/>$15.00<text:s/></text:p>
          </table:table-cell>
          <table:table-cell office:value-type="float" office:value="1.17" table:formula="of:=[.J477]*0.78" table:style-name="ce53">
            <text:p><text:s/>$1.17<text:s/></text:p>
          </table:table-cell>
          <table:table-cell office:value-type="float" office:value="11.7" table:formula="of:=[.L477]*[.F477]" table:style-name="ce54">
            <text:p><text:s/>$11.7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60</text:p>
          </table:table-cell>
          <table:table-cell office:value-type="string" table:style-name="ce85">
            <text:p>00060 0</text:p>
          </table:table-cell>
          <table:table-cell office:value-type="string" table:style-name="ce85">
            <text:p>Mini Dish</text:p>
          </table:table-cell>
          <table:table-cell office:value-type="string" table:style-name="ce85">
            <text:p>White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20</text:p>
          </table:table-cell>
          <table:table-cell office:value-type="float" office:value="2.1" table:style-name="ce113">
            <text:p>2.1</text:p>
          </table:table-cell>
          <table:table-cell office:value-type="string" table:style-name="ce113">
            <text:p>.08</text:p>
          </table:table-cell>
          <table:table-cell office:value-type="float" office:value="1.5" table:formula="of:=1.25*1.2" table:style-name="ce79">
            <text:p><text:s/>$1.50<text:s/></text:p>
          </table:table-cell>
          <table:table-cell office:value-type="float" office:value="15" table:formula="of:=[.J478]*[.F478]" table:style-name="ce52">
            <text:p><text:s/>$15.00<text:s/></text:p>
          </table:table-cell>
          <table:table-cell office:value-type="float" office:value="1.17" table:formula="of:=[.J478]*0.78" table:style-name="ce53">
            <text:p><text:s/>$1.17<text:s/></text:p>
          </table:table-cell>
          <table:table-cell office:value-type="float" office:value="11.7" table:formula="of:=[.L478]*[.F478]" table:style-name="ce54">
            <text:p><text:s/>$11.7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66</text:p>
          </table:table-cell>
          <table:table-cell office:value-type="string" table:style-name="ce85">
            <text:p>00066 2</text:p>
          </table:table-cell>
          <table:table-cell office:value-type="string" table:style-name="ce85">
            <text:p>Mini Dish</text:p>
          </table:table-cell>
          <table:table-cell office:value-type="string" table:style-name="ce85">
            <text:p>Clear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20</text:p>
          </table:table-cell>
          <table:table-cell office:value-type="float" office:value="2.1" table:style-name="ce113">
            <text:p>2.1</text:p>
          </table:table-cell>
          <table:table-cell office:value-type="string" table:style-name="ce113">
            <text:p>.08</text:p>
          </table:table-cell>
          <table:table-cell office:value-type="float" office:value="1.5" table:formula="of:=1.25*1.2" table:style-name="ce79">
            <text:p><text:s/>$1.50<text:s/></text:p>
          </table:table-cell>
          <table:table-cell office:value-type="float" office:value="15" table:formula="of:=[.J479]*[.F479]" table:style-name="ce52">
            <text:p><text:s/>$15.00<text:s/></text:p>
          </table:table-cell>
          <table:table-cell office:value-type="float" office:value="1.17" table:formula="of:=[.J479]*0.78" table:style-name="ce53">
            <text:p><text:s/>$1.17<text:s/></text:p>
          </table:table-cell>
          <table:table-cell office:value-type="float" office:value="11.7" table:formula="of:=[.L479]*[.F479]" table:style-name="ce54">
            <text:p><text:s/>$11.7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71</text:p>
          </table:table-cell>
          <table:table-cell office:value-type="string" table:style-name="ce85">
            <text:p>00071 6</text:p>
          </table:table-cell>
          <table:table-cell office:value-type="string" table:style-name="ce85">
            <text:p>Mini Fork</text:p>
          </table:table-cell>
          <table:table-cell office:value-type="string" table:style-name="ce85">
            <text:p>Black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50</text:p>
          </table:table-cell>
          <table:table-cell office:value-type="string" table:style-name="ce113">
            <text:p>1.4</text:p>
          </table:table-cell>
          <table:table-cell office:value-type="string" table:style-name="ce113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0]*[.F480]" table:style-name="ce52">
            <text:p><text:s/>$8.40<text:s/></text:p>
          </table:table-cell>
          <table:table-cell office:value-type="float" office:value="0.6552" table:formula="of:=[.J480]*0.78" table:style-name="ce53">
            <text:p><text:s/>$0.66<text:s/></text:p>
          </table:table-cell>
          <table:table-cell office:value-type="float" office:value="6.5519999999999996" table:formula="of:=[.L480]*[.F480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70</text:p>
          </table:table-cell>
          <table:table-cell office:value-type="string" table:style-name="ce85">
            <text:p>00070 9</text:p>
          </table:table-cell>
          <table:table-cell office:value-type="string" table:style-name="ce85">
            <text:p>Mini Fork</text:p>
          </table:table-cell>
          <table:table-cell office:value-type="string" table:style-name="ce85">
            <text:p>White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50</text:p>
          </table:table-cell>
          <table:table-cell office:value-type="string" table:style-name="ce113">
            <text:p>1.4</text:p>
          </table:table-cell>
          <table:table-cell office:value-type="string" table:style-name="ce113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1]*[.F481]" table:style-name="ce52">
            <text:p><text:s/>$8.40<text:s/></text:p>
          </table:table-cell>
          <table:table-cell office:value-type="float" office:value="0.6552" table:formula="of:=[.J481]*0.78" table:style-name="ce53">
            <text:p><text:s/>$0.66<text:s/></text:p>
          </table:table-cell>
          <table:table-cell office:value-type="float" office:value="6.5519999999999996" table:formula="of:=[.L481]*[.F481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76</text:p>
          </table:table-cell>
          <table:table-cell office:value-type="string" table:style-name="ce85">
            <text:p>00076 1</text:p>
          </table:table-cell>
          <table:table-cell office:value-type="string" table:style-name="ce85">
            <text:p>Mini Fork</text:p>
          </table:table-cell>
          <table:table-cell office:value-type="string" table:style-name="ce85">
            <text:p>Clear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50</text:p>
          </table:table-cell>
          <table:table-cell office:value-type="string" table:style-name="ce113">
            <text:p>1.4</text:p>
          </table:table-cell>
          <table:table-cell office:value-type="string" table:style-name="ce113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2]*[.F482]" table:style-name="ce52">
            <text:p><text:s/>$8.40<text:s/></text:p>
          </table:table-cell>
          <table:table-cell office:value-type="float" office:value="0.6552" table:formula="of:=[.J482]*0.78" table:style-name="ce53">
            <text:p><text:s/>$0.66<text:s/></text:p>
          </table:table-cell>
          <table:table-cell office:value-type="float" office:value="6.5519999999999996" table:formula="of:=[.L482]*[.F482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78</text:p>
          </table:table-cell>
          <table:table-cell office:value-type="string" table:style-name="ce85">
            <text:p>00078 5</text:p>
          </table:table-cell>
          <table:table-cell office:value-type="string" table:style-name="ce85">
            <text:p>Mini Fork</text:p>
          </table:table-cell>
          <table:table-cell office:value-type="string" table:style-name="ce85">
            <text:p>Silver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25</text:p>
          </table:table-cell>
          <table:table-cell office:value-type="string" table:style-name="ce113">
            <text:p>.7</text:p>
          </table:table-cell>
          <table:table-cell office:value-type="string" table:style-name="ce113">
            <text:p>.04</text:p>
          </table:table-cell>
          <table:table-cell office:value-type="float" office:value="1.272" table:formula="of:=1.06*1.2" table:style-name="ce79">
            <text:p><text:s/>$1.27<text:s/></text:p>
          </table:table-cell>
          <table:table-cell office:value-type="float" office:value="12.72" table:formula="of:=[.J483]*[.F483]" table:style-name="ce52">
            <text:p><text:s/>$12.72<text:s/></text:p>
          </table:table-cell>
          <table:table-cell office:value-type="float" office:value="0.99216000000000004" table:formula="of:=[.J483]*0.78" table:style-name="ce53">
            <text:p><text:s/>$0.99<text:s/></text:p>
          </table:table-cell>
          <table:table-cell office:value-type="float" office:value="9.9215999999999998" table:formula="of:=[.L483]*[.F483]" table:style-name="ce54">
            <text:p><text:s/>$9.9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81</text:p>
          </table:table-cell>
          <table:table-cell office:value-type="string" table:style-name="ce85">
            <text:p>00081 5</text:p>
          </table:table-cell>
          <table:table-cell office:value-type="string" table:style-name="ce85">
            <text:p>Mini Spoon</text:p>
          </table:table-cell>
          <table:table-cell office:value-type="string" table:style-name="ce85">
            <text:p>Black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50</text:p>
          </table:table-cell>
          <table:table-cell office:value-type="string" table:style-name="ce113">
            <text:p>1.4</text:p>
          </table:table-cell>
          <table:table-cell office:value-type="string" table:style-name="ce113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4]*[.F484]" table:style-name="ce52">
            <text:p><text:s/>$8.40<text:s/></text:p>
          </table:table-cell>
          <table:table-cell office:value-type="float" office:value="0.6552" table:formula="of:=[.J484]*0.78" table:style-name="ce53">
            <text:p><text:s/>$0.66<text:s/></text:p>
          </table:table-cell>
          <table:table-cell office:value-type="float" office:value="6.5519999999999996" table:formula="of:=[.L484]*[.F484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80</text:p>
          </table:table-cell>
          <table:table-cell office:value-type="string" table:style-name="ce85">
            <text:p>00080 8</text:p>
          </table:table-cell>
          <table:table-cell office:value-type="string" table:style-name="ce85">
            <text:p>Mini Spoon</text:p>
          </table:table-cell>
          <table:table-cell office:value-type="string" table:style-name="ce85">
            <text:p>White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50</text:p>
          </table:table-cell>
          <table:table-cell office:value-type="string" table:style-name="ce113">
            <text:p>1.4</text:p>
          </table:table-cell>
          <table:table-cell office:value-type="string" table:style-name="ce113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5]*[.F485]" table:style-name="ce52">
            <text:p><text:s/>$8.40<text:s/></text:p>
          </table:table-cell>
          <table:table-cell office:value-type="float" office:value="0.6552" table:formula="of:=[.J485]*0.78" table:style-name="ce53">
            <text:p><text:s/>$0.66<text:s/></text:p>
          </table:table-cell>
          <table:table-cell office:value-type="float" office:value="6.5519999999999996" table:formula="of:=[.L485]*[.F485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86</text:p>
          </table:table-cell>
          <table:table-cell office:value-type="string" table:style-name="ce85">
            <text:p>00086 0</text:p>
          </table:table-cell>
          <table:table-cell office:value-type="string" table:style-name="ce85">
            <text:p>Mini Spoon</text:p>
          </table:table-cell>
          <table:table-cell office:value-type="string" table:style-name="ce85">
            <text:p>Clear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50</text:p>
          </table:table-cell>
          <table:table-cell office:value-type="string" table:style-name="ce113">
            <text:p>1.4</text:p>
          </table:table-cell>
          <table:table-cell office:value-type="string" table:style-name="ce113">
            <text:p>.07</text:p>
          </table:table-cell>
          <table:table-cell office:value-type="float" office:value="0.84" table:formula="of:=0.7*1.2" table:style-name="ce79">
            <text:p><text:s/>$0.84<text:s/></text:p>
          </table:table-cell>
          <table:table-cell office:value-type="float" office:value="8.4" table:formula="of:=[.J486]*[.F486]" table:style-name="ce52">
            <text:p><text:s/>$8.40<text:s/></text:p>
          </table:table-cell>
          <table:table-cell office:value-type="float" office:value="0.6552" table:formula="of:=[.J486]*0.78" table:style-name="ce53">
            <text:p><text:s/>$0.66<text:s/></text:p>
          </table:table-cell>
          <table:table-cell office:value-type="float" office:value="6.5519999999999996" table:formula="of:=[.L486]*[.F486]" table:style-name="ce54">
            <text:p><text:s/>$6.55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00088</text:p>
          </table:table-cell>
          <table:table-cell office:value-type="string" table:style-name="ce85">
            <text:p>00088 4</text:p>
          </table:table-cell>
          <table:table-cell office:value-type="string" table:style-name="ce85">
            <text:p>Mini Spoon</text:p>
          </table:table-cell>
          <table:table-cell office:value-type="string" table:style-name="ce85">
            <text:p>Silver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25</text:p>
          </table:table-cell>
          <table:table-cell office:value-type="string" table:style-name="ce113">
            <text:p>.7</text:p>
          </table:table-cell>
          <table:table-cell office:value-type="string" table:style-name="ce113">
            <text:p>.04</text:p>
          </table:table-cell>
          <table:table-cell office:value-type="float" office:value="1.272" table:formula="of:=1.06*1.2" table:style-name="ce79">
            <text:p><text:s/>$1.27<text:s/></text:p>
          </table:table-cell>
          <table:table-cell office:value-type="float" office:value="12.72" table:formula="of:=[.J487]*[.F487]" table:style-name="ce52">
            <text:p><text:s/>$12.72<text:s/></text:p>
          </table:table-cell>
          <table:table-cell office:value-type="float" office:value="0.99216000000000004" table:formula="of:=[.J487]*0.78" table:style-name="ce53">
            <text:p><text:s/>$0.99<text:s/></text:p>
          </table:table-cell>
          <table:table-cell office:value-type="float" office:value="9.9215999999999998" table:formula="of:=[.L487]*[.F487]" table:style-name="ce54">
            <text:p><text:s/>$9.9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10729</text:p>
          </table:table-cell>
          <table:table-cell office:value-type="string" table:style-name="ce85">
            <text:p>10729 3</text:p>
          </table:table-cell>
          <table:table-cell office:value-type="string" table:style-name="ce85">
            <text:p>Appetizer Set - 36 Dishes / Forks</text:p>
          </table:table-cell>
          <table:table-cell office:value-type="string" table:style-name="ce85">
            <text:p>WHT/SVR</text:p>
          </table:table-cell>
          <table:table-cell office:value-type="string" table:style-name="ce112">
            <text:p>10</text:p>
          </table:table-cell>
          <table:table-cell office:value-type="string" table:style-name="ce112">
            <text:p>72</text:p>
          </table:table-cell>
          <table:table-cell office:value-type="string" table:style-name="ce113">
            <text:p>2.7</text:p>
          </table:table-cell>
          <table:table-cell office:value-type="string" table:style-name="ce113">
            <text:p>.41</text:p>
          </table:table-cell>
          <table:table-cell office:value-type="float" office:value="5.88" table:formula="of:=4.9*1.2" table:style-name="ce79">
            <text:p><text:s/>$5.88<text:s/></text:p>
          </table:table-cell>
          <table:table-cell office:value-type="float" office:value="58.8" table:formula="of:=[.J488]*[.F488]" table:style-name="ce52">
            <text:p><text:s/>$58.80<text:s/></text:p>
          </table:table-cell>
          <table:table-cell office:value-type="float" office:value="4.5864000000000003" table:formula="of:=[.J488]*0.78" table:style-name="ce53">
            <text:p><text:s/>$4.59<text:s/></text:p>
          </table:table-cell>
          <table:table-cell office:value-type="float" office:value="45.864000000000004" table:formula="of:=[.L488]*[.F488]" table:style-name="ce54">
            <text:p><text:s/>$45.8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5">
            <text:p>DSP16729</text:p>
          </table:table-cell>
          <table:table-cell office:value-type="float" office:value="107293" table:style-name="ce94">
            <text:p>107293</text:p>
          </table:table-cell>
          <table:table-cell office:value-type="string" table:style-name="ce85">
            <text:p>Appetizer Set Shelf Display</text:p>
          </table:table-cell>
          <table:table-cell office:value-type="string" table:style-name="ce85">
            <text:p><text:s/></text:p>
          </table:table-cell>
          <table:table-cell office:value-type="float" office:value="16" table:style-name="ce114">
            <text:p>16</text:p>
          </table:table-cell>
          <table:table-cell table:style-name="ce115"/>
          <table:table-cell table:number-columns-repeated="2" table:style-name="ce113"/>
          <table:table-cell office:value-type="float" office:value="5.88" table:formula="of:=4.9*1.2" table:style-name="ce116">
            <text:p><text:s/>$5.88<text:s/></text:p>
          </table:table-cell>
          <table:table-cell office:value-type="float" office:value="78.239999999999995" table:style-name="ce52">
            <text:p><text:s/>$78.24<text:s/></text:p>
          </table:table-cell>
          <table:table-cell office:value-type="float" office:value="4.5864000000000003" table:formula="of:=[.J489]*0.78" table:style-name="ce53">
            <text:p><text:s/>$4.59<text:s/></text:p>
          </table:table-cell>
          <table:table-cell office:value-type="float" office:value="73.382400000000004" table:formula="of:=[.L489]*[.F489]" table:style-name="ce54">
            <text:p><text:s/>$73.3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22506</text:p>
          </table:table-cell>
          <table:table-cell office:value-type="string" table:style-name="ce85">
            <text:p>22506 5</text:p>
          </table:table-cell>
          <table:table-cell office:value-type="string" table:style-name="ce85">
            <text:p>Mini 2 oz. Portion Cup</text:p>
          </table:table-cell>
          <table:table-cell office:value-type="string" table:style-name="ce85">
            <text:p>Clear</text:p>
          </table:table-cell>
          <table:table-cell office:value-type="string" table:style-name="ce112">
            <text:p>20</text:p>
          </table:table-cell>
          <table:table-cell office:value-type="string" table:style-name="ce112">
            <text:p>50</text:p>
          </table:table-cell>
          <table:table-cell office:value-type="string" table:style-name="ce113">
            <text:p>5.9</text:p>
          </table:table-cell>
          <table:table-cell office:value-type="string" table:style-name="ce113">
            <text:p>.91</text:p>
          </table:table-cell>
          <table:table-cell office:value-type="float" office:value="3.528" table:formula="of:=2.94*1.2" table:style-name="ce79">
            <text:p><text:s/>$3.53<text:s/></text:p>
          </table:table-cell>
          <table:table-cell office:value-type="float" office:value="70.56" table:formula="of:=[.J490]*[.F490]" table:style-name="ce52">
            <text:p><text:s/>$70.56<text:s/></text:p>
          </table:table-cell>
          <table:table-cell office:value-type="float" office:value="2.7518400000000001" table:formula="of:=[.J490]*0.78" table:style-name="ce53">
            <text:p><text:s/>$2.75<text:s/></text:p>
          </table:table-cell>
          <table:table-cell office:value-type="float" office:value="55.036799999999999" table:formula="of:=[.L490]*[.F490]" table:style-name="ce54">
            <text:p><text:s/>$55.04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25106</text:p>
          </table:table-cell>
          <table:table-cell office:value-type="string" table:style-name="ce85">
            <text:p>25106 4</text:p>
          </table:table-cell>
          <table:table-cell office:value-type="string" table:style-name="ce85">
            <text:p>Mini Trifle Dish</text:p>
          </table:table-cell>
          <table:table-cell office:value-type="string" table:style-name="ce85">
            <text:p>Clear</text:p>
          </table:table-cell>
          <table:table-cell office:value-type="string" table:style-name="ce112">
            <text:p>12</text:p>
          </table:table-cell>
          <table:table-cell office:value-type="string" table:style-name="ce112">
            <text:p>10</text:p>
          </table:table-cell>
          <table:table-cell office:value-type="string" table:style-name="ce113">
            <text:p>2.2</text:p>
          </table:table-cell>
          <table:table-cell office:value-type="string" table:style-name="ce113">
            <text:p>.91</text:p>
          </table:table-cell>
          <table:table-cell office:value-type="float" office:value="2.976" table:formula="of:=2.48*1.2" table:style-name="ce79">
            <text:p><text:s/>$2.98<text:s/></text:p>
          </table:table-cell>
          <table:table-cell office:value-type="float" office:value="35.712000000000003" table:formula="of:=[.J491]*[.F491]" table:style-name="ce52">
            <text:p><text:s/>$35.71<text:s/></text:p>
          </table:table-cell>
          <table:table-cell office:value-type="float" office:value="2.3212800000000002" table:formula="of:=[.J491]*0.78" table:style-name="ce53">
            <text:p><text:s/>$2.32<text:s/></text:p>
          </table:table-cell>
          <table:table-cell office:value-type="float" office:value="27.855360000000005" table:formula="of:=[.L491]*[.F491]" table:style-name="ce54">
            <text:p><text:s/>$27.8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70436</text:p>
          </table:table-cell>
          <table:table-cell office:value-type="string" table:style-name="ce85">
            <text:p>70436 2</text:p>
          </table:table-cell>
          <table:table-cell office:value-type="string" table:style-name="ce85">
            <text:p>Mini Tong</text:p>
          </table:table-cell>
          <table:table-cell office:value-type="string" table:style-name="ce85">
            <text:p>Clear</text:p>
          </table:table-cell>
          <table:table-cell office:value-type="string" table:style-name="ce112">
            <text:p>18</text:p>
          </table:table-cell>
          <table:table-cell office:value-type="string" table:style-name="ce112">
            <text:p>6</text:p>
          </table:table-cell>
          <table:table-cell office:value-type="string" table:style-name="ce113">
            <text:p>1.3</text:p>
          </table:table-cell>
          <table:table-cell office:value-type="string" table:style-name="ce113">
            <text:p>.22</text:p>
          </table:table-cell>
          <table:table-cell office:value-type="float" office:value="0.96" table:formula="of:=0.8*1.2" table:style-name="ce79">
            <text:p><text:s/>$0.96<text:s/></text:p>
          </table:table-cell>
          <table:table-cell office:value-type="float" office:value="17.28" table:formula="of:=[.J492]*[.F492]" table:style-name="ce52">
            <text:p><text:s/>$17.28<text:s/></text:p>
          </table:table-cell>
          <table:table-cell office:value-type="float" office:value="0.74880000000000002" table:formula="of:=[.J492]*0.78" table:style-name="ce53">
            <text:p><text:s/>$0.75<text:s/></text:p>
          </table:table-cell>
          <table:table-cell office:value-type="float" office:value="13.478400000000001" table:formula="of:=[.L492]*[.F492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20206</text:p>
          </table:table-cell>
          <table:table-cell office:value-type="string" table:style-name="ce85">
            <text:p>20206 6</text:p>
          </table:table-cell>
          <table:table-cell office:value-type="string" table:style-name="ce85">
            <text:p>Mini 2 oz. Square Portion Cup</text:p>
          </table:table-cell>
          <table:table-cell office:value-type="string" table:style-name="ce85">
            <text:p>Clear</text:p>
          </table:table-cell>
          <table:table-cell office:value-type="string" table:style-name="ce112">
            <text:p>24</text:p>
          </table:table-cell>
          <table:table-cell office:value-type="string" table:style-name="ce112">
            <text:p>20</text:p>
          </table:table-cell>
          <table:table-cell office:value-type="string" table:style-name="ce113">
            <text:p>5.7</text:p>
          </table:table-cell>
          <table:table-cell office:value-type="string" table:style-name="ce113">
            <text:p>.75</text:p>
          </table:table-cell>
          <table:table-cell office:value-type="float" office:value="1.9799999999999998" table:formula="of:=1.65*1.2" table:style-name="ce79">
            <text:p><text:s/>$1.98<text:s/></text:p>
          </table:table-cell>
          <table:table-cell office:value-type="float" office:value="47.519999999999996" table:formula="of:=[.J493]*[.F493]" table:style-name="ce52">
            <text:p><text:s/>$47.52<text:s/></text:p>
          </table:table-cell>
          <table:table-cell office:value-type="float" office:value="1.5443999999999998" table:formula="of:=[.J493]*0.78" table:style-name="ce53">
            <text:p><text:s/>$1.54<text:s/></text:p>
          </table:table-cell>
          <table:table-cell office:value-type="float" office:value="37.065599999999996" table:formula="of:=[.L493]*[.F493]" table:style-name="ce54">
            <text:p><text:s/>$37.0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85">
            <text:p>TT20106</text:p>
          </table:table-cell>
          <table:table-cell office:value-type="string" table:style-name="ce85">
            <text:p>20106 9</text:p>
          </table:table-cell>
          <table:table-cell office:value-type="string" table:style-name="ce85">
            <text:p>Mini 1 oz. Square Portion Cup</text:p>
          </table:table-cell>
          <table:table-cell office:value-type="string" table:style-name="ce85">
            <text:p>Clear</text:p>
          </table:table-cell>
          <table:table-cell office:value-type="string" table:style-name="ce112">
            <text:p>24</text:p>
          </table:table-cell>
          <table:table-cell office:value-type="string" table:style-name="ce112">
            <text:p>20</text:p>
          </table:table-cell>
          <table:table-cell office:value-type="string" table:style-name="ce113">
            <text:p>4.8</text:p>
          </table:table-cell>
          <table:table-cell office:value-type="string" table:style-name="ce113">
            <text:p>.54</text:p>
          </table:table-cell>
          <table:table-cell office:value-type="float" office:value="1.56" table:formula="of:=1.3*1.2" table:style-name="ce79">
            <text:p><text:s/>$1.56<text:s/></text:p>
          </table:table-cell>
          <table:table-cell office:value-type="float" office:value="37.44" table:formula="of:=[.J494]*[.F494]" table:style-name="ce52">
            <text:p><text:s/>$37.44<text:s/></text:p>
          </table:table-cell>
          <table:table-cell office:value-type="float" office:value="1.2168000000000001" table:formula="of:=[.J494]*0.78" table:style-name="ce53">
            <text:p><text:s/>$1.22<text:s/></text:p>
          </table:table-cell>
          <table:table-cell office:value-type="float" office:value="29.203200000000002" table:formula="of:=[.L494]*[.F494]" table:style-name="ce54">
            <text:p><text:s/>$29.20<text:s/></text:p>
          </table:table-cell>
          <table:table-cell table:number-columns-repeated="16371"/>
        </table:table-row>
        <table:table-row table:style-name="ro1">
          <table:table-cell table:style-name="ce104"/>
          <table:table-cell office:value-type="string" table:number-columns-spanned="3" table:number-rows-spanned="1" table:style-name="ce123">
            <text:p>Paint Cans</text:p>
          </table:table-cell>
          <table:covered-table-cell table:number-columns-repeated="2"/>
          <table:table-cell table:style-name="ce105"/>
          <table:table-cell table:style-name="ce108"/>
          <table:table-cell table:style-name="ce109"/>
          <table:table-cell table:number-columns-repeated="5" table:style-name="ce105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MPI00916</text:p>
          </table:table-cell>
          <table:table-cell office:value-type="string" table:style-name="ce46">
            <text:p>00916 0</text:p>
          </table:table-cell>
          <table:table-cell office:value-type="string" table:style-name="ce47">
            <text:p>7.875" H x 6.625" Dia.</text:p>
          </table:table-cell>
          <table:table-cell office:value-type="string" table:style-name="ce47">
            <text:p>Clear</text:p>
          </table:table-cell>
          <table:table-cell office:value-type="float" office:value="18" table:style-name="ce48">
            <text:p>18</text:p>
          </table:table-cell>
          <table:table-cell office:value-type="string" table:style-name="ce49">
            <text:p><text:s/></text:p>
          </table:table-cell>
          <table:table-cell office:value-type="float" office:value="4.28" table:style-name="ce50">
            <text:p>4.28</text:p>
          </table:table-cell>
          <table:table-cell office:value-type="float" office:value="11.9" table:style-name="ce50">
            <text:p>11.9</text:p>
          </table:table-cell>
          <table:table-cell office:value-type="float" office:value="5.0999999999999996" table:formula="of:=4.25*1.2" table:style-name="ce117">
            <text:p><text:s/>$5.10<text:s/></text:p>
          </table:table-cell>
          <table:table-cell office:value-type="float" office:value="91.8" table:formula="of:=[.J496]*[.F496]" table:style-name="ce70">
            <text:p><text:s/>$91.80<text:s/></text:p>
          </table:table-cell>
          <table:table-cell office:value-type="float" office:value="3.9779999999999998" table:formula="of:=[.J496]*0.78" table:style-name="ce33">
            <text:p><text:s/>$3.98<text:s/></text:p>
          </table:table-cell>
          <table:table-cell office:value-type="float" office:value="71.603999999999999" table:formula="of:=[.L496]*[.F496]" table:style-name="ce54">
            <text:p><text:s/>$71.60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00926</text:p>
          </table:table-cell>
          <table:table-cell office:value-type="string" table:style-name="ce47">
            <text:p>00926 9</text:p>
          </table:table-cell>
          <table:table-cell office:value-type="string" table:style-name="ce47">
            <text:p>5.125" H x 4.75" Dia.</text:p>
          </table:table-cell>
          <table:table-cell office:value-type="string" table:style-name="ce47">
            <text:p>Clear</text:p>
          </table:table-cell>
          <table:table-cell office:value-type="float" office:value="64" table:style-name="ce50">
            <text:p>64</text:p>
          </table:table-cell>
          <table:table-cell table:style-name="ce47"/>
          <table:table-cell office:value-type="float" office:value="5.07" table:style-name="ce50">
            <text:p>5.07</text:p>
          </table:table-cell>
          <table:table-cell office:value-type="float" office:value="19.495999999999999" table:style-name="ce50">
            <text:p>19.496</text:p>
          </table:table-cell>
          <table:table-cell office:value-type="float" office:value="2.8319999999999999" table:formula="of:=2.36*1.2" table:style-name="ce52">
            <text:p><text:s/>$2.83<text:s/></text:p>
          </table:table-cell>
          <table:table-cell office:value-type="float" office:value="181.24799999999999" table:formula="of:=[.J497]*[.F497]" table:style-name="ce52">
            <text:p><text:s/>$181.25<text:s/></text:p>
          </table:table-cell>
          <table:table-cell office:value-type="float" office:value="2.2089599999999998" table:formula="of:=[.J497]*0.78" table:style-name="ce33">
            <text:p><text:s/>$2.21<text:s/></text:p>
          </table:table-cell>
          <table:table-cell office:value-type="float" office:value="141.37343999999999" table:formula="of:=[.L497]*[.F497]" table:style-name="ce54">
            <text:p><text:s/>$141.3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00946</text:p>
          </table:table-cell>
          <table:table-cell office:value-type="string" table:style-name="ce47">
            <text:p>00946 7</text:p>
          </table:table-cell>
          <table:table-cell office:value-type="string" table:style-name="ce47">
            <text:p>5" H x 4" Dia.</text:p>
          </table:table-cell>
          <table:table-cell office:value-type="string" table:style-name="ce47">
            <text:p>Clear</text:p>
          </table:table-cell>
          <table:table-cell office:value-type="float" office:value="80" table:style-name="ce50">
            <text:p>80</text:p>
          </table:table-cell>
          <table:table-cell table:style-name="ce47"/>
          <table:table-cell office:value-type="float" office:value="4.3499999999999996" table:style-name="ce50">
            <text:p>4.35</text:p>
          </table:table-cell>
          <table:table-cell office:value-type="float" office:value="17.55" table:style-name="ce50">
            <text:p>17.55</text:p>
          </table:table-cell>
          <table:table-cell office:value-type="float" office:value="2.3159999999999998" table:formula="of:=1.93*1.2" table:style-name="ce52">
            <text:p><text:s/>$2.32<text:s/></text:p>
          </table:table-cell>
          <table:table-cell office:value-type="float" office:value="185.27999999999997" table:formula="of:=[.J498]*[.F498]" table:style-name="ce52">
            <text:p><text:s/>$185.28<text:s/></text:p>
          </table:table-cell>
          <table:table-cell office:value-type="float" office:value="1.8064799999999999" table:formula="of:=[.J498]*0.78" table:style-name="ce33">
            <text:p><text:s/>$1.81<text:s/></text:p>
          </table:table-cell>
          <table:table-cell office:value-type="float" office:value="144.51839999999999" table:formula="of:=[.L498]*[.F498]" table:style-name="ce54">
            <text:p><text:s/>$144.52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00956</text:p>
          </table:table-cell>
          <table:table-cell office:value-type="string" table:style-name="ce47">
            <text:p>00956 6</text:p>
          </table:table-cell>
          <table:table-cell office:value-type="string" table:style-name="ce47">
            <text:p>3.5" H x 3.75" Dia.</text:p>
          </table:table-cell>
          <table:table-cell office:value-type="string" table:style-name="ce47">
            <text:p>Clear</text:p>
          </table:table-cell>
          <table:table-cell office:value-type="float" office:value="100" table:style-name="ce50">
            <text:p>100</text:p>
          </table:table-cell>
          <table:table-cell table:style-name="ce47"/>
          <table:table-cell office:value-type="float" office:value="3.55" table:style-name="ce50">
            <text:p>3.55</text:p>
          </table:table-cell>
          <table:table-cell office:value-type="float" office:value="19.84" table:style-name="ce50">
            <text:p>19.84</text:p>
          </table:table-cell>
          <table:table-cell office:value-type="float" office:value="2.0880000000000001" table:formula="of:=1.74*1.2" table:style-name="ce52">
            <text:p><text:s/>$2.09<text:s/></text:p>
          </table:table-cell>
          <table:table-cell office:value-type="float" office:value="208.8" table:formula="of:=[.J499]*[.F499]" table:style-name="ce52">
            <text:p><text:s/>$208.80<text:s/></text:p>
          </table:table-cell>
          <table:table-cell office:value-type="float" office:value="1.6286400000000001" table:formula="of:=[.J499]*0.78" table:style-name="ce33">
            <text:p><text:s/>$1.63<text:s/></text:p>
          </table:table-cell>
          <table:table-cell office:value-type="float" office:value="162.864" table:formula="of:=[.L499]*[.F499]" table:style-name="ce54">
            <text:p><text:s/>$162.86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00966</text:p>
          </table:table-cell>
          <table:table-cell office:value-type="string" table:style-name="ce47">
            <text:p>00966 5</text:p>
          </table:table-cell>
          <table:table-cell office:value-type="string" table:style-name="ce47">
            <text:p>3.375" H x 3" Dia.</text:p>
          </table:table-cell>
          <table:table-cell office:value-type="string" table:style-name="ce47">
            <text:p>Clear</text:p>
          </table:table-cell>
          <table:table-cell office:value-type="float" office:value="180" table:style-name="ce50">
            <text:p>180</text:p>
          </table:table-cell>
          <table:table-cell table:style-name="ce47"/>
          <table:table-cell office:value-type="float" office:value="3.9" table:style-name="ce50">
            <text:p>3.9</text:p>
          </table:table-cell>
          <table:table-cell office:value-type="float" office:value="21.67" table:style-name="ce50">
            <text:p>21.67</text:p>
          </table:table-cell>
          <table:table-cell office:value-type="float" office:value="1.704" table:formula="of:=1.42*1.2" table:style-name="ce52">
            <text:p><text:s/>$1.70<text:s/></text:p>
          </table:table-cell>
          <table:table-cell office:value-type="float" office:value="306.71999999999997" table:formula="of:=[.J500]*[.F500]" table:style-name="ce52">
            <text:p><text:s/>$306.72<text:s/></text:p>
          </table:table-cell>
          <table:table-cell office:value-type="float" office:value="1.3291200000000001" table:formula="of:=[.J500]*0.78" table:style-name="ce33">
            <text:p><text:s/>$1.33<text:s/></text:p>
          </table:table-cell>
          <table:table-cell office:value-type="float" office:value="239.24160000000001" table:formula="of:=[.L500]*[.F500]" table:style-name="ce54">
            <text:p><text:s/>$239.24<text:s/></text:p>
          </table:table-cell>
          <table:table-cell table:number-columns-repeated="16371"/>
        </table:table-row>
        <table:table-row table:style-name="ro1">
          <table:table-cell table:style-name="ce104"/>
          <table:table-cell office:value-type="string" table:number-columns-spanned="3" table:number-rows-spanned="1" table:style-name="ce123">
            <text:p>Candy Time Containers</text:p>
          </table:table-cell>
          <table:covered-table-cell table:number-columns-repeated="2"/>
          <table:table-cell table:style-name="ce105"/>
          <table:table-cell table:style-name="ce108"/>
          <table:table-cell table:style-name="ce109"/>
          <table:table-cell table:number-columns-repeated="5" table:style-name="ce105"/>
          <table:table-cell table:style-name="ce64"/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CT77500</text:p>
          </table:table-cell>
          <table:table-cell office:value-type="string" table:style-name="ce46">
            <text:p>77590 4</text:p>
          </table:table-cell>
          <table:table-cell office:value-type="string" table:style-name="ce47">
            <text:p>Large Flared Cylinder 7"W x 7.75"H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office:value-type="string" table:style-name="ce49">
            <text:p><text:s/></text:p>
          </table:table-cell>
          <table:table-cell office:value-type="float" office:value="4.2" table:style-name="ce50">
            <text:p>4.2</text:p>
          </table:table-cell>
          <table:table-cell office:value-type="float" office:value="0.55000000000000004" table:style-name="ce50">
            <text:p>0.55</text:p>
          </table:table-cell>
          <table:table-cell office:value-type="float" office:value="1.44" table:formula="of:=1.2*1.2" table:style-name="ce117">
            <text:p><text:s/>$1.44<text:s/></text:p>
          </table:table-cell>
          <table:table-cell office:value-type="float" office:value="17.28" table:formula="of:=[.J502]*[.F502]" table:style-name="ce70">
            <text:p><text:s/>$17.28<text:s/></text:p>
          </table:table-cell>
          <table:table-cell office:value-type="float" office:value="1.1232" table:formula="of:=[.J502]*0.78" table:style-name="ce33">
            <text:p><text:s/>$1.12<text:s/></text:p>
          </table:table-cell>
          <table:table-cell office:value-type="float" office:value="13.478400000000001" table:formula="of:=[.L502]*[.F502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6000</text:p>
          </table:table-cell>
          <table:table-cell office:value-type="string" table:style-name="ce47">
            <text:p>76000 9</text:p>
          </table:table-cell>
          <table:table-cell office:value-type="string" table:style-name="ce47">
            <text:p>Medium Flared Cylinder 5.75"W x 6"H</text:p>
          </table:table-cell>
          <table:table-cell office:value-type="string" table:style-name="ce47">
            <text:p>Clear</text:p>
          </table:table-cell>
          <table:table-cell office:value-type="float" office:value="18" table:style-name="ce50">
            <text:p>18</text:p>
          </table:table-cell>
          <table:table-cell table:style-name="ce47"/>
          <table:table-cell office:value-type="float" office:value="2.8" table:style-name="ce50">
            <text:p>2.8</text:p>
          </table:table-cell>
          <table:table-cell office:value-type="float" office:value="0.43" table:style-name="ce50">
            <text:p>0.43</text:p>
          </table:table-cell>
          <table:table-cell office:value-type="float" office:value="0.96" table:formula="of:=0.8*1.2" table:style-name="ce52">
            <text:p><text:s/>$0.96<text:s/></text:p>
          </table:table-cell>
          <table:table-cell office:value-type="float" office:value="17.28" table:formula="of:=[.J503]*[.F503]" table:style-name="ce52">
            <text:p><text:s/>$17.28<text:s/></text:p>
          </table:table-cell>
          <table:table-cell office:value-type="float" office:value="0.74880000000000002" table:formula="of:=[.J503]*0.78" table:style-name="ce33">
            <text:p><text:s/>$0.75<text:s/></text:p>
          </table:table-cell>
          <table:table-cell office:value-type="float" office:value="13.478400000000001" table:formula="of:=[.L503]*[.F503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0090</text:p>
          </table:table-cell>
          <table:table-cell office:value-type="string" table:style-name="ce47">
            <text:p>70090 6</text:p>
          </table:table-cell>
          <table:table-cell office:value-type="string" table:style-name="ce47">
            <text:p>Large Flared Bowl 9"W x 4.5"H</text:p>
          </table:table-cell>
          <table:table-cell office:value-type="string" table:style-name="ce47">
            <text:p>Clear</text:p>
          </table:table-cell>
          <table:table-cell office:value-type="float" office:value="12" table:style-name="ce50">
            <text:p>12</text:p>
          </table:table-cell>
          <table:table-cell table:style-name="ce47"/>
          <table:table-cell office:value-type="float" office:value="3.2" table:style-name="ce50">
            <text:p>3.2</text:p>
          </table:table-cell>
          <table:table-cell office:value-type="float" office:value="0.46" table:style-name="ce50">
            <text:p>0.46</text:p>
          </table:table-cell>
          <table:table-cell office:value-type="float" office:value="0.96" table:formula="of:=0.8*1.2" table:style-name="ce52">
            <text:p><text:s/>$0.96<text:s/></text:p>
          </table:table-cell>
          <table:table-cell office:value-type="float" office:value="11.52" table:formula="of:=[.J504]*[.F504]" table:style-name="ce52">
            <text:p><text:s/>$11.52<text:s/></text:p>
          </table:table-cell>
          <table:table-cell office:value-type="float" office:value="0.74880000000000002" table:formula="of:=[.J504]*0.78" table:style-name="ce33">
            <text:p><text:s/>$0.75<text:s/></text:p>
          </table:table-cell>
          <table:table-cell office:value-type="float" office:value="8.9855999999999998" table:formula="of:=[.L504]*[.F504]" table:style-name="ce54">
            <text:p><text:s/>$8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0070</text:p>
          </table:table-cell>
          <table:table-cell office:value-type="string" table:style-name="ce47">
            <text:p>70070 8</text:p>
          </table:table-cell>
          <table:table-cell office:value-type="string" table:style-name="ce47">
            <text:p>Medium Flared Bowl 7.25"W x 3.25"H</text:p>
          </table:table-cell>
          <table:table-cell office:value-type="string" table:style-name="ce47">
            <text:p>Clear</text:p>
          </table:table-cell>
          <table:table-cell office:value-type="float" office:value="18" table:style-name="ce50">
            <text:p>18</text:p>
          </table:table-cell>
          <table:table-cell table:style-name="ce47"/>
          <table:table-cell office:value-type="float" office:value="8" table:style-name="ce50">
            <text:p>8</text:p>
          </table:table-cell>
          <table:table-cell office:value-type="float" office:value="0.28000000000000003" table:style-name="ce50">
            <text:p>0.28</text:p>
          </table:table-cell>
          <table:table-cell office:value-type="float" office:value="0.69599999999999995" table:formula="of:=0.58*1.2" table:style-name="ce52">
            <text:p><text:s/>$0.70<text:s/></text:p>
          </table:table-cell>
          <table:table-cell office:value-type="float" office:value="12.527999999999999" table:formula="of:=[.J505]*[.F505]" table:style-name="ce52">
            <text:p><text:s/>$12.53<text:s/></text:p>
          </table:table-cell>
          <table:table-cell office:value-type="float" office:value="0.54288000000000003" table:formula="of:=[.J505]*0.78" table:style-name="ce33">
            <text:p><text:s/>$0.54<text:s/></text:p>
          </table:table-cell>
          <table:table-cell office:value-type="float" office:value="9.771840000000001" table:formula="of:=[.L505]*[.F505]" table:style-name="ce54">
            <text:p><text:s/>$9.77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0075</text:p>
          </table:table-cell>
          <table:table-cell office:value-type="string" table:style-name="ce47">
            <text:p>70075 3</text:p>
          </table:table-cell>
          <table:table-cell office:value-type="string" table:style-name="ce47">
            <text:p>Medium Trifle Dish 7.5"W x 5.25"H</text:p>
          </table:table-cell>
          <table:table-cell office:value-type="string" table:style-name="ce47">
            <text:p>Clear</text:p>
          </table:table-cell>
          <table:table-cell office:value-type="float" office:value="6" table:style-name="ce50">
            <text:p>6</text:p>
          </table:table-cell>
          <table:table-cell table:style-name="ce47"/>
          <table:table-cell office:value-type="float" office:value="2" table:style-name="ce50">
            <text:p>2</text:p>
          </table:table-cell>
          <table:table-cell office:value-type="float" office:value="0.73" table:style-name="ce50">
            <text:p>0.73</text:p>
          </table:table-cell>
          <table:table-cell office:value-type="float" office:value="1.92" table:formula="of:=1.6*1.2" table:style-name="ce52">
            <text:p><text:s/>$1.92<text:s/></text:p>
          </table:table-cell>
          <table:table-cell office:value-type="float" office:value="11.52" table:formula="of:=[.J506]*[.F506]" table:style-name="ce52">
            <text:p><text:s/>$11.52<text:s/></text:p>
          </table:table-cell>
          <table:table-cell office:value-type="float" office:value="1.4976" table:formula="of:=[.J506]*0.78" table:style-name="ce33">
            <text:p><text:s/>$1.50<text:s/></text:p>
          </table:table-cell>
          <table:table-cell office:value-type="float" office:value="8.9855999999999998" table:formula="of:=[.L506]*[.F506]" table:style-name="ce54">
            <text:p><text:s/>$8.99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101">
            <text:p>CT70060</text:p>
          </table:table-cell>
          <table:table-cell office:value-type="string" table:style-name="ce46">
            <text:p>70060 9</text:p>
          </table:table-cell>
          <table:table-cell office:value-type="string" table:style-name="ce47">
            <text:p>Small Trifle Dish 6"W x 4.5"H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office:value-type="string" table:style-name="ce49">
            <text:p><text:s/></text:p>
          </table:table-cell>
          <table:table-cell office:value-type="float" office:value="3.3" table:style-name="ce50">
            <text:p>3.3</text:p>
          </table:table-cell>
          <table:table-cell office:value-type="float" office:value="0.67" table:style-name="ce50">
            <text:p>0.67</text:p>
          </table:table-cell>
          <table:table-cell office:value-type="float" office:value="1.44" table:formula="of:=1.2*1.2" table:style-name="ce117">
            <text:p><text:s/>$1.44<text:s/></text:p>
          </table:table-cell>
          <table:table-cell office:value-type="float" office:value="17.28" table:formula="of:=[.J507]*[.F507]" table:style-name="ce70">
            <text:p><text:s/>$17.28<text:s/></text:p>
          </table:table-cell>
          <table:table-cell office:value-type="float" office:value="1.1232" table:formula="of:=[.J507]*0.78" table:style-name="ce33">
            <text:p><text:s/>$1.12<text:s/></text:p>
          </table:table-cell>
          <table:table-cell office:value-type="float" office:value="13.478400000000001" table:formula="of:=[.L507]*[.F507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7002</text:p>
          </table:table-cell>
          <table:table-cell office:value-type="string" table:style-name="ce47">
            <text:p>77002 2</text:p>
          </table:table-cell>
          <table:table-cell office:value-type="string" table:style-name="ce47">
            <text:p>Large Cylinder 6"W x 7.5"H</text:p>
          </table:table-cell>
          <table:table-cell office:value-type="string" table:style-name="ce47">
            <text:p>Clear</text:p>
          </table:table-cell>
          <table:table-cell office:value-type="float" office:value="12" table:style-name="ce50">
            <text:p>12</text:p>
          </table:table-cell>
          <table:table-cell table:style-name="ce47"/>
          <table:table-cell office:value-type="float" office:value="4.5" table:style-name="ce50">
            <text:p>4.5</text:p>
          </table:table-cell>
          <table:table-cell office:value-type="float" office:value="0.38" table:style-name="ce50">
            <text:p>0.38</text:p>
          </table:table-cell>
          <table:table-cell office:value-type="float" office:value="1.44" table:formula="of:=1.2*1.2" table:style-name="ce52">
            <text:p><text:s/>$1.44<text:s/></text:p>
          </table:table-cell>
          <table:table-cell office:value-type="float" office:value="17.28" table:formula="of:=[.J508]*[.F508]" table:style-name="ce52">
            <text:p><text:s/>$17.28<text:s/></text:p>
          </table:table-cell>
          <table:table-cell office:value-type="float" office:value="1.1232" table:formula="of:=[.J508]*0.78" table:style-name="ce33">
            <text:p><text:s/>$1.12<text:s/></text:p>
          </table:table-cell>
          <table:table-cell office:value-type="float" office:value="13.478400000000001" table:formula="of:=[.L508]*[.F508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6002</text:p>
          </table:table-cell>
          <table:table-cell office:value-type="string" table:style-name="ce47">
            <text:p>76002 3</text:p>
          </table:table-cell>
          <table:table-cell office:value-type="string" table:style-name="ce47">
            <text:p>Medium Cylinder 5.25</text:p>
          </table:table-cell>
          <table:table-cell office:value-type="string" table:style-name="ce47">
            <text:p>Clear</text:p>
          </table:table-cell>
          <table:table-cell office:value-type="float" office:value="18" table:style-name="ce50">
            <text:p>18</text:p>
          </table:table-cell>
          <table:table-cell table:style-name="ce47"/>
          <table:table-cell office:value-type="float" office:value="4.2" table:style-name="ce50">
            <text:p>4.2</text:p>
          </table:table-cell>
          <table:table-cell office:value-type="float" office:value="0.35" table:style-name="ce50">
            <text:p>0.35</text:p>
          </table:table-cell>
          <table:table-cell office:value-type="float" office:value="0.96" table:formula="of:=0.8*1.2" table:style-name="ce52">
            <text:p><text:s/>$0.96<text:s/></text:p>
          </table:table-cell>
          <table:table-cell office:value-type="float" office:value="17.28" table:formula="of:=[.J509]*[.F509]" table:style-name="ce52">
            <text:p><text:s/>$17.28<text:s/></text:p>
          </table:table-cell>
          <table:table-cell office:value-type="float" office:value="0.74880000000000002" table:formula="of:=[.J509]*0.78" table:style-name="ce33">
            <text:p><text:s/>$0.75<text:s/></text:p>
          </table:table-cell>
          <table:table-cell office:value-type="float" office:value="13.478400000000001" table:formula="of:=[.L509]*[.F509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8000</text:p>
          </table:table-cell>
          <table:table-cell office:value-type="string" table:style-name="ce47">
            <text:p>78000 7</text:p>
          </table:table-cell>
          <table:table-cell office:value-type="string" table:style-name="ce47">
            <text:p>LG Scalloped 6"L x 5"W x 8"H</text:p>
          </table:table-cell>
          <table:table-cell office:value-type="string" table:style-name="ce47">
            <text:p>Clear</text:p>
          </table:table-cell>
          <table:table-cell office:value-type="float" office:value="12" table:style-name="ce50">
            <text:p>12</text:p>
          </table:table-cell>
          <table:table-cell table:style-name="ce47"/>
          <table:table-cell office:value-type="float" office:value="4.7" table:style-name="ce50">
            <text:p>4.7</text:p>
          </table:table-cell>
          <table:table-cell office:value-type="float" office:value="0.32" table:style-name="ce50">
            <text:p>0.32</text:p>
          </table:table-cell>
          <table:table-cell office:value-type="float" office:value="1.44" table:formula="of:=1.2*1.2" table:style-name="ce52">
            <text:p><text:s/>$1.44<text:s/></text:p>
          </table:table-cell>
          <table:table-cell office:value-type="float" office:value="17.28" table:formula="of:=[.J510]*[.F510]" table:style-name="ce52">
            <text:p><text:s/>$17.28<text:s/></text:p>
          </table:table-cell>
          <table:table-cell office:value-type="float" office:value="1.1232" table:formula="of:=[.J510]*0.78" table:style-name="ce33">
            <text:p><text:s/>$1.12<text:s/></text:p>
          </table:table-cell>
          <table:table-cell office:value-type="float" office:value="13.478400000000001" table:formula="of:=[.L510]*[.F510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CT76004</text:p>
          </table:table-cell>
          <table:table-cell office:value-type="string" table:style-name="ce47">
            <text:p>76004 7</text:p>
          </table:table-cell>
          <table:table-cell office:value-type="string" table:style-name="ce47">
            <text:p>Med Scalloped 5.5"L x 4.25"W x 6"H</text:p>
          </table:table-cell>
          <table:table-cell office:value-type="string" table:style-name="ce47">
            <text:p>Clear</text:p>
          </table:table-cell>
          <table:table-cell office:value-type="float" office:value="18" table:style-name="ce50">
            <text:p>18</text:p>
          </table:table-cell>
          <table:table-cell table:style-name="ce47"/>
          <table:table-cell office:value-type="float" office:value="4.7" table:style-name="ce50">
            <text:p>4.7</text:p>
          </table:table-cell>
          <table:table-cell office:value-type="float" office:value="0.28999999999999998" table:style-name="ce50">
            <text:p>0.29</text:p>
          </table:table-cell>
          <table:table-cell office:value-type="float" office:value="0.96" table:formula="of:=0.8*1.2" table:style-name="ce52">
            <text:p><text:s/>$0.96<text:s/></text:p>
          </table:table-cell>
          <table:table-cell office:value-type="float" office:value="17.28" table:formula="of:=[.J511]*[.F511]" table:style-name="ce52">
            <text:p><text:s/>$17.28<text:s/></text:p>
          </table:table-cell>
          <table:table-cell office:value-type="float" office:value="0.74880000000000002" table:formula="of:=[.J511]*0.78" table:style-name="ce33">
            <text:p><text:s/>$0.75<text:s/></text:p>
          </table:table-cell>
          <table:table-cell office:value-type="float" office:value="13.478400000000001" table:formula="of:=[.L511]*[.F511]" table:style-name="ce54">
            <text:p><text:s/>$13.48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5">
            <text:p>M2500PUR</text:p>
          </table:table-cell>
          <table:table-cell table:style-name="ce85"/>
          <table:table-cell office:value-type="string" table:style-name="ce85">
            <text:p>Candy Favor Ball Purple<text:s text:c="4"/><text:span text:style-name="T1"><text:s/>NEWCandy Favor Ball Purple <text:s text:c="4"/>NEW</text:span></text:p>
          </table:table-cell>
          <table:table-cell table:style-name="ce85"/>
          <table:table-cell office:value-type="float" office:value="12" table:style-name="ce87">
            <text:p>12</text:p>
          </table:table-cell>
          <table:table-cell table:style-name="ce85"/>
          <table:table-cell office:value-type="float" office:value="2.9" table:style-name="ce87">
            <text:p>2.9</text:p>
          </table:table-cell>
          <table:table-cell office:value-type="float" office:value="0.5" table:style-name="ce112">
            <text:p>0.50</text:p>
          </table:table-cell>
          <table:table-cell office:value-type="float" office:value="1.008" table:formula="of:=0.84*1.2" table:style-name="ce118">
            <text:p><text:s/>$1.01<text:s/></text:p>
          </table:table-cell>
          <table:table-cell office:value-type="float" office:value="12.096" table:formula="of:=[.J512]*[.F512]" table:style-name="ce52">
            <text:p><text:s/>$12.10<text:s/></text:p>
          </table:table-cell>
          <table:table-cell office:value-type="float" office:value="0.78624000000000005" table:formula="of:=[.J512]*0.78" table:style-name="ce33">
            <text:p><text:s/>$0.79<text:s/></text:p>
          </table:table-cell>
          <table:table-cell office:value-type="float" office:value="9.4348799999999997" table:formula="of:=[.L512]*[.F512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5">
            <text:p>M2500RED</text:p>
          </table:table-cell>
          <table:table-cell table:style-name="ce85"/>
          <table:table-cell office:value-type="string" table:style-name="ce85">
            <text:p>Candy Favor Ball Red<text:s text:c="8"/><text:span text:style-name="T1"><text:s/>NEWCandy Favor Ball Red <text:s text:c="8"/>NEW</text:span></text:p>
          </table:table-cell>
          <table:table-cell table:style-name="ce85"/>
          <table:table-cell office:value-type="float" office:value="12" table:style-name="ce87">
            <text:p>12</text:p>
          </table:table-cell>
          <table:table-cell table:style-name="ce85"/>
          <table:table-cell office:value-type="float" office:value="2.9" table:style-name="ce87">
            <text:p>2.9</text:p>
          </table:table-cell>
          <table:table-cell office:value-type="float" office:value="0.5" table:style-name="ce112">
            <text:p>0.50</text:p>
          </table:table-cell>
          <table:table-cell office:value-type="float" office:value="1.008" table:formula="of:=0.84*1.2" table:style-name="ce118">
            <text:p><text:s/>$1.01<text:s/></text:p>
          </table:table-cell>
          <table:table-cell office:value-type="float" office:value="12.096" table:formula="of:=[.J513]*[.F513]" table:style-name="ce52">
            <text:p><text:s/>$12.10<text:s/></text:p>
          </table:table-cell>
          <table:table-cell office:value-type="float" office:value="0.78624000000000005" table:formula="of:=[.J513]*0.78" table:style-name="ce33">
            <text:p><text:s/>$0.79<text:s/></text:p>
          </table:table-cell>
          <table:table-cell office:value-type="float" office:value="9.4348799999999997" table:formula="of:=[.L513]*[.F513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5">
            <text:p>M2500BLU</text:p>
          </table:table-cell>
          <table:table-cell table:style-name="ce85"/>
          <table:table-cell office:value-type="string" table:style-name="ce85">
            <text:p>Candy Favor Ball Blue<text:s text:c="9"/><text:span text:style-name="T1">NEWCandy Favor Ball Blue <text:s text:c="8"/>NEW</text:span></text:p>
          </table:table-cell>
          <table:table-cell table:style-name="ce85"/>
          <table:table-cell office:value-type="float" office:value="12" table:style-name="ce87">
            <text:p>12</text:p>
          </table:table-cell>
          <table:table-cell table:style-name="ce85"/>
          <table:table-cell office:value-type="float" office:value="2.9" table:style-name="ce87">
            <text:p>2.9</text:p>
          </table:table-cell>
          <table:table-cell office:value-type="float" office:value="0.5" table:style-name="ce112">
            <text:p>0.50</text:p>
          </table:table-cell>
          <table:table-cell office:value-type="float" office:value="1.008" table:formula="of:=0.84*1.2" table:style-name="ce118">
            <text:p><text:s/>$1.01<text:s/></text:p>
          </table:table-cell>
          <table:table-cell office:value-type="float" office:value="12.096" table:formula="of:=[.J514]*[.F514]" table:style-name="ce52">
            <text:p><text:s/>$12.10<text:s/></text:p>
          </table:table-cell>
          <table:table-cell office:value-type="float" office:value="0.78624000000000005" table:formula="of:=[.J514]*0.78" table:style-name="ce33">
            <text:p><text:s/>$0.79<text:s/></text:p>
          </table:table-cell>
          <table:table-cell office:value-type="float" office:value="9.4348799999999997" table:formula="of:=[.L514]*[.F514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5">
            <text:p>M2500GRN</text:p>
          </table:table-cell>
          <table:table-cell table:style-name="ce85"/>
          <table:table-cell office:value-type="string" table:style-name="ce85">
            <text:p>Candy Favor Ball Green<text:s text:c="5"/><text:span text:style-name="T1"><text:s/>NEWCandy Favor Ball Green <text:s text:c="5"/>NEW</text:span></text:p>
          </table:table-cell>
          <table:table-cell table:style-name="ce85"/>
          <table:table-cell office:value-type="float" office:value="12" table:style-name="ce87">
            <text:p>12</text:p>
          </table:table-cell>
          <table:table-cell table:style-name="ce85"/>
          <table:table-cell office:value-type="float" office:value="2.9" table:style-name="ce87">
            <text:p>2.9</text:p>
          </table:table-cell>
          <table:table-cell office:value-type="float" office:value="0.5" table:style-name="ce112">
            <text:p>0.50</text:p>
          </table:table-cell>
          <table:table-cell office:value-type="float" office:value="1.008" table:formula="of:=0.84*1.2" table:style-name="ce118">
            <text:p><text:s/>$1.01<text:s/></text:p>
          </table:table-cell>
          <table:table-cell office:value-type="float" office:value="12.096" table:formula="of:=[.J515]*[.F515]" table:style-name="ce52">
            <text:p><text:s/>$12.10<text:s/></text:p>
          </table:table-cell>
          <table:table-cell office:value-type="float" office:value="0.78624000000000005" table:formula="of:=[.J515]*0.78" table:style-name="ce33">
            <text:p><text:s/>$0.79<text:s/></text:p>
          </table:table-cell>
          <table:table-cell office:value-type="float" office:value="9.4348799999999997" table:formula="of:=[.L515]*[.F515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85">
            <text:p>M2500ORG</text:p>
          </table:table-cell>
          <table:table-cell table:style-name="ce85"/>
          <table:table-cell office:value-type="string" table:style-name="ce85">
            <text:p>Candy Favor Ball Orange<text:s text:c="3"/><text:span text:style-name="T1"><text:s/>NEWCandy Favor Ball Orange <text:s text:c="3"/>NEW</text:span></text:p>
          </table:table-cell>
          <table:table-cell table:style-name="ce85"/>
          <table:table-cell office:value-type="float" office:value="12" table:style-name="ce87">
            <text:p>12</text:p>
          </table:table-cell>
          <table:table-cell table:style-name="ce85"/>
          <table:table-cell office:value-type="float" office:value="2.9" table:style-name="ce87">
            <text:p>2.9</text:p>
          </table:table-cell>
          <table:table-cell office:value-type="float" office:value="0.5" table:style-name="ce112">
            <text:p>0.50</text:p>
          </table:table-cell>
          <table:table-cell office:value-type="float" office:value="1.008" table:formula="of:=0.84*1.2" table:style-name="ce118">
            <text:p><text:s/>$1.01<text:s/></text:p>
          </table:table-cell>
          <table:table-cell office:value-type="float" office:value="12.096" table:formula="of:=[.J516]*[.F516]" table:style-name="ce52">
            <text:p><text:s/>$12.10<text:s/></text:p>
          </table:table-cell>
          <table:table-cell office:value-type="float" office:value="0.78624000000000005" table:formula="of:=[.J516]*0.78" table:style-name="ce33">
            <text:p><text:s/>$0.79<text:s/></text:p>
          </table:table-cell>
          <table:table-cell office:value-type="float" office:value="9.4348799999999997" table:formula="of:=[.L516]*[.F516]" table:style-name="ce54">
            <text:p><text:s/>$9.43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78446</text:p>
          </table:table-cell>
          <table:table-cell office:value-type="string" table:style-name="ce47">
            <text:p>78446 3</text:p>
          </table:table-cell>
          <table:table-cell office:value-type="string" table:style-name="ce47">
            <text:p>Candy Scoop Clear<text:s text:c="12"/><text:span text:style-name="T1"><text:s text:c="2"/>NEW</text:span></text:p>
          </table:table-cell>
          <table:table-cell table:style-name="ce47"/>
          <table:table-cell office:value-type="float" office:value="24" table:style-name="ce50">
            <text:p>24</text:p>
          </table:table-cell>
          <table:table-cell table:style-name="ce47"/>
          <table:table-cell table:style-name="ce50"/>
          <table:table-cell table:style-name="ce49"/>
          <table:table-cell office:value-type="float" office:value="0.44400000000000001" table:formula="of:=0.37*1.2" table:style-name="ce118">
            <text:p><text:s/>$0.44<text:s/></text:p>
          </table:table-cell>
          <table:table-cell office:value-type="float" office:value="10.656000000000001" table:formula="of:=[.J517]*[.F517]" table:style-name="ce52">
            <text:p><text:s/>$10.66<text:s/></text:p>
          </table:table-cell>
          <table:table-cell office:value-type="float" office:value="0.34632000000000002" table:formula="of:=[.J517]*0.78" table:style-name="ce33">
            <text:p><text:s/>$0.35<text:s/></text:p>
          </table:table-cell>
          <table:table-cell office:value-type="float" office:value="8.3116800000000008" table:formula="of:=[.L517]*[.F517]" table:style-name="ce54">
            <text:p><text:s/>$8.31<text:s/></text:p>
          </table:table-cell>
          <table:table-cell table:number-columns-repeated="16371"/>
        </table:table-row>
        <table:table-row table:style-name="ro1">
          <table:table-cell table:style-name="ce44"/>
          <table:table-cell office:value-type="string" table:style-name="ce47">
            <text:p>MPI78448</text:p>
          </table:table-cell>
          <table:table-cell office:value-type="string" table:style-name="ce47">
            <text:p>78448 7</text:p>
          </table:table-cell>
          <table:table-cell office:value-type="string" table:style-name="ce47">
            <text:p>Candy Scoop Silver<text:s text:c="13"/><text:span text:style-name="T1">NEW</text:span></text:p>
          </table:table-cell>
          <table:table-cell table:style-name="ce47"/>
          <table:table-cell office:value-type="float" office:value="24" table:style-name="ce50">
            <text:p>24</text:p>
          </table:table-cell>
          <table:table-cell table:style-name="ce47"/>
          <table:table-cell table:style-name="ce50"/>
          <table:table-cell table:style-name="ce49"/>
          <table:table-cell office:value-type="float" office:value="0.51600000000000001" table:formula="of:=0.43*1.2" table:style-name="ce118">
            <text:p><text:s/>$0.52<text:s/></text:p>
          </table:table-cell>
          <table:table-cell office:value-type="float" office:value="12.384" table:formula="of:=[.J518]*[.F518]" table:style-name="ce52">
            <text:p><text:s/>$12.38<text:s/></text:p>
          </table:table-cell>
          <table:table-cell office:value-type="float" office:value="0.40248" table:formula="of:=[.J518]*0.78" table:style-name="ce33">
            <text:p><text:s/>$0.40<text:s/></text:p>
          </table:table-cell>
          <table:table-cell office:value-type="float" office:value="9.6595200000000006" table:formula="of:=[.L518]*[.F518]" table:style-name="ce54">
            <text:p><text:s/>$9.66<text:s/></text:p>
          </table:table-cell>
          <table:table-cell table:number-columns-repeated="16371"/>
        </table:table-row>
        <table:table-row table:style-name="ro1">
          <table:table-cell table:style-name="ce95"/>
          <table:table-cell office:value-type="string" table:style-name="ce96">
            <text:p>Crystalike<text:span text:style-name="T2">®</text:span><text:span text:style-name="T3"><text:s/>Items</text:span></text:p>
          </table:table-cell>
          <table:table-cell table:style-name="ce119"/>
          <table:table-cell table:style-name="ce97"/>
          <table:table-cell table:number-columns-repeated="8" table:style-name="ce119"/>
          <table:table-cell table:style-name="ce64"/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420</text:p>
          </table:table-cell>
          <table:table-cell office:value-type="string" table:style-name="ce67">
            <text:p>03020 1</text:p>
          </table:table-cell>
          <table:table-cell office:value-type="string" table:style-name="ce66">
            <text:p>10 qt. Crystal Cut Bowl / 15"</text:p>
          </table:table-cell>
          <table:table-cell office:value-type="string" table:style-name="ce47">
            <text:p>Clear</text:p>
          </table:table-cell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4" table:style-name="ce68">
            <text:p>14</text:p>
          </table:table-cell>
          <table:table-cell office:value-type="float" office:value="1.92" table:style-name="ce68">
            <text:p>1.92</text:p>
          </table:table-cell>
          <table:table-cell office:value-type="float" office:value="4.008" table:formula="of:=3.34*1.2" table:style-name="ce70">
            <text:p><text:s/>$4.01<text:s/></text:p>
          </table:table-cell>
          <table:table-cell office:value-type="float" office:value="48.096000000000004" table:formula="of:=[.J520]*[.F520]" table:style-name="ce52">
            <text:p><text:s/>$48.10<text:s/></text:p>
          </table:table-cell>
          <table:table-cell office:value-type="float" office:value="3.1262400000000001" table:formula="of:=[.J520]*0.78" table:style-name="ce53">
            <text:p><text:s/>$3.13<text:s/></text:p>
          </table:table-cell>
          <table:table-cell office:value-type="float" office:value="37.514880000000005" table:formula="of:=[.L520]*[.F520]" table:style-name="ce54">
            <text:p><text:s/>$37.5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020</text:p>
          </table:table-cell>
          <table:table-cell office:value-type="string" table:style-name="ce67">
            <text:p>03020 1</text:p>
          </table:table-cell>
          <table:table-cell office:value-type="string" table:style-name="ce66">
            <text:p>5 qt. Crystal Cut Bowl / 11"</text:p>
          </table:table-cell>
          <table:table-cell office:value-type="string" table:style-name="ce47">
            <text:p>Clear</text:p>
          </table:table-cell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3" table:style-name="ce68">
            <text:p>13</text:p>
          </table:table-cell>
          <table:table-cell office:value-type="float" office:value="0.98" table:style-name="ce68">
            <text:p>0.98</text:p>
          </table:table-cell>
          <table:table-cell office:value-type="float" office:value="3.12" table:formula="of:=2.6*1.2" table:style-name="ce70">
            <text:p><text:s/>$3.12<text:s/></text:p>
          </table:table-cell>
          <table:table-cell office:value-type="float" office:value="37.44" table:formula="of:=[.J521]*[.F521]" table:style-name="ce52">
            <text:p><text:s/>$37.44<text:s/></text:p>
          </table:table-cell>
          <table:table-cell office:value-type="float" office:value="2.4336000000000002" table:formula="of:=[.J521]*0.78" table:style-name="ce53">
            <text:p><text:s/>$2.43<text:s/></text:p>
          </table:table-cell>
          <table:table-cell office:value-type="float" office:value="29.203200000000002" table:formula="of:=[.L521]*[.F521]" table:style-name="ce54">
            <text:p><text:s/>$29.2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220</text:p>
          </table:table-cell>
          <table:table-cell office:value-type="string" table:style-name="ce67">
            <text:p>03220 5</text:p>
          </table:table-cell>
          <table:table-cell office:value-type="string" table:style-name="ce66">
            <text:p>1 qt. Crystal Cut Bowl / 7"</text:p>
          </table:table-cell>
          <table:table-cell office:value-type="string" table:style-name="ce47">
            <text:p>Clear</text:p>
          </table:table-cell>
          <table:table-cell office:value-type="float" office:value="36" table:style-name="ce83">
            <text:p>36</text:p>
          </table:table-cell>
          <table:table-cell table:style-name="ce69"/>
          <table:table-cell office:value-type="float" office:value="6.5" table:style-name="ce68">
            <text:p>6.5</text:p>
          </table:table-cell>
          <table:table-cell office:value-type="float" office:value="0.79" table:style-name="ce68">
            <text:p>0.79</text:p>
          </table:table-cell>
          <table:table-cell office:value-type="float" office:value="1.02" table:formula="of:=0.85*1.2" table:style-name="ce70">
            <text:p><text:s/>$1.02<text:s/></text:p>
          </table:table-cell>
          <table:table-cell office:value-type="float" office:value="36.72" table:formula="of:=[.J522]*[.F522]" table:style-name="ce52">
            <text:p><text:s/>$36.72<text:s/></text:p>
          </table:table-cell>
          <table:table-cell office:value-type="float" office:value="0.79560000000000008" table:formula="of:=[.J522]*0.78" table:style-name="ce53">
            <text:p><text:s/>$0.80<text:s/></text:p>
          </table:table-cell>
          <table:table-cell office:value-type="float" office:value="28.641600000000004" table:formula="of:=[.L522]*[.F522]" table:style-name="ce54">
            <text:p><text:s/>$28.6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930</text:p>
          </table:table-cell>
          <table:table-cell office:value-type="string" table:style-name="ce67">
            <text:p>03930 3</text:p>
          </table:table-cell>
          <table:table-cell office:value-type="string" table:style-name="ce66">
            <text:p>13" Round Crystal Cut Tray</text:p>
          </table:table-cell>
          <table:table-cell office:value-type="string" table:style-name="ce47">
            <text:p>Clear</text:p>
          </table:table-cell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8.5" table:style-name="ce68">
            <text:p>8.5</text:p>
          </table:table-cell>
          <table:table-cell office:value-type="float" office:value="1.04" table:style-name="ce68">
            <text:p>1.04</text:p>
          </table:table-cell>
          <table:table-cell office:value-type="float" office:value="2.2799999999999998" table:formula="of:=1.9*1.2" table:style-name="ce70">
            <text:p><text:s/>$2.28<text:s/></text:p>
          </table:table-cell>
          <table:table-cell office:value-type="float" office:value="27.36" table:formula="of:=[.J523]*[.F523]" table:style-name="ce52">
            <text:p><text:s/>$27.36<text:s/></text:p>
          </table:table-cell>
          <table:table-cell office:value-type="float" office:value="1.7784" table:formula="of:=[.J523]*0.78" table:style-name="ce53">
            <text:p><text:s/>$1.78<text:s/></text:p>
          </table:table-cell>
          <table:table-cell office:value-type="float" office:value="21.340800000000002" table:formula="of:=[.L523]*[.F523]" table:style-name="ce54">
            <text:p><text:s/>$21.34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950</text:p>
          </table:table-cell>
          <table:table-cell office:value-type="string" table:style-name="ce67">
            <text:p>03950 1</text:p>
          </table:table-cell>
          <table:table-cell office:value-type="string" table:style-name="ce66">
            <text:p>16" Round Crystal Cyt Tray</text:p>
          </table:table-cell>
          <table:table-cell office:value-type="string" table:style-name="ce47">
            <text:p>Clear</text:p>
          </table:table-cell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2.5" table:style-name="ce68">
            <text:p>12.5</text:p>
          </table:table-cell>
          <table:table-cell office:value-type="float" office:value="1.36" table:style-name="ce68">
            <text:p>1.36</text:p>
          </table:table-cell>
          <table:table-cell office:value-type="float" office:value="3.24" table:formula="of:=2.7*1.2" table:style-name="ce70">
            <text:p><text:s/>$3.24<text:s/></text:p>
          </table:table-cell>
          <table:table-cell office:value-type="float" office:value="38.880000000000003" table:formula="of:=[.J524]*[.F524]" table:style-name="ce52">
            <text:p><text:s/>$38.88<text:s/></text:p>
          </table:table-cell>
          <table:table-cell office:value-type="float" office:value="2.5272000000000001" table:formula="of:=[.J524]*0.78" table:style-name="ce53">
            <text:p><text:s/>$2.53<text:s/></text:p>
          </table:table-cell>
          <table:table-cell office:value-type="float" office:value="30.3264" table:formula="of:=[.L524]*[.F524]" table:style-name="ce54">
            <text:p><text:s/>$30.3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66">
            <text:p>MPI03970</text:p>
          </table:table-cell>
          <table:table-cell office:value-type="string" table:style-name="ce67">
            <text:p>03970 9</text:p>
          </table:table-cell>
          <table:table-cell office:value-type="string" table:style-name="ce66">
            <text:p>Rectangular Crystal Cut Tray</text:p>
          </table:table-cell>
          <table:table-cell office:value-type="string" table:style-name="ce47">
            <text:p>Clear</text:p>
          </table:table-cell>
          <table:table-cell office:value-type="float" office:value="12" table:style-name="ce83">
            <text:p>12</text:p>
          </table:table-cell>
          <table:table-cell table:style-name="ce69"/>
          <table:table-cell office:value-type="float" office:value="12.5" table:style-name="ce68">
            <text:p>12.5</text:p>
          </table:table-cell>
          <table:table-cell office:value-type="float" office:value="1.36" table:style-name="ce68">
            <text:p>1.36</text:p>
          </table:table-cell>
          <table:table-cell office:value-type="float" office:value="3.24" table:formula="of:=2.7*1.2" table:style-name="ce70">
            <text:p><text:s/>$3.24<text:s/></text:p>
          </table:table-cell>
          <table:table-cell office:value-type="float" office:value="38.880000000000003" table:formula="of:=[.J525]*[.F525]" table:style-name="ce52">
            <text:p><text:s/>$38.88<text:s/></text:p>
          </table:table-cell>
          <table:table-cell office:value-type="float" office:value="2.5272000000000001" table:formula="of:=[.J525]*0.78" table:style-name="ce53">
            <text:p><text:s/>$2.53<text:s/></text:p>
          </table:table-cell>
          <table:table-cell office:value-type="float" office:value="30.3264" table:formula="of:=[.L525]*[.F525]" table:style-name="ce54">
            <text:p><text:s/>$30.33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98">
            <text:p>MPI03990</text:p>
          </table:table-cell>
          <table:table-cell office:value-type="string" table:style-name="ce47">
            <text:p>03990 7</text:p>
          </table:table-cell>
          <table:table-cell office:value-type="string" table:style-name="ce47">
            <text:p>5 Compartment Rectangular Tray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6" table:style-name="ce50">
            <text:p>16</text:p>
          </table:table-cell>
          <table:table-cell office:value-type="float" office:value="1.1399999999999999" table:style-name="ce50">
            <text:p>1.14</text:p>
          </table:table-cell>
          <table:table-cell office:value-type="float" office:value="4.2" table:formula="of:=3.5*1.2" table:style-name="ce51">
            <text:p><text:s/>$4.20<text:s/></text:p>
          </table:table-cell>
          <table:table-cell office:value-type="float" office:value="50.400000000000006" table:formula="of:=[.J526]*[.F526]" table:style-name="ce52">
            <text:p><text:s/>$50.40<text:s/></text:p>
          </table:table-cell>
          <table:table-cell office:value-type="float" office:value="3.2760000000000002" table:formula="of:=[.J526]*0.78" table:style-name="ce53">
            <text:p><text:s/>$3.28<text:s/></text:p>
          </table:table-cell>
          <table:table-cell office:value-type="float" office:value="39.312000000000005" table:formula="of:=[.L526]*[.F526]" table:style-name="ce54">
            <text:p><text:s/>$39.31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99">
            <text:p>MPI03946</text:p>
          </table:table-cell>
          <table:table-cell office:value-type="string" table:style-name="ce47">
            <text:p>03946 4</text:p>
          </table:table-cell>
          <table:table-cell office:value-type="string" table:style-name="ce47">
            <text:p>Divided Fluted Serving Dish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5" table:style-name="ce50">
            <text:p>15</text:p>
          </table:table-cell>
          <table:table-cell office:value-type="float" office:value="1.49" table:style-name="ce50">
            <text:p>1.49</text:p>
          </table:table-cell>
          <table:table-cell office:value-type="float" office:value="4.5" table:formula="of:=3.75*1.2" table:style-name="ce51">
            <text:p><text:s/>$4.50<text:s/></text:p>
          </table:table-cell>
          <table:table-cell office:value-type="float" office:value="54" table:formula="of:=[.J527]*[.F527]" table:style-name="ce52">
            <text:p><text:s/>$54.00<text:s/></text:p>
          </table:table-cell>
          <table:table-cell office:value-type="float" office:value="3.5100000000000002" table:formula="of:=[.J527]*0.78" table:style-name="ce53">
            <text:p><text:s/>$3.51<text:s/></text:p>
          </table:table-cell>
          <table:table-cell office:value-type="float" office:value="42.120000000000005" table:formula="of:=[.L527]*[.F527]" table:style-name="ce54">
            <text:p><text:s/>$42.12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99">
            <text:p>MPI04070</text:p>
          </table:table-cell>
          <table:table-cell office:value-type="string" table:style-name="ce47">
            <text:p>04070 5</text:p>
          </table:table-cell>
          <table:table-cell office:value-type="string" table:style-name="ce47">
            <text:p>Clear Divided Football Platter</text:p>
          </table:table-cell>
          <table:table-cell office:value-type="string" table:style-name="ce47">
            <text:p>Clear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0" table:style-name="ce50">
            <text:p>10</text:p>
          </table:table-cell>
          <table:table-cell office:value-type="float" office:value="1.28" table:style-name="ce50">
            <text:p>1.28</text:p>
          </table:table-cell>
          <table:table-cell office:value-type="float" office:value="3.5999999999999996" table:formula="of:=3*1.2" table:style-name="ce51">
            <text:p><text:s/>$3.60<text:s/></text:p>
          </table:table-cell>
          <table:table-cell office:value-type="float" office:value="43.199999999999996" table:formula="of:=[.J528]*[.F528]" table:style-name="ce52">
            <text:p><text:s/>$43.20<text:s/></text:p>
          </table:table-cell>
          <table:table-cell office:value-type="float" office:value="2.8079999999999998" table:formula="of:=[.J528]*0.78" table:style-name="ce53">
            <text:p><text:s/>$2.81<text:s/></text:p>
          </table:table-cell>
          <table:table-cell office:value-type="float" office:value="33.695999999999998" table:formula="of:=[.L528]*[.F528]" table:style-name="ce54">
            <text:p><text:s/>$33.7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99">
            <text:p>MPI14070</text:p>
          </table:table-cell>
          <table:table-cell office:value-type="string" table:style-name="ce47">
            <text:p>14070 2</text:p>
          </table:table-cell>
          <table:table-cell office:value-type="string" table:style-name="ce47">
            <text:p>Brown Divided Football Platter</text:p>
          </table:table-cell>
          <table:table-cell office:value-type="string" table:style-name="ce47">
            <text:p>Brown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float" office:value="10" table:style-name="ce50">
            <text:p>10</text:p>
          </table:table-cell>
          <table:table-cell office:value-type="float" office:value="1.28" table:style-name="ce50">
            <text:p>1.28</text:p>
          </table:table-cell>
          <table:table-cell office:value-type="float" office:value="3.5999999999999996" table:formula="of:=3*1.2" table:style-name="ce51">
            <text:p><text:s/>$3.60<text:s/></text:p>
          </table:table-cell>
          <table:table-cell office:value-type="float" office:value="43.199999999999996" table:formula="of:=[.J529]*[.F529]" table:style-name="ce52">
            <text:p><text:s/>$43.20<text:s/></text:p>
          </table:table-cell>
          <table:table-cell office:value-type="float" office:value="2.8079999999999998" table:formula="of:=[.J529]*0.78" table:style-name="ce53">
            <text:p><text:s/>$2.81<text:s/></text:p>
          </table:table-cell>
          <table:table-cell office:value-type="float" office:value="33.695999999999998" table:formula="of:=[.L529]*[.F529]" table:style-name="ce54">
            <text:p><text:s/>$33.70<text:s/>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USA</text:p>
          </table:table-cell>
          <table:table-cell office:value-type="string" table:style-name="ce99">
            <text:p>MPI03540</text:p>
          </table:table-cell>
          <table:table-cell office:value-type="string" table:style-name="ce47">
            <text:p>03540 4</text:p>
          </table:table-cell>
          <table:table-cell office:value-type="string" table:style-name="ce47">
            <text:p>Oval Cabbage Bowl</text:p>
          </table:table-cell>
          <table:table-cell office:value-type="string" table:style-name="ce47">
            <text:p>Clear</text:p>
          </table:table-cell>
          <table:table-cell office:value-type="float" office:value="24" table:style-name="ce48">
            <text:p>24</text:p>
          </table:table-cell>
          <table:table-cell table:style-name="ce49"/>
          <table:table-cell office:value-type="float" office:value="7.5" table:style-name="ce50">
            <text:p>7.5</text:p>
          </table:table-cell>
          <table:table-cell office:value-type="float" office:value="1.1000000000000001" table:style-name="ce50">
            <text:p>1.1</text:p>
          </table:table-cell>
          <table:table-cell office:value-type="float" office:value="1.2" table:formula="of:=1*1.2" table:style-name="ce51">
            <text:p><text:s/>$1.20<text:s/></text:p>
          </table:table-cell>
          <table:table-cell office:value-type="float" office:value="28.799999999999997" table:formula="of:=[.J530]*[.F530]" table:style-name="ce52">
            <text:p><text:s/>$28.80<text:s/></text:p>
          </table:table-cell>
          <table:table-cell office:value-type="float" office:value="0.93599999999999994" table:formula="of:=[.J530]*0.78" table:style-name="ce53">
            <text:p><text:s/>$0.94<text:s/></text:p>
          </table:table-cell>
          <table:table-cell office:value-type="float" office:value="22.463999999999999" table:formula="of:=[.L530]*[.F530]" table:style-name="ce54">
            <text:p><text:s/>$22.46<text:s/></text:p>
          </table:table-cell>
          <table:table-cell table:number-columns-repeated="16371"/>
        </table:table-row>
        <table:table-row table:number-rows-repeated="10480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$</number:text>
      <number:number number:decimal-places="2" number:min-decimal-places="2" number:min-integer-digits="1" number:grouping="true"/>
      <number:text> </number:text>
    </number:number-style>
    <number:number-style style:name="N36P1">
      <number:text> $(</number:text>
      <number:number number:decimal-places="2" number:min-decimal-places="2" number:min-integer-digits="1" number:grouping="true"/>
      <number:text>)</number:text>
    </number:number-style>
    <number:number-style style:name="N36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en" number:country="US">
      <number:number number:min-integer-digits="1"/>
    </number:number-style>
    <number:number-style style:name="N38" number:language="en" number:country="US">
      <number:number number:decimal-places="0" number:min-decimal-places="0" number:min-integer-digits="1"/>
    </number:number-style>
    <number:number-style style:name="N39" number:language="en" number:country="US">
      <number:number number:decimal-places="2" number:min-decimal-places="2" number:min-integer-digits="1"/>
    </number:number-style>
    <number:date-style style:name="N40" number:language="en" number:country="US">
      <number:month/>
      <number:text>/</number:text>
      <number:day/>
      <number:text>/</number:text>
      <number:year number:style="long"/>
    </number:date-style>
    <number:currency-style style:name="N41P0"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4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1P0"/>
    </number:number-style>
    <number:currency-style style:name="N42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02</meta:generator>
    <dc:title/>
    <dc:description/>
    <dc:subject/>
    <meta:initial-creator/>
    <dc:creator>Chase  Greene</dc:creator>
    <meta:creation-date>2024-01-25T19:55:06Z</meta:creation-date>
    <dc:date>2025-02-07T13:42:42Z</dc:date>
    <meta:editing-cycles>1</meta:editing-cycles>
  </office:meta>
</office:document-meta>
</file>